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3"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4"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16"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fo:color="#333333" style:font-size-complex="12pt"/>
    </style:style>
    <style:style style:name="P21" style:parent-style-name="Normal" style:family="paragraph">
      <style:paragraph-properties fo:text-align="center">
        <style:tab-stops>
          <style:tab-stop style:type="left" style:position="0.4923in"/>
          <style:tab-stop style:type="left" style:position="0.5909in"/>
          <style:tab-stop style:type="left" style:position="0.6895in"/>
        </style:tab-stops>
      </style:paragraph-properties>
      <style:text-properties style:font-size-complex="12pt"/>
    </style:style>
    <style:style style:name="P2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2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letter-spacing="0.0277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006in" fo:text-indent="0.3937in">
        <style:tab-stops/>
      </style:paragraph-properties>
    </style:style>
    <style:style style:name="T29" style:parent-style-name="DefaultParagraphFont" style:family="text">
      <style:text-properties style:font-size-complex="11pt"/>
    </style:style>
    <style:style style:name="T30" style:parent-style-name="DefaultParagraphFont" style:family="text">
      <style:text-properties style:font-size-complex="11pt"/>
    </style:style>
    <style:style style:name="T31" style:parent-style-name="DefaultParagraphFont" style:family="text">
      <style:text-properties style:font-size-complex="11pt"/>
    </style:style>
    <style:style style:name="P32" style:parent-style-name="Normal" style:family="paragraph">
      <style:paragraph-properties fo:text-align="justify" fo:margin-left="0.0006in" fo:text-indent="0.3937in">
        <style:tab-stops/>
      </style:paragraph-properties>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T35" style:parent-style-name="DefaultParagraphFont" style:family="text">
      <style:text-properties style:font-size-complex="11pt"/>
    </style:style>
    <style:style style:name="P36" style:parent-style-name="Normal" style:family="paragraph">
      <style:paragraph-properties fo:text-align="justify" fo:margin-left="0.0006in" fo:text-indent="0.3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margin-left="0.0006in" fo:text-indent="0.3937in">
        <style:tab-stops/>
      </style:paragraph-properties>
    </style:style>
    <style:style style:name="T42" style:parent-style-name="DefaultParagraphFont" style:family="text">
      <style:text-properties style:font-size-complex="11pt"/>
    </style:style>
    <style:style style:name="T43" style:parent-style-name="DefaultParagraphFont" style:family="text">
      <style:text-properties style:font-size-complex="11pt"/>
    </style:style>
    <style:style style:name="T44" style:parent-style-name="DefaultParagraphFont" style:family="text">
      <style:text-properties style:font-size-complex="11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text-position="super 62.5%"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text-position="super 62.5%"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left="0.0006in" fo:text-indent="0.3937in">
        <style:tab-stops/>
      </style:paragraph-properties>
    </style:style>
    <style:style style:name="T69" style:parent-style-name="DefaultParagraphFont" style:family="text">
      <style:text-properties style:font-size-complex="11pt"/>
    </style:style>
    <style:style style:name="T70" style:parent-style-name="DefaultParagraphFont" style:family="text">
      <style:text-properties style:font-size-complex="11pt"/>
    </style:style>
    <style:style style:name="T71" style:parent-style-name="DefaultParagraphFont" style:family="text">
      <style:text-properties style:font-size-complex="11pt"/>
    </style:style>
    <style:style style:name="P72" style:parent-style-name="Normal" style:family="paragraph">
      <style:paragraph-properties fo:text-align="justify" fo:margin-left="0.0006in" fo:text-indent="0.2958in">
        <style:tab-stops/>
      </style:paragraph-properties>
    </style:style>
    <style:style style:name="T73" style:parent-style-name="DefaultParagraphFont" style:family="text">
      <style:text-properties style:font-size-complex="11pt"/>
    </style:style>
    <style:style style:name="T74" style:parent-style-name="DefaultParagraphFont" style:family="text">
      <style:text-properties style:font-size-complex="11pt"/>
    </style:style>
    <style:style style:name="T75" style:parent-style-name="DefaultParagraphFont" style:family="text">
      <style:text-properties style:font-size-complex="11pt"/>
    </style:style>
    <style:style style:name="P76" style:parent-style-name="Normal" style:family="paragraph">
      <style:paragraph-properties fo:text-align="justify" fo:margin-left="0.0006in" fo:text-indent="0.3937in">
        <style:tab-stops/>
      </style:paragraph-properties>
    </style:style>
    <style:style style:name="T77" style:parent-style-name="DefaultParagraphFont" style:family="text">
      <style:text-properties style:font-size-complex="11pt"/>
    </style:style>
    <style:style style:name="T78" style:parent-style-name="DefaultParagraphFont" style:family="text">
      <style:text-properties style:font-size-complex="11pt"/>
    </style:style>
    <style:style style:name="T79" style:parent-style-name="DefaultParagraphFont" style:family="text">
      <style:text-properties style:font-size-complex="11pt"/>
    </style:style>
    <style:style style:name="P80" style:parent-style-name="Normal" style:family="paragraph">
      <style:paragraph-properties fo:text-align="justify" fo:margin-left="0.0006in" fo:text-indent="0.3937in">
        <style:tab-stops/>
      </style:paragraph-properties>
    </style:style>
    <style:style style:name="T81" style:parent-style-name="DefaultParagraphFont" style:family="text">
      <style:text-properties style:font-size-complex="11pt"/>
    </style:style>
    <style:style style:name="T82" style:parent-style-name="DefaultParagraphFont" style:family="text">
      <style:text-properties style:font-size-complex="11pt"/>
    </style:style>
    <style:style style:name="T83" style:parent-style-name="DefaultParagraphFont" style:family="text">
      <style:text-properties style:font-size-complex="11pt"/>
    </style:style>
    <style:style style:name="P84" style:parent-style-name="Normal" style:family="paragraph">
      <style:paragraph-properties fo:text-align="justify" fo:margin-left="0.0006in" fo:text-indent="0.3937in">
        <style:tab-stops/>
      </style:paragraph-properties>
    </style:style>
    <style:style style:name="T85" style:parent-style-name="DefaultParagraphFont" style:family="text">
      <style:text-properties style:font-size-complex="11pt"/>
    </style:style>
    <style:style style:name="T86" style:parent-style-name="DefaultParagraphFont" style:family="text">
      <style:text-properties style:font-size-complex="11pt"/>
    </style:style>
    <style:style style:name="T87" style:parent-style-name="DefaultParagraphFont" style:family="text">
      <style:text-properties style:font-size-complex="11pt"/>
    </style:style>
    <style:style style:name="P88" style:parent-style-name="Normal" style:family="paragraph">
      <style:paragraph-properties fo:text-align="justify" fo:margin-left="0.0006in" fo:text-indent="0.3937in">
        <style:tab-stops/>
      </style:paragraph-properties>
    </style:style>
    <style:style style:name="T89" style:parent-style-name="DefaultParagraphFont" style:family="text">
      <style:text-properties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size-complex="11pt"/>
    </style:style>
    <style:style style:name="P92" style:parent-style-name="Normal" style:family="paragraph">
      <style:paragraph-properties fo:text-align="justify" fo:margin-left="0.0006in" fo:text-indent="0.3937in">
        <style:tab-stops/>
      </style:paragraph-properties>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006in" fo:text-indent="0.393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margin-left="0.0006in" fo:text-indent="0.3937in">
        <style:tab-stops/>
      </style:paragraph-properties>
    </style:style>
    <style:style style:name="T106" style:parent-style-name="DefaultParagraphFont" style:family="text">
      <style:text-properties style:font-size-complex="11pt"/>
    </style:style>
    <style:style style:name="T107" style:parent-style-name="DefaultParagraphFont" style:family="text">
      <style:text-properties style:font-size-complex="11pt"/>
    </style:style>
    <style:style style:name="T108" style:parent-style-name="DefaultParagraphFont" style:family="text">
      <style:text-properties style:font-size-complex="11pt"/>
    </style:style>
    <style:style style:name="P109" style:parent-style-name="Normal" style:family="paragraph">
      <style:paragraph-properties fo:text-align="justify" fo:margin-left="0.0006in" fo:text-indent="0.3937in">
        <style:tab-stops/>
      </style:paragraph-properties>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P113" style:parent-style-name="Normal" style:family="paragraph">
      <style:paragraph-properties fo:text-align="justify" fo:margin-left="0.0006in" fo:text-indent="0.3937in">
        <style:tab-stops/>
      </style:paragraph-properties>
    </style:style>
    <style:style style:name="T114" style:parent-style-name="DefaultParagraphFont" style:family="text">
      <style:text-properties style:font-size-complex="11pt"/>
    </style:style>
    <style:style style:name="T115" style:parent-style-name="DefaultParagraphFont" style:family="text">
      <style:text-properties style:font-size-complex="11pt"/>
    </style:style>
    <style:style style:name="T116" style:parent-style-name="DefaultParagraphFont" style:family="text">
      <style:text-properties style:font-size-complex="11pt"/>
    </style:style>
    <style:style style:name="P117" style:parent-style-name="Normal" style:family="paragraph">
      <style:paragraph-properties fo:text-align="justify" fo:margin-left="0.0006in" fo:text-indent="0.3937in">
        <style:tab-stops/>
      </style:paragraph-properties>
    </style:style>
    <style:style style:name="T118" style:parent-style-name="DefaultParagraphFont" style:family="text">
      <style:text-properties style:font-size-complex="11pt"/>
    </style:style>
    <style:style style:name="T119" style:parent-style-name="DefaultParagraphFont" style:family="text">
      <style:text-properties style:font-size-complex="11pt"/>
    </style:style>
    <style:style style:name="T120" style:parent-style-name="DefaultParagraphFont" style:family="text">
      <style:text-properties style:font-size-complex="11pt"/>
    </style:style>
    <style:style style:name="P121" style:parent-style-name="Normal" style:family="paragraph">
      <style:paragraph-properties fo:text-align="justify" fo:margin-left="0.0006in" fo:text-indent="0.3937in">
        <style:tab-stops/>
      </style:paragraph-properties>
    </style:style>
    <style:style style:name="T122" style:parent-style-name="DefaultParagraphFont" style:family="text">
      <style:text-properties style:font-size-complex="11pt"/>
    </style:style>
    <style:style style:name="T123" style:parent-style-name="DefaultParagraphFont" style:family="text">
      <style:text-properties style:font-size-complex="11pt"/>
    </style:style>
    <style:style style:name="T124" style:parent-style-name="DefaultParagraphFont" style:family="text">
      <style:text-properties style:font-size-complex="11pt"/>
    </style:style>
    <style:style style:name="P125" style:parent-style-name="Normal" style:family="paragraph">
      <style:paragraph-properties fo:text-align="justify" fo:margin-left="0.0006in" fo:text-indent="0.3937in">
        <style:tab-stops/>
      </style:paragraph-properties>
    </style:style>
    <style:style style:name="T126" style:parent-style-name="DefaultParagraphFont" style:family="text">
      <style:text-properties style:font-size-complex="11pt"/>
    </style:style>
    <style:style style:name="T127" style:parent-style-name="DefaultParagraphFont" style:family="text">
      <style:text-properties style:font-size-complex="11pt"/>
    </style:style>
    <style:style style:name="T128" style:parent-style-name="DefaultParagraphFont" style:family="text">
      <style:text-properties style:font-size-complex="11pt"/>
    </style:style>
    <style:style style:name="P129" style:parent-style-name="Normal" style:family="paragraph">
      <style:paragraph-properties fo:text-align="justify" fo:margin-left="0.0006in" fo:text-indent="0.3937in">
        <style:tab-stops/>
      </style:paragraph-properties>
    </style:style>
    <style:style style:name="T130" style:parent-style-name="DefaultParagraphFont" style:family="text">
      <style:text-properties style:font-size-complex="11pt"/>
    </style:style>
    <style:style style:name="T131" style:parent-style-name="DefaultParagraphFont" style:family="text">
      <style:text-properties style:font-size-complex="11pt"/>
    </style:style>
    <style:style style:name="T132" style:parent-style-name="DefaultParagraphFont" style:family="text">
      <style:text-properties style:font-size-complex="11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1pt"/>
    </style:style>
    <style:style style:name="T151" style:parent-style-name="DefaultParagraphFont" style:family="text">
      <style:text-properties style:font-size-complex="11pt"/>
    </style:style>
    <style:style style:name="T152" style:parent-style-name="DefaultParagraphFont" style:family="text">
      <style:text-properties style:font-size-complex="11pt"/>
    </style:style>
    <style:style style:name="T153" style:parent-style-name="DefaultParagraphFont" style:family="text">
      <style:text-properties style:text-position="super 62.5%" style:font-size-complex="11pt"/>
    </style:style>
    <style:style style:name="T154" style:parent-style-name="DefaultParagraphFont" style:family="text">
      <style:text-properties style:font-size-complex="11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text-position="super 62.5%"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style>
    <style:style style:name="P162"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63" style:parent-style-name="Normal" style:family="paragraph">
      <style:paragraph-properties fo:text-align="justify">
        <style:tab-stops>
          <style:tab-stop style:type="left" style:position="0.4923in"/>
          <style:tab-stop style:type="left" style:position="0.5909in"/>
          <style:tab-stop style:type="left" style:position="0.6895in"/>
        </style:tab-stops>
      </style:paragraph-properties>
      <style:text-properties style:font-size-complex="12pt"/>
    </style:style>
    <style:style style:name="P164" style:parent-style-name="Normal" style:family="paragraph">
      <style:paragraph-properties>
        <style:tab-stops>
          <style:tab-stop style:type="left" style:position="4.62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2" text:anchor-type="as-char" svg:x="0in" svg:y="0in" svg:width="0.61667in" svg:height="0.70833in" style:rel-width="scale" style:rel-height="scale"><draw:image xlink:href="media/image1.png" xlink:type="simple" xlink:show="embed" xlink:actuate="onLoad"/><svg:title/><svg:desc/></draw:frame></text:span></text:p>
      <text:p text:style-name="P10"/>
      <text:p text:style-name="P11">Lietuvos Respublikos konkurencijos taryba</text:p>
      <text:p text:style-name="P12"/>
      <text:p text:style-name="P13">Nutarimas</text:p>
      <text:p text:style-name="P14">Dėl LIETUVOS RESPUBLIKOS KONKURENCIJOS TARYBOS 2018 M. VASARIO 1 D. NUTARIMO nR. 1s-10 (2018) „DĖL lietuvos respublikos konkurencijos tarybos darbo reglamento patvirtinimo“ PAKEITIMO</text:p>
      <text:p text:style-name="P15"/>
      <text:p text:style-name="P16"><text:span text:style-name="T17">2021 m. vasario<text:s/></text:span><text:span text:style-name="T18">2</text:span><text:span text:style-name="T19"><text:s/>d. Nr.<text:s/></text:span><text:span text:style-name="T20">1S-10 (2021)</text:span></text:p>
      <text:p text:style-name="P21">Vilnius</text:p>
      <text:p text:style-name="P22"/>
      <text:p text:style-name="P23"/>
      <text:p text:style-name="P24"><text:span text:style-name="T25">Vadovaudamasi Lietuvos Respublikos konkurencijos įstatymo 18 straipsnio 2 dalies 2 punktu, 19 straipsnio 10 dalimi, Lietuvos Respublikos konkurencijos taryba<text:s/></text:span><text:span text:style-name="T26">nutaria</text:span><text:span text:style-name="T27">:</text:span></text:p>
      <text:p text:style-name="P28"><text:span text:style-name="T29">1</text:span><text:span text:style-name="T30">.</text:span><text:span text:style-name="T31"><text:tab/>Pakeisti Lietuvos Respublikos konkurencijos tarybos darbo reglamentą, patvirtintą Lietuvos Respublikos konkurencijos tarybos 2018 m. vasario 1 d. nutarimu Nr. 1S-10 (2018) „Dėl Lietuvos Respublikos konkurencijos tarybos darbo reglamento patvirtinimo“:</text:span></text:p>
      <text:p text:style-name="P32"><text:span text:style-name="T33">1.1</text:span><text:span text:style-name="T34">.</text:span><text:span text:style-name="T35"><text:tab/>Pakeisti 2 punktą ir jį išdėstyti taip:</text:span></text:p>
      <text:p text:style-name="P36"><text:span text:style-name="T37">„</text:span><text:span text:style-name="T38">2</text:span><text:span text:style-name="T39">.  Konkurencijos taryba savo veikloje vadovaujasi Lietuvos Respublikos Konstitucija, Lietuvos Respublikos tarptautinėmis sutartimis (įskaitant Europos žmogaus teisių ir pagrindinių laisvių apsaugos konvenciją ir jos papildomus protokolus), Europos Sąjungos teisės aktais (įskaitant Europos Sąjungos pagrindinių teisių chartiją), bendraisiais Europos Sąjungos teisės principais, Lietuvos Respublikos įstatymais ir kitais teisės aktais.</text:span><text:span text:style-name="T40">“</text:span></text:p>
      <text:p text:style-name="P41"><text:span text:style-name="T42">1.2</text:span><text:span text:style-name="T43">.</text:span><text:span text:style-name="T44"><text:tab/>Pakeisti 14 punktą ir jį išdėstyti taip:</text:span></text:p>
      <text:p text:style-name="P45"><text:span text:style-name="T46">„</text:span><text:span text:style-name="T47">14</text:span><text:span text:style-name="T48">. Administracijos direktorius pagal kompetenciją organizuoja ir prižiūri Konkurencijos tarybos administracijos veiklą, padeda Konkurencijos tarybos pirmininkui užtikrinti veiksmingos vidaus kontrolės sukūrimą, jos įgyvendinimą ir tobulinimą, v</text:span><text:span text:style-name="T49">aldo įstaigos administracijos funkcijų atlikimo kokybę, savalaikiškumą ir atitiktį veiklos sričiai keliamiems reikalavimams</text:span><text:span text:style-name="T50">. Administracijos direktorius turi teisę priimti sprendimus strateginio planavimo, finansų, personalo, dokumentų, ilgalaikio ir trumpalaikio turto, informacinių technologijų valdymo, viešųjų pirkimų, ir kitais, su jo kompetencija susijusiais, klausimais. Administracijos direktorius Konkurencijos tarybos vardu pasirašo raštus, sudaro sutartis, tvirtina dokumentus ir atlieka kitus veiksmus, susijusius su jo įgaliojimų įgyvendinimu, jei įstatymuose ar kituose teisės aktuose nenumatyta kitaip. Administracijos direktoriaus kompetencijai priskirtus klausimus turi teisę spręsti ir Konkurencijos tarybos pirmininkas.“</text:span></text:p>
      <text:p text:style-name="P51"><text:span text:style-name="T52">1.3</text:span><text:span text:style-name="T53">.</text:span><text:span text:style-name="T54"><text:tab/>Pripažinti netekusiu galios 15.4 papunktį.</text:span></text:p>
      <text:p text:style-name="P55"><text:span text:style-name="T56">1.4</text:span><text:span text:style-name="T57">.</text:span><text:span text:style-name="T58"><text:tab/>Pakeisti 17</text:span><text:span text:style-name="T59">1</text:span><text:span text:style-name="T60"><text:s/>punktą ir jį išdėstyti taip:</text:span></text:p>
      <text:p text:style-name="P61"><text:span text:style-name="T62">„</text:span><text:span text:style-name="T63">17</text:span><text:span text:style-name="T64">1</text:span><text:span text:style-name="T65">.</text:span><text:span text:style-name="T66"> </text:span><text:span text:style-name="T67">Konkurencijos tarybos pirmininkas ir nariai, Konkurencijos tarybos administracijos darbuotojai vykdydami jiems Konkurencijos įstatymo, Reglamento ir kitų teisės aktų numatytas funkcijas, turi teisę dokumentus parengti, suformuoti, pasirašyti, perduoti, derinti ir kitaip administruoti ir dokumentų valdymo sistemoje.“</text:span></text:p>
      <text:p text:style-name="P68"><text:span text:style-name="T69">1.5</text:span><text:span text:style-name="T70">.</text:span><text:span text:style-name="T71"><text:tab/>Pakeisti 20.5 papunktį ir jį išdėstyti taip:</text:span></text:p>
      <text:p text:style-name="P72"><text:span text:style-name="T73">„</text:span><text:span text:style-name="T74">20.5</text:span><text:span text:style-name="T75">. kai teikiamas pareiškimas dėl galimo Konkurencijos įstatymo 4, 5, 7 straipsnių pažeidimo, turi būti:“</text:span></text:p>
      <text:p text:style-name="P76"><text:span text:style-name="T77">1.6</text:span><text:span text:style-name="T78">.</text:span><text:span text:style-name="T79"><text:tab/>Pripažinti netekusiu galios 20.5.8. papunktį.</text:span></text:p>
      <text:p text:style-name="P80"><text:span text:style-name="T81">1.7</text:span><text:span text:style-name="T82">.</text:span><text:span text:style-name="T83"><text:tab/>Pakeisti 50 punktą ir jį išdėstyti taip:</text:span></text:p>
      <text:p text:style-name="P84"><text:span text:style-name="T85">„</text:span><text:span text:style-name="T86">50</text:span><text:span text:style-name="T87">.  Ūkio subjektui (ūkio subjekto vadovui, darbuotojui ar kitam atstovui) paliekamos protokolų, kurie surašomi patikrinimo metu, kopijos, išskyrus paaiškinimų protokolo priedus.“<text:s/></text:span></text:p>
      <text:p text:style-name="P88"><text:span text:style-name="T89">1.8</text:span><text:span text:style-name="T90">.</text:span><text:span text:style-name="T91"><text:tab/>Pakeisti 52 punktą ir jį išdėstyti taip:</text:span></text:p>
      <text:p text:style-name="P92"><text:span text:style-name="T93">„</text:span><text:span text:style-name="T94">52</text:span><text:span text:style-name="T95">. Asmens žodinius paaiškinimus įgaliotas pareigūnas užfiksuoja paaiškinimų protokole, kuriame turi būti atskleistas teisingas duotų paaiškinimų turinys. Įgaliotas pareigūnas gali pasiūlyti paaiškinimus duodančiam asmeniui pačiam surašyti savo paaiškinimus į paaiškinimų protokolą. Jei reikia, prie protokolo pridedami su paaiškinimų turiniu susiję dokumentai ar kiti priedai. Įgaliotas pareigūnas, informavęs asmenį ir pažymėjęs paaiškinimų protokole, turi teisę daryti paaiškinimų garso ar vaizdo įrašą. Paaiškinimus davusiam asmeniui po paaiškinimų davimo suteikiama paaiškinimų protokolo, išskyrus protokolo priedus, kopija.“</text:span></text:p>
      <text:p text:style-name="P96"><text:span text:style-name="T97">1.9</text:span><text:span text:style-name="T98">.</text:span><text:span text:style-name="T99"><text:tab/>Pakeisti 54 punktą ir jį išdėstyti taip:</text:span></text:p>
      <text:p text:style-name="P100"><text:span text:style-name="T101">„</text:span><text:span text:style-name="T102">54</text:span><text:span text:style-name="T103">.  Prašyme pateikti informaciją nustatomas informacijos pateikimo terminas ir gali būti reikalaujama pateikti informaciją tam tikru formatu. Jame informuojama apie prašymo dėl komercines paslaptis sudarančios informacijos apsaugos pateikimo tvarką bei tokios informacijos apsaugai Konkurencijos taryboje taikomus reikalavimus. Konkurencijos taryba prašyme pateikti informaciją neturi teisės įstatymo pažeidimu įtariamo subjekto versti pripažinti įstatymo pažeidimą.</text:span><text:span text:style-name="T104">“</text:span></text:p>
      <text:p text:style-name="P105"><text:span text:style-name="T106">1.10</text:span><text:span text:style-name="T107">.</text:span><text:span text:style-name="T108"><text:tab/>Pakeisti 59 punktą ir jį išdėstyti taip:</text:span></text:p>
      <text:p text:style-name="P109"><text:span text:style-name="T110">„</text:span><text:span text:style-name="T111">59</text:span><text:span text:style-name="T112">. Įgaliotų pareigūnų ir įtariamų subjektų, pareiškėjų ar kitų asmenų susitikimai ar pokalbiai telefonu gali būti protokoluojami, užfiksuojant esmines aplinkybes. Protokolą pasirašo įgalioti pareigūnai, o susitikimo protokolą – ir įtariamo subjekto, pareiškėjo ar kito asmens atstovas. Konkurencijos taryba suteikia protokolo, išskyrus jo priedus, kopiją susitikime ar pokalbyje dalyvavusiems asmenims. Susitikimų ar pokalbių telefonu eigai fiksuoti gali būti daromas garso ar vaizdo įrašas, informuojant apie tai susitikime ar pokalbyje telefonu dalyvaujančius asmenis ir pažymint tai protokole.“</text:span></text:p>
      <text:p text:style-name="P113"><text:span text:style-name="T114">1.11</text:span><text:span text:style-name="T115">.</text:span><text:span text:style-name="T116"><text:tab/>Pakeisti 69.3 papunktį ir jį išdėstyti taip:</text:span></text:p>
      <text:p text:style-name="P117"><text:span text:style-name="T118">„</text:span><text:span text:style-name="T119">69.3</text:span><text:span text:style-name="T120">. Konkurencijos tarybos tarnybinio naudojimo dokumentais, kaip apibrėžta Konkurencijos įstatymo 21 straipsnio 8 dalyje;”</text:span></text:p>
      <text:p text:style-name="P121"><text:span text:style-name="T122">1.12</text:span><text:span text:style-name="T123">.</text:span><text:span text:style-name="T124"><text:tab/>Pakeisti 69.4 papunktį ir jį išdėstyti taip:</text:span></text:p>
      <text:p text:style-name="P125"><text:span text:style-name="T126">“</text:span><text:span text:style-name="T127">69.4</text:span><text:span text:style-name="T128">. dokumentais, nurodytais Konkurencijos įstatymo 21 straipsnio 9, 10 ir 11 dalyse, išskyrus pastarajame Konkurencijos įstatymo straipsnyje numatytas išimtis ir jame nustatyta tvarka;“</text:span></text:p>
      <text:p text:style-name="P129"><text:span text:style-name="T130">1.13</text:span><text:span text:style-name="T131">.</text:span><text:span text:style-name="T132"><text:tab/>Pakeisti 166 punktą ir jį išdėstyti taip:</text:span></text:p>
      <text:p text:style-name="P133"><text:span text:style-name="T134">“</text:span><text:span text:style-name="T135">166</text:span><text:span text:style-name="T136">. Jeigu ūkio subjektas prašyme dėl komercinių paslapčių apsaugos nenurodo, kurią konkrečią informaciją Konkurencijos taryba turėtų laikyti ūkio subjekto komercine paslaptimi, įgaliotas pareigūnas ar grupės vadovo arba grupės vyresniojo patarėjo pavedimu kitas administracijos darbuotojas gali įpareigoti jį per nustatytą<text:s/></text:span><text:span text:style-name="T137">ne trumpesnį negu vienos darbo dienos</text:span><text:span text:style-name="T138"><text:s/>terminą šią informaciją nurodyti.”</text:span></text:p>
      <text:p text:style-name="P139"><text:span text:style-name="T140">1.14</text:span><text:span text:style-name="T141">.</text:span><text:span text:style-name="T142"><text:tab/>Pakeisti 167 punktą ir jį išdėstyti taip:</text:span></text:p>
      <text:p text:style-name="P143"><text:span text:style-name="T144">„</text:span><text:span text:style-name="T145">167</text:span><text:span text:style-name="T146">. Ūkio subjektą, kurio dokumentus ar kitą informaciją, sudarančią ūkio subjektų komercinę paslaptį, turi Konkurencijos taryba, įgaliotas pareigūnas ar grupės vadovo arba grupės vyresniojo patarėjo pavedimu kitas administracijos darbuotojas gali įpareigoti per nustatytą n</text:span><text:span text:style-name="T147">e trumpesnį negu 3 darbo dienų<text:s/></text:span><text:span text:style-name="T148">terminą pateikti dokumento ar kitos informacijos išrašą be komercinę paslaptį sudarančios informacijos (toliau – išrašas) ir siekiamos apsaugoti informacijos aprašymą. Išraše komercinė paslaptis turi būti užslaptinta jos vietoje įrašant [KOMERCINĖ PASLAPTIS]. Siekiamos apsaugoti informacijos aprašymas turi būti parengtas taip, kad būtų galima suprasti, kokio pobūdžio informacija yra užslaptinta išraše.“</text:span></text:p>
      <text:p text:style-name="P149"><text:span text:style-name="T150">1.15</text:span><text:span text:style-name="T151">.</text:span><text:span text:style-name="T152"><text:tab/>Papildyti nauju 170</text:span><text:span text:style-name="T153">1</text:span><text:span text:style-name="T154"><text:s/>punktu:</text:span></text:p>
      <text:p text:style-name="P155"><text:span text:style-name="T156">“</text:span><text:span text:style-name="T157">170</text:span><text:span text:style-name="T158">1</text:span><text:span text:style-name="T159">. Įgalioti pareigūnai ar grupės vadovo arba grupės vyresniojo patarėjo pavedimu kiti administracijos darbuotojai taip pat turi teisę priimti sprendimą ūkio subjektų komercines ir profesines paslaptis atskleisti pažeidimu įtariamiems subjektams teisės į gynybą tikslais ir jas<text:s/></text:span><text:soft-page-break/><text:span text:style-name="T160">naudoti, jeigu to reikia pažeidimams, už kuriuos numatyta galimybė skirti baudas pagal Konkurencijos įstatymo 36 straipsnį, įrodyti. Prieš priimdami šį sprendimą įgalioti pareigūnai ar grupės vadovo arba grupės vyresniojo patarėjo pavedimu kiti administracijos darbuotojai, ūkio subjektui, kurio komercines ir profesines paslaptis norima atskleisti, pasiūlo per nustatytą ne trumpesnį negu 3 darbo dienų terminą pateikti savo paaiškinimus. Įvertinę ūkio subjekto paaiškinimus, įgalioti pareigūnai ar grupės vadovo arba grupės vyresniojo patarėjo pavedimu kiti administracijos darbuotojai priima sprendimą atskleisti komercines ar profesines paslaptis, jeigu ūkio subjektas nepagrindžia, kad komercinių ar profesinių paslapčių atskleidimas nereikalingas pažeidimams įrodyti, arba sprendimą neatskleisti komercinių ar profesinių paslapčių, jeigu ūkio subjektas pagrindžia, kad komercinių ar profesinių paslapčių atskleidimas nereikalingas pažeidimams įrodyti. Jeigu ūkio subjektas nepateikia paaiškinimų, įgalioti pareigūnai ar grupės vadovo arba grupės vyresniojo patarėjo pavedimu kiti administracijos darbuotojai priima sprendimą atskleisti komercines ar profesines paslaptis.”</text:span></text:p>
      <text:p text:style-name="P161"/>
      <text:p text:style-name="P162"/>
      <text:p text:style-name="P163"/>
      <text:p text:style-name="P164"><text:span text:style-name="T165">Pirmininkas</text:span><text:span text:style-name="T166"><text:tab/>Šarūnas Keser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2-03T08:46:00Z</meta:creation-date>
    <dc:date>2021-02-03T08:46:00Z</dc:date>
    <meta:template xlink:href="Normal.dotm" xlink:type="simple"/>
    <meta:editing-cycles>1</meta:editing-cycles>
    <meta:editing-duration>PT0S</meta:editing-duration>
    <meta:document-statistic meta:page-count="3" meta:paragraph-count="64" meta:word-count="1082" meta:character-count="8162" meta:row-count="193" meta:non-whitespace-character-count="7144"/>
  </office:meta>
</office:document-meta>
</file>