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fo:text-indent="0.3937in"/>
      <style:text-properties fo:hyphenate="false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T29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widows="0" fo:orphans="0" fo:text-align="justify" fo:line-height="0.1944in" fo:text-indent="0.3937in"/>
      <style:text-properties fo:hyphenate="false"/>
    </style:style>
    <style:style style:name="P36" style:parent-style-name="Normal" style:family="paragraph">
      <style:paragraph-properties fo:margin-left="0.4472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5875in"/>
    </style:style>
    <style:style style:name="TableColumn42" style:family="table-column">
      <style:table-column-properties style:column-width="1.9687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1.4763in"/>
    </style:style>
    <style:style style:name="TableColumn45" style:family="table-column">
      <style:table-column-properties style:column-width="1.7722in"/>
    </style:style>
    <style:style style:name="Table40" style:family="table">
      <style:table-properties style:width="6.8875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color="#000000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ableCell62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fo:color="#000000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fo:color="#000000" style:font-size-complex="12p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margin-left="0.4472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ableColumn99" style:family="table-column">
      <style:table-column-properties style:column-width="0.5875in"/>
    </style:style>
    <style:style style:name="TableColumn100" style:family="table-column">
      <style:table-column-properties style:column-width="1.9687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1.4763in"/>
    </style:style>
    <style:style style:name="TableColumn103" style:family="table-column">
      <style:table-column-properties style:column-width="1.7722in"/>
    </style:style>
    <style:style style:name="Table98" style:family="table">
      <style:table-properties style:width="6.887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margin-left="0.4472in" fo:text-indent="-0.25in">
        <style:tab-stops/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ableColumn122" style:family="table-column">
      <style:table-column-properties style:column-width="0.5875in"/>
    </style:style>
    <style:style style:name="TableColumn123" style:family="table-column">
      <style:table-column-properties style:column-width="1.9687in"/>
    </style:style>
    <style:style style:name="TableColumn124" style:family="table-column">
      <style:table-column-properties style:column-width="1.0826in"/>
    </style:style>
    <style:style style:name="TableColumn125" style:family="table-column">
      <style:table-column-properties style:column-width="1.4763in"/>
    </style:style>
    <style:style style:name="TableColumn126" style:family="table-column">
      <style:table-column-properties style:column-width="1.8659in"/>
    </style:style>
    <style:style style:name="Table121" style:family="table">
      <style:table-properties style:width="6.981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 style:min-row-height="0.360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ableRow156" style:family="table-row">
      <style:table-row-properties style:min-row-height="0.216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" style:family="table-row">
      <style:table-row-properties style:min-row-height="0.5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5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 style:min-row-height="0.5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5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5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5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3" style:parent-style-name="Normal" style:family="paragraph">
      <style:paragraph-properties fo:margin-left="0.4472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ableColumn238" style:family="table-column">
      <style:table-column-properties style:column-width="0.5875in"/>
    </style:style>
    <style:style style:name="TableColumn239" style:family="table-column">
      <style:table-column-properties style:column-width="1.9687in"/>
    </style:style>
    <style:style style:name="TableColumn240" style:family="table-column">
      <style:table-column-properties style:column-width="1.0826in"/>
    </style:style>
    <style:style style:name="TableColumn241" style:family="table-column">
      <style:table-column-properties style:column-width="1.4763in"/>
    </style:style>
    <style:style style:name="TableColumn242" style:family="table-column">
      <style:table-column-properties style:column-width="1.8659in"/>
    </style:style>
    <style:style style:name="Table237" style:family="table">
      <style:table-properties style:width="6.981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color="#000000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paragraph-properties fo:margin-left="0.4472in" fo:text-indent="-0.25in">
        <style:tab-stops/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olumn259" style:family="table-column">
      <style:table-column-properties style:column-width="0.5875in"/>
    </style:style>
    <style:style style:name="TableColumn260" style:family="table-column">
      <style:table-column-properties style:column-width="1.9687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1.4763in"/>
    </style:style>
    <style:style style:name="TableColumn263" style:family="table-column">
      <style:table-column-properties style:column-width="1.8659in"/>
    </style:style>
    <style:style style:name="Table258" style:family="table">
      <style:table-properties style:width="6.9812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P276" style:parent-style-name="Normal" style:family="paragraph">
      <style:text-properties fo:font-size="11pt" style:font-size-asian="11pt" style:font-size-complex="11pt"/>
    </style:style>
    <style:style style:name="P277" style:parent-style-name="Normal" style:family="paragraph">
      <style:paragraph-properties style:line-height-at-least="0.0277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<text:span text:style-name="T13">DĖL<text:s/></text:span><text:span text:style-name="T14">Lietuvos Respublikos aplinkos ministro 2023 m. vasario 15 d. įsakymo</text:span><text:span text:style-name="T15"><text:s/></text:span><text:span text:style-name="T16">Nr. D1-51 „</text:span><text:span text:style-name="T17">DĖL BENDRŲJŲ MIŠKŲ ŪKIO REIKMIŲ FINANSAVIMO PROGRAMOS TĘSTINIŲ PROJEKTŲ LĖŠŲ PASKIRSTYMO 2023 M. IR PLANUOJAMO PASKIRSTYMO 2024–2025 M. PATVIRTINIMO</text:span><text:span text:style-name="T18">“ PAKEITIMO</text:span></text:p>
      <text:p text:style-name="P19"/>
      <text:p text:style-name="P20"><text:span text:style-name="T21">2023<text:s/></text:span>m. gegužės 8 d.<text:s/><text:span text:style-name="T22">Nr.<text:s/></text:span><text:span text:style-name="T23">D1-138</text:span></text:p>
      <text:p text:style-name="P24">Vilnius<text:line-break/></text:p>
      <text:p text:style-name="P25"><text:span text:style-name="T26">Atsižvelgdamas į Bendrųjų miškų ūkio reikmių finansavimo programos lėšų naudojimo tarybos siūlymus, pateiktus 2023 m.</text:span><text:span text:style-name="T27"><text:s/>balandžio 13 d. posėdžio protokole Nr. D4-88 ir balandžio 20 d. posėdžio protokole Nr. D4-96,</text:span></text:p>
      <text:p text:style-name="P28"><text:span text:style-name="T29">pakeičiu</text:span><text:span text:style-name="T30"><text:s/>Bendrųjų miškų ūkio reikmių finansavimo programos tęstinių projektų lėšų paskirstymą 2023 m. ir planuojamą paskirstymą 2024–2025 m.,<text:s/></text:span><text:span text:style-name="T31">patvirtintą Lietuvos Respublikos aplinkos ministro<text:s/></text:span><text:span text:style-name="T32">2023 m. vasario 15<text:s/></text:span><text:span text:style-name="T33">d.</text:span><text:span text:style-name="T34"><text:s/>įsakymu Nr. D1-51 „Dėl Bendrųjų miškų ūkio reikmių finansavimo programos tęstinių projektų lėšų paskirstymo 2023 m. ir planuojamo paskirstymo 2024–2025 m. patvirtinimo“:</text:span></text:p>
      <text:p text:style-name="P35"/>
      <text:p text:style-name="P36"><text:span text:style-name="T37">1</text:span><text:span text:style-name="T38">.</text:span><text:span text:style-name="T39"><text:tab/>Pakeičiu 6 punktą ir jį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6.</text:p>
          </table:table-cell>
          <table:table-cell table:style-name="TableCell49">
            <text:p text:style-name="P50">Informacijai apie miškus viešinti</text:p>
          </table:table-cell>
          <table:table-cell table:style-name="TableCell51">
            <text:p text:style-name="P52">134 79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ext:soft-page-break/>
        <table:table-row table:style-name="TableRow57">
          <table:table-cell table:style-name="TableCell58">
            <text:p text:style-name="P59">6.1.</text:p>
          </table:table-cell>
          <table:table-cell table:style-name="TableCell60">
            <text:p text:style-name="Normal"><text:span text:style-name="T61">Jaunųjų miško bičiulių veiklos organizavimas </text:span></text:p>
          </table:table-cell>
          <table:table-cell table:style-name="TableCell62">
            <text:p text:style-name="P63"><text:span text:style-name="T64">85 000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Aplinkos ministerija</text:span></text:p>
          </table:table-cell>
        </table:table-row>
        <table:table-row table:style-name="TableRow70">
          <table:table-cell table:style-name="TableCell71">
            <text:p text:style-name="P72">6.2.<text:s/></text:p>
          </table:table-cell>
          <table:table-cell table:style-name="TableCell73">
            <text:p text:style-name="Normal"><text:span text:style-name="T74">miškų politikos renginių organizavimas</text:span></text:p>
          </table:table-cell>
          <table:table-cell table:style-name="TableCell75">
            <text:p text:style-name="P76"><text:span text:style-name="T77">38 000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Aplinkos ministerija</text:span></text:p>
          </table:table-cell>
        </table:table-row>
        <table:table-row table:style-name="TableRow83">
          <table:table-cell table:style-name="TableCell84">
            <text:p text:style-name="P85">6.3.<text:s/></text:p>
          </table:table-cell>
          <table:table-cell table:style-name="TableCell86">
            <text:p text:style-name="P87">konkurso „Pavyzdingai tvarkoma privati miško valda 2023“ organizavimas</text:p>
          </table:table-cell>
          <table:table-cell table:style-name="TableCell88">
            <text:p text:style-name="P89">11 795</text:p>
          </table:table-cell>
          <table:table-cell table:style-name="TableCell90">
            <text:p text:style-name="P91"/>
          </table:table-cell>
          <table:table-cell table:style-name="TableCell92">
            <text:p text:style-name="P93">Aplinkos ministerija“.</text:p>
          </table:table-cell>
        </table:table-row>
      </table:table>
      <text:p text:style-name="Normal"/>
      <text:p text:style-name="P94"><text:span text:style-name="T95">2</text:span><text:span text:style-name="T96">.</text:span><text:span text:style-name="T97"><text:tab/>Pakeičiu 7.1 papunktį ir jį išdėstau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7.1.</text:p>
          </table:table-cell>
          <table:table-cell table:style-name="TableCell107">
            <text:p text:style-name="P108"><text:span text:style-name="T109">miškų ūkio srities informacinėms sistemoms atnaujinti ir prižiūrėti</text:span></text:p>
          </table:table-cell>
          <table:table-cell table:style-name="TableCell110">
            <text:p text:style-name="P111"><text:span text:style-name="T112">232 500“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Normal"/>
      <text:p text:style-name="P117"><text:span text:style-name="T118">3</text:span><text:span text:style-name="T119">.</text:span><text:span text:style-name="T120"><text:tab/>Pakeičiu 8 punktą ir jį išdėstau taip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8.</text:p>
          </table:table-cell>
          <table:table-cell table:style-name="TableCell130">
            <text:p text:style-name="Normal"><text:span text:style-name="T131">Aplinkos ministerijai pavaldžių institucijų vykdomoms programoms miškų ūkio srityje įgyvendinti</text:span></text:p>
          </table:table-cell>
          <table:table-cell table:style-name="TableCell132">
            <text:p text:style-name="P133">106 100</text:p>
            <text:p text:style-name="P134"/>
          </table:table-cell>
          <table:table-cell table:style-name="TableCell135">
            <text:p text:style-name="P136"><text:span text:style-name="T137">28 000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8.1.</text:span></text:p>
          </table:table-cell>
          <table:table-cell table:style-name="TableCell144">
            <text:p text:style-name="P145"><text:span text:style-name="T146">Šiltnamio efektą sukeliančių dujų (ŠESD) apskaitos žemės naudojimo, žemės naudojimo keitimo ir miškininkystės sektoriuje tobulinimas rengiantis ES teisinės aplinkos pasikeitimams</text:span></text:p>
          </table:table-cell>
          <table:table-cell table:style-name="TableCell147">
            <text:p text:style-name="P148"><text:span text:style-name="T149">27 000</text:span></text:p>
          </table:table-cell>
          <table:table-cell table:style-name="TableCell150">
            <text:p text:style-name="P151"><text:span text:style-name="T152">28 000</text:span></text:p>
          </table:table-cell>
          <table:table-cell table:style-name="TableCell153">
            <text:p text:style-name="P154"><text:span text:style-name="T155">Valstybinė miškų tarnyba</text:span></text:p>
          </table:table-cell>
        </table:table-row>
        <table:table-row table:style-name="TableRow156">
          <table:table-cell table:style-name="TableCell157">
            <text:p text:style-name="P158">8.2.</text:p>
          </table:table-cell>
          <table:table-cell table:style-name="TableCell159">
            <text:p text:style-name="P160">medynų planų skaitmeninimas</text:p>
          </table:table-cell>
          <table:table-cell table:style-name="TableCell161">
            <text:p text:style-name="P162">36 0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alstybinė miškų tarnyba</text:p>
          </table:table-cell>
        </table:table-row>
        <text:soft-page-break/>
        <table:table-row table:style-name="TableRow167">
          <table:table-cell table:style-name="TableCell168">
            <text:p text:style-name="P169">8.3.</text:p>
          </table:table-cell>
          <table:table-cell table:style-name="TableCell170">
            <text:p text:style-name="P171">automobiliniai vaizdo registratoriai</text:p>
          </table:table-cell>
          <table:table-cell table:style-name="TableCell172">
            <text:p text:style-name="P173">5 20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Aplinkos apsaugos departamentas prie Aplinkos ministerijos</text:p>
          </table:table-cell>
        </table:table-row>
        <table:table-row table:style-name="TableRow178">
          <table:table-cell table:style-name="TableCell179">
            <text:p text:style-name="P180">8.4.</text:p>
          </table:table-cell>
          <table:table-cell table:style-name="TableCell181">
            <text:p text:style-name="P182">nešiojamieji vaizdo registratoriai<text:s/></text:p>
          </table:table-cell>
          <table:table-cell table:style-name="TableCell183">
            <text:p text:style-name="P184">9 2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Aplinkos apsaugos departamentas prie Aplinkos ministerijos</text:p>
          </table:table-cell>
        </table:table-row>
        <table:table-row table:style-name="TableRow189">
          <table:table-cell table:style-name="TableCell190">
            <text:p text:style-name="P191">8.5.</text:p>
          </table:table-cell>
          <table:table-cell table:style-name="TableCell192">
            <text:p text:style-name="P193">nuotoliniu būdu valdomi bepiločiai orlaiviai<text:s/></text:p>
          </table:table-cell>
          <table:table-cell table:style-name="TableCell194">
            <text:p text:style-name="P195">10 00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Aplinkos apsaugos departamentas prie Aplinkos ministerijos</text:p>
          </table:table-cell>
        </table:table-row>
        <table:table-row table:style-name="TableRow200">
          <table:table-cell table:style-name="TableCell201">
            <text:p text:style-name="P202">8.6.</text:p>
          </table:table-cell>
          <table:table-cell table:style-name="TableCell203">
            <text:p text:style-name="P204">pažeisto miško matavimus atliekančių specialistų aprūpinimas darbo priemonėmis<text:s/></text:p>
          </table:table-cell>
          <table:table-cell table:style-name="TableCell205">
            <text:p text:style-name="P206">6 0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Aplinkos apsaugos departamentas prie Aplinkos ministerijos</text:p>
          </table:table-cell>
        </table:table-row>
        <table:table-row table:style-name="TableRow211">
          <table:table-cell table:style-name="TableCell212">
            <text:p text:style-name="P213">8.7.</text:p>
          </table:table-cell>
          <table:table-cell table:style-name="TableCell214">
            <text:p text:style-name="P215">matavimo ir svėrimo priemonių metrologinės patikros ir kalibravimo paslaugos</text:p>
          </table:table-cell>
          <table:table-cell table:style-name="TableCell216">
            <text:p text:style-name="P217">8 90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Aplinkos apsaugos departamentas prie Aplinkos ministerijos</text:p>
          </table:table-cell>
        </table:table-row>
        <table:table-row table:style-name="TableRow222">
          <table:table-cell table:style-name="TableCell223">
            <text:p text:style-name="P224">8.8.</text:p>
          </table:table-cell>
          <table:table-cell table:style-name="TableCell225">
            <text:p text:style-name="P226">programinės įrangos palaikymas</text:p>
          </table:table-cell>
          <table:table-cell table:style-name="TableCell227">
            <text:p text:style-name="P228">3 8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Aplinkos apsaugos departamentas prie Aplinkos ministerijos“.</text:p>
          </table:table-cell>
        </table:table-row>
      </table:table>
      <text:p text:style-name="Normal"/>
      <text:p text:style-name="P233"><text:span text:style-name="T234">4</text:span><text:span text:style-name="T235">.</text:span><text:span text:style-name="T236"><text:tab/>Pakeičiu 10 punktą ir jį išdėstau taip: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„10.</text:span></text:p>
          </table:table-cell>
          <table:table-cell table:style-name="TableCell246">
            <text:p text:style-name="Normal"><text:span text:style-name="T247">IŠ VISO PASKIRSTYTA LĖŠŲ</text:span></text:p>
          </table:table-cell>
          <table:table-cell table:style-name="TableCell248">
            <text:p text:style-name="P249">3 858 785</text:p>
          </table:table-cell>
          <table:table-cell table:style-name="TableCell250">
            <text:p text:style-name="Normal"><text:span text:style-name="T251">989 750“.</text:span></text:p>
          </table:table-cell>
          <table:table-cell table:style-name="TableCell252">
            <text:p text:style-name="P253"/>
          </table:table-cell>
        </table:table-row>
      </table:table>
      <text:p text:style-name="Normal"/>
      <text:p text:style-name="P254"><text:span text:style-name="T255">5</text:span><text:span text:style-name="T256">.</text:span><text:span text:style-name="T257"><text:tab/>Pakeičiu 11 punktą ir jį išdėstau taip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Normal"><text:span text:style-name="T266">„11.</text:span></text:p>
          </table:table-cell>
          <table:table-cell table:style-name="TableCell267">
            <text:p text:style-name="Normal"><text:span text:style-name="T268">NEPASKIRSTYTOS LĖŠOS</text:span></text:p>
          </table:table-cell>
          <table:table-cell table:style-name="TableCell269">
            <text:p text:style-name="P270">2 282 215</text:p>
            <text:p text:style-name="P271"/>
          </table:table-cell>
          <table:table-cell table:style-name="TableCell272">
            <text:p text:style-name="Normal"><text:span text:style-name="T273">14 410 250“.</text:span></text:p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Normal"/>
      <text:p text:style-name="P277"><text:span text:style-name="T278">Aplinkos ministras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text:s text:c="7"/>Simonas Gentvil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3-05-08T18:45:00Z</meta:creation-date>
    <dc:date>2023-05-08T18:45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3" meta:paragraph-count="22" meta:word-count="326" meta:character-count="2870" meta:row-count="47" meta:non-whitespace-character-count="2566"/>
  </office:meta>
</office:document-meta>
</file>