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T24" style:parent-style-name="DefaultParagraphFont" style:family="text">
      <style:text-properties style:font-name-asian="Calibri"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asian="Calibri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ĮGALIOJIMŲ SUTEIKIMO JŪRATEI RAGUCKIENEI</text:span></text:p>
      <text:p text:style-name="P18"/>
      <text:p text:style-name="P19">2014 m. spalio 1 d. Nr. 1K-9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 punktu ir Lietuvos Respublikos tarptautinių sutarčių įstatymo 6 straipsnio 1 dalimi,<text:s/></text:span></text:p>
      <text:p text:style-name="P27"><text:span text:style-name="T28">į g a l i o j u Lietuvos Respublikos užsienio reikalų ministerijos kanclerę Jūratę RAGUCKIENĘ pasirašyti Lietuvos Respublikos Vyriausybės ir Latvijos Respublikos Vyriausybės susitarimą dėl įslaptintos informacijos abipusės apsaugos.</text:span></text:p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10-01T14:30:00Z</meta:creation-date>
    <dc:date>2014-10-01T14:30:00Z</dc:date>
    <meta:template xlink:href="Normal" xlink:type="simple"/>
    <meta:editing-cycles>2</meta:editing-cycles>
    <meta:editing-duration>PT0S</meta:editing-duration>
    <meta:document-statistic meta:page-count="1" meta:paragraph-count="10" meta:word-count="74" meta:character-count="579" meta:row-count="34" meta:non-whitespace-character-count="515"/>
  </office:meta>
</office:document-meta>
</file>