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2" style:parent-style-name="Normal" style:family="paragraph">
      <style:text-properties fo:font-size="20.5pt" style:font-size-asian="20.5pt" style:font-size-complex="20.5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fo:font-weight="bold" style:font-weight-asian="bold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4" style:parent-style-name="DefaultParagraphFont" style:family="text">
      <style:text-properties style:font-name-asian="Calibri" fo:text-transform="uppercase" style:font-size-complex="11pt"/>
    </style:style>
    <style:style style:name="T75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5"><text:s/></text:span></text:p>
      <text:p text:style-name="P6"/>
      <text:p text:style-name="P7"><text:span text:style-name="T8">LIETUVOS RESPUBLIKOS PREZIDENTAS<text:s/></text:span></text:p>
      <text:p text:style-name="P9"/>
      <text:p text:style-name="P10">DEKRETAS</text:p>
      <text:p text:style-name="P11">Dėl LIETUVOS RESPUBLIKOS PREZIDENTO 2012 M. KOVO 23 D. DEKRETO NR. 1K-1002 „DĖL KARIUOMENĖS DALINIŲ NUOLATINIO DISLOKAVIMO TAIKOS METU VIETŲ IR TERITORINIŲ MANEVRAVIMO RIBŲ“ PAKEITIMO</text:p>
      <text:p text:style-name="P12"/>
      <text:p text:style-name="P13">2014 m. sausio 9 d. Nr. 1K-169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P a k e i č i u <text:s/>Lietuvos Respublikos Prezidento 2012 m. kovo 23 d. dekreto Nr. 1K-1002 „Dėl kariuomenės dalinių nuolatinio dislokavimo taikos metu vietų ir teritorinių manevravimo ribų“ 1 straipsnį ir išdėstau jį taip:</text:span></text:p>
      <text:p text:style-name="P21"><text:span text:style-name="T22">„</text:span><text:span text:style-name="T23">1</text:span><text:span text:style-name="T24"><text:s/>straipsnis.</text:span><text:span text:style-name="T25"><text:s/></text:span></text:p>
      <text:p text:style-name="P26"><text:span text:style-name="T27">Vadovaudamasi Lietuvos Respublikos Konstitucijos 140 straipsniu, Lietuvos Respublikos nacionalinio saugumo pagrindų įstatymo priedėlio Lietuvos nacionalinio saugumo pagrindai 8 skyriaus 2 dalimi, Lietuvos Respublikos krašto apsaugos sistemos organizavimo ir karo tarnybos įstatymo 10 straipsnio 2 dalies 8 punktu,<text:s/></text:span></text:p>
      <text:p text:style-name="P28">t v i r t i n u <text:s/>kariuomenės dalinių nuolatinio dislokavimo taikos metu vietas (pridedama) ir nustatau, kad kariuomenės dalinių teritorinės manevravimo ribos yra apskričių, kuriose jie yra dislokuoti, ribos.“</text:p>
      <text:p text:style-name="Normal"/>
      <text:p text:style-name="P29"><text:span text:style-name="T30">2</text:span><text:span text:style-name="T31"><text:s/>straipsnis.</text:span></text:p>
      <text:p text:style-name="P32"><text:span text:style-name="T33">P a k e i č i u <text:s/>Kariuomenės dalinių nuolatinio dislokavimo taikos metu vietas, patvirtintas <text:s/>Lietuvos Respublikos Prezidento 2012 m. kovo 23 d. dekretu Nr. 1K-1002 „Dėl kariuomenės dalinių nuolatinio dislokavimo taikos metu vietų ir teritorinių manevravimo ribų“:<text:s/></text:span></text:p>
      <text:p text:style-name="P34"><text:span text:style-name="T35">1</text:span><text:span text:style-name="T36">)</text:span><text:span text:style-name="T37"><text:tab/>įrašau 2 punkto skiltyje „Dalinio, tarnybos pavadinimas“ vietoj žodžių „motorizuotasis pėstininkų“ žodį „husarų“;</text:span></text:p>
      <text:p text:style-name="P38"><text:span text:style-name="T39">2</text:span><text:span text:style-name="T40">)</text:span><text:span text:style-name="T41"><text:tab/>įrašau 5 punkto skiltyje „Dalinio, tarnybos pavadinimas“ vietoj žodžių „motorizuotasis pėstininkų“ žodį „ulonų“;</text:span></text:p>
      <text:p text:style-name="P42"><text:span text:style-name="T43">3</text:span><text:span text:style-name="T44">)</text:span><text:span text:style-name="T45"><text:tab/>išbraukiu 8 punkto skiltyje „Dalinio, tarnybos pavadinimas“ žodžius „motorizuotasis pėstininkų“;</text:span></text:p>
      <text:p text:style-name="P46"><text:span text:style-name="T47">4</text:span><text:span text:style-name="T48">) įrašau 9 punkto skiltyje „Dalinio, tarnybos pavadinimas“ po žodžio „savanorių“ žodį „pajėgų“;</text:span></text:p>
      <text:p text:style-name="P49"><text:span text:style-name="T50">5</text:span><text:span text:style-name="T51">) įrašau 10 punkto skiltyje „Dalinio, tarnybos pavadinimas“ po žodžio „savanorių“ žodį „pajėgų“;</text:span></text:p>
      <text:p text:style-name="P52"><text:span text:style-name="T53">6</text:span><text:span text:style-name="T54">) įrašau 11 punkto skiltyje „Dalinio, tarnybos pavadinimas“ po žodžio „savanorių“ žodį „pajėgų“;</text:span></text:p>
      <text:p text:style-name="P55"><text:span text:style-name="T56">7</text:span><text:span text:style-name="T57">) įrašau 12 punkto skiltyje „Dalinio, tarnybos pavadinimas“ po žodžio „savanorių“ žodį „pajėgų“;</text:span></text:p>
      <text:p text:style-name="P58"><text:span text:style-name="T59">8</text:span><text:span text:style-name="T60">) įrašau 14 punkto skiltyje „Dalinio, tarnybos pavadinimas“ po žodžio „savanorių“ žodį „pajėgų“;</text:span></text:p>
      <text:p text:style-name="P61"><text:span text:style-name="T62">9</text:span><text:span text:style-name="T63">) įrašau 16 punkto skiltyje „Dislokacijos vieta“ vietoj žodžių „Šiaulių r.“ žodį „Šiauliai“;</text:span></text:p>
      <text:p text:style-name="P64"><text:span text:style-name="T65">10</text:span><text:span text:style-name="T66">) įrašau 21 punkto skiltyje „Dalinio, tarnybos pavadinimas“ vietoj žodžio „ypatingos“ žodį „ypatingosios“;</text:span></text:p>
      <text:p text:style-name="P67"><text:span text:style-name="T68">11</text:span><text:span text:style-name="T69">) įrašau 27 punkto skiltyje „Dislokacijos vieta“ po žodžio „Klaipėda“ žodį „Šiauliai“.</text:span></text:p>
      <text:p text:style-name="Normal"/>
      <text:p text:style-name="P70"/>
      <text:p text:style-name="P71"/>
      <text:p text:style-name="P72"/>
      <text:p text:style-name="P73"><text:span text:style-name="T74">RESPUBLIKOS PREZIDENTĖ</text:span><text:span text:style-name="T7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Adlib User</dc:creator>
    <meta:creation-date>2016-02-18T06:04:00Z</meta:creation-date>
    <dc:date>2016-02-18T06:04:00Z</dc:date>
    <meta:template xlink:href="Normal" xlink:type="simple"/>
    <meta:editing-cycles>2</meta:editing-cycles>
    <meta:editing-duration>PT0S</meta:editing-duration>
    <meta:document-statistic meta:page-count="2" meta:paragraph-count="28" meta:word-count="345" meta:character-count="2529" meta:row-count="100" meta:non-whitespace-character-count="2212"/>
  </office:meta>
</office:document-meta>
</file>