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ext-properties fo:font-weight="bold" style:font-weight-asian="bold" fo:text-transform="uppercase"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fo:line-height="150%" fo:text-indent="0.4923in"/>
      <style:text-properties style:language-asian="lt" style:country-asian="LT"/>
    </style:style>
    <style:style style:name="P27" style:parent-style-name="Normal" style:family="paragraph">
      <style:paragraph-properties fo:text-align="center" fo:line-height="150%" fo:text-indent="0.4923in"/>
      <style:text-properties style:language-asian="lt" style:country-asian="LT"/>
    </style:style>
    <style:style style:name="P28" style:parent-style-name="Normal" style:family="paragraph">
      <style:paragraph-properties fo:text-align="justify" fo:line-height="150%" fo:text-indent="0.6888in"/>
    </style:style>
    <style:style style:name="T29" style:parent-style-name="DefaultParagraphFont" style:family="text">
      <style:text-properties style:language-asian="lt" style:country-asian="LT"/>
    </style:style>
    <style:style style:name="T30" style:parent-style-name="DefaultParagraphFont" style:family="text">
      <style:text-properties style:font-weight-complex="bold"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line-height="150%" fo:text-indent="0.6888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6888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6888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2018 m. gegužės 30 d.<text:s/></text:span><text:span text:style-name="T16">EUROPOS PARLAMENTO IR TARYBOS REGLAMENTO (ES)<text:s/></text:span><text:span text:style-name="T17">2018/858</text:span><text:span text:style-name="T18"><text:s/></text:span><text:span text:style-name="T19">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text:span><text:span text:style-name="T20">,<text:s/></text:span><text:span text:style-name="T21">NUOSTATŲ ĮGYVENDINIMO</text:span><text:span text:style-name="T22"><text:s/></text:span></text:p>
      <text:p text:style-name="P23"/>
      <text:p text:style-name="P24">2019 m. gegužės 15 d. Nr. 469</text:p>
      <text:p text:style-name="P25">Vilnius</text:p>
      <text:p text:style-name="P26"/>
      <text:p text:style-name="P27"/>
      <text:p text:style-name="P28"><text:span text:style-name="T29">Įgyvendindama<text:s/></text:span><text:span text:style-name="T30">2018 m. gegužės 30 d. Europos Parlamento ir Tarybos reglamento (ES) 2018/858 dėl motorinių transporto priemonių ir jų priekabų bei tokioms transporto priemonėms skirtų sistemų, komponentų ir atskirų techninių mazgų patvirtinimo ir rinkos priežiūros, kuriuo iš dalies keičiami reglamentai (EB) Nr. 715/2007 ir (EB) Nr. 595/2009 bei panaikinama Direktyva 2007/46/EB (OL 2018 L 151, p. 1) (toliau – Reglamentas (ES) 2018/858),</text:span><text:span text:style-name="T31"><text:s/>6 straipsnio 1 dalį, Lietuvos Respublikos Vyriausybė <text:s/></text:span><text:span text:style-name="T32">nutari</text:span><text:span text:style-name="T33">a:</text:span></text:p>
      <text:p text:style-name="Normal"/>
      <text:p text:style-name="P34"><text:span text:style-name="T35">1</text:span><text:span text:style-name="T36">. Paskirti Lietuvos transporto saugos administraciją atsakingą už Reglamento<text:s/></text:span><text:span text:style-name="T37">(ES) 2018/858<text:s/></text:span><text:span text:style-name="T38">nuostatų, susijusių su<text:s/></text:span><text:span text:style-name="T39">motorinių transporto priemonių ir jų priekabų bei tokioms transporto priemonėms skirtų sistemų, komponentų ir atskirų techninių mazgų</text:span><text:span text:style-name="T40"><text:s/>tipo patvirtinimu ir rinkos priežiūra, vykdymą.</text:span></text:p>
      <text:p text:style-name="P41"><text:span text:style-name="T42">2</text:span><text:span text:style-name="T43">. Pavesti Lietuvos Respublikos susisiekimo ministerijai informuoti Europos Komisiją apie paskirtą instituciją, atsakingą už Reglamento<text:s/></text:span><text:span text:style-name="T44">(ES) 2018/858<text:s/></text:span><text:span text:style-name="T45">nuostatų vykdymo užtikrinimą.</text:span></text:p>
      <text:p text:style-name="P46"><text:span text:style-name="T47">3</text:span><text:span text:style-name="T48">.<text:s/></text:span><text:span text:style-name="T49">Šis nutarimas įsigalioja 2020 m. rugsėjo 1 d.</text:span></text:p>
      <text:p text:style-name="P50"/>
      <text:p text:style-name="P51"/>
      <text:p text:style-name="P52"/>
      <text:p text:style-name="P53">Ministras Pirmininkas<text:tab/>Saulius Skvernelis</text:p>
      <text:p text:style-name="P54"/>
      <text:p text:style-name="P55"/>
      <text:p text:style-name="P56"/>
      <text:p text:style-name="P57"><text:span text:style-name="T58">Susisiekimo ministras</text:span><text:span text:style-name="T59"><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as Aliksandravičius</meta:initial-creator>
    <dc:creator>adlibuser</dc:creator>
    <meta:creation-date>2019-05-20T06:43:00Z</meta:creation-date>
    <dc:date>2019-05-20T06:43:00Z</dc:date>
    <meta:print-date>2017-07-10T05:31:00Z</meta:print-date>
    <meta:template xlink:href="Normal.dotm" xlink:type="simple"/>
    <meta:editing-cycles>2</meta:editing-cycles>
    <meta:editing-duration>PT0S</meta:editing-duration>
    <meta:document-statistic meta:page-count="1" meta:paragraph-count="22" meta:word-count="181" meta:character-count="1586" meta:row-count="49" meta:non-whitespace-character-count="1427"/>
  </office:meta>
</office:document-meta>
</file>