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style:font-name="Arial" style:font-name-complex="Arial" fo:text-transform="uppercase" fo:font-size="16pt" style:font-size-asian="16pt"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center" fo:line-height="115%"/>
      <style:text-properties style:font-name-asian="Calibri" fo:font-weight="bold" style:font-weight-asian="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style:font-name-asian="Calibri" fo:font-weight="bold" style:font-weight-asian="bold" fo:color="#000000" style:font-size-complex="12pt"/>
    </style:style>
    <style:style style:name="P38" style:parent-style-name="Normal" style:family="paragraph">
      <style:paragraph-properties fo:text-align="center" fo:line-height="115%"/>
      <style:text-properties style:font-name-asian="Calibri" fo:font-weight="bold" style:font-weight-asian="bold" fo:color="#000000" style:font-size-complex="12pt"/>
    </style:style>
    <style:style style:name="P39" style:parent-style-name="Normal" style:family="paragraph">
      <style:paragraph-properties fo:text-align="center" fo:line-height="115%"/>
      <style:text-properties style:font-name-asian="Calibri" fo:font-weight="bold" style:font-weight-asian="bold" fo:color="#000000" style:font-size-complex="12pt"/>
    </style:style>
    <style:style style:name="P40" style:parent-style-name="Normal" style:family="paragraph">
      <style:paragraph-properties fo:text-align="center" fo:line-height="115%"/>
      <style:text-properties style:font-name-asian="Calibri" fo:font-weight="bold" style:font-weight-asian="bold" style:font-size-complex="12pt"/>
    </style:style>
    <style:style style:name="P41" style:parent-style-name="Normal" style:family="paragraph">
      <style:paragraph-properties fo:text-align="center" fo:line-height="115%"/>
      <style:text-properties style:font-name-asian="Calibri"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in">
        <style:tab-stops>
          <style:tab-stop style:type="left" style:position="0.356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5in">
        <style:tab-stops>
          <style:tab-stop style:type="left" style:position="0.356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5in">
        <style:tab-stops>
          <style:tab-stop style:type="left" style:position="0.356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in">
        <style:tab-stops>
          <style:tab-stop style:type="left" style:position="0.440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5in">
        <style:tab-stops>
          <style:tab-stop style:type="left" style:position="0.2236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fo:line-height="115%"/>
      <style:text-properties style:language-asian="lt" style:country-asian="LT"/>
    </style:style>
    <style:style style:name="P113" style:parent-style-name="Normal" style:family="paragraph">
      <style:paragraph-properties>
        <style:tab-stops>
          <style:tab-stop style:type="left" style:position="4.3312in"/>
        </style:tab-stops>
      </style:paragraph-properties>
    </style:style>
    <style:style style:name="P114" style:parent-style-name="Normal" style:master-page-name="MPF1" style:family="paragraph">
      <style:paragraph-properties fo:break-before="page" fo:line-height="115%" fo:margin-left="3.3472in" fo:text-indent="0.1958in" style:page-number="1">
        <style:tab-stops/>
      </style:paragraph-properties>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line-height="115%" fo:margin-left="3.543in">
        <style:tab-stops/>
      </style:paragraph-properties>
      <style:text-properties style:font-name-asian="Calibri" fo:color="#000000" style:font-size-complex="12pt"/>
    </style:style>
    <style:style style:name="P125" style:parent-style-name="Normal" style:family="paragraph">
      <style:paragraph-properties fo:line-height="115%" fo:margin-left="3.543in">
        <style:tab-stops/>
      </style:paragraph-properties>
      <style:text-properties style:font-name-asian="Calibri" fo:color="#000000" style:font-size-complex="12pt"/>
    </style:style>
    <style:style style:name="P126" style:parent-style-name="Normal" style:family="paragraph">
      <style:paragraph-properties fo:line-height="115%" fo:margin-left="3.543in">
        <style:tab-stops/>
      </style:paragraph-properties>
      <style:text-properties style:font-name-asian="Calibri" fo:color="#000000" style:font-size-complex="12pt"/>
    </style:style>
    <style:style style:name="P127" style:parent-style-name="Normal" style:family="paragraph">
      <style:paragraph-properties fo:line-height="115%" fo:margin-left="3.543in">
        <style:tab-stops/>
      </style:paragraph-properties>
      <style:text-properties style:font-name-asian="Calibri" fo:color="#000000" style:font-size-complex="12pt"/>
    </style:style>
    <style:style style:name="P128" style:parent-style-name="Normal" style:family="paragraph">
      <style:paragraph-properties fo:line-height="115%" fo:margin-left="3.543in">
        <style:tab-stops/>
      </style:paragraph-properties>
      <style:text-properties style:font-name-asian="Calibri" fo:color="#000000" style:font-size-complex="12pt"/>
    </style:style>
    <style:style style:name="P129" style:parent-style-name="Normal" style:family="paragraph">
      <style:paragraph-properties fo:line-height="115%" fo:text-indent="0.5in"/>
      <style:text-properties style:font-name-asian="Calibri" fo:color="#000000" style:font-size-complex="12pt"/>
    </style:style>
    <style:style style:name="P130" style:parent-style-name="Normal" style:family="paragraph">
      <style:paragraph-properties fo:line-height="115%" fo:text-indent="0.5in"/>
      <style:text-properties style:font-name-asian="Calibri" fo:color="#000000"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15%" fo:text-indent="0.5in"/>
      <style:text-properties style:font-size-complex="12pt" style:language-asian="lt" style:country-asian="L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15%" fo:text-indent="0.5in"/>
      <style:text-properties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329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0.329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5in">
        <style:tab-stops>
          <style:tab-stop style:type="left" style:position="0.32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329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3298in"/>
        </style:tab-stops>
      </style:paragraph-properties>
      <style:text-properties style:font-size-complex="12pt" style:language-asian="lt" style:country-asian="LT"/>
    </style:style>
    <style:style style:name="P189" style:parent-style-name="Normal" style:family="paragraph">
      <style:paragraph-properties fo:text-align="justify" fo:line-height="115%" fo:text-indent="0.5in">
        <style:tab-stops>
          <style:tab-stop style:type="left" style:position="0.32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32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32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32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3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32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32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line-height="115%"/>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3298in"/>
        </style:tab-stops>
      </style:paragraph-properties>
      <style:text-properties style:font-size-complex="12pt" style:language-asian="lt" style:country-asian="LT"/>
    </style:style>
    <style:style style:name="P228" style:parent-style-name="Normal" style:family="paragraph">
      <style:paragraph-properties fo:text-align="justify" fo:line-height="115%" fo:text-indent="0.5in">
        <style:tab-stops>
          <style:tab-stop style:type="left" style:position="0.32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in">
        <style:tab-stops>
          <style:tab-stop style:type="left" style:position="0.3298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in">
        <style:tab-stops>
          <style:tab-stop style:type="left" style:position="0.3298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in">
        <style:tab-stops>
          <style:tab-stop style:type="left" style:position="0.3298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in">
        <style:tab-stops>
          <style:tab-stop style:type="left" style:position="0.32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5in">
        <style:tab-stops>
          <style:tab-stop style:type="left" style:position="0.32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32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15%" fo:text-indent="0.5in">
        <style:tab-stops>
          <style:tab-stop style:type="left" style:position="0.32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tab-stops>
          <style:tab-stop style:type="left" style:position="0.32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tab-stops>
          <style:tab-stop style:type="left" style:position="0.32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tab-stops>
          <style:tab-stop style:type="left" style:position="0.32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15%" fo:text-indent="0.5in">
        <style:tab-stops>
          <style:tab-stop style:type="left" style:position="0.3298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3298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32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tab-stops>
          <style:tab-stop style:type="left" style:position="0.39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39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in">
        <style:tab-stops>
          <style:tab-stop style:type="left" style:position="0.39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tab-stops>
          <style:tab-stop style:type="left" style:position="0.39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style:tab-stops>
          <style:tab-stop style:type="left" style:position="0.3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39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3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39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0.39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tab-stops>
          <style:tab-stop style:type="left" style:position="0.393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393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tab-stops>
          <style:tab-stop style:type="left" style:position="0.393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tab-stops>
          <style:tab-stop style:type="left" style:position="0.393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15%" fo:text-indent="0.043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line-height="115%" fo:text-indent="0.5in">
        <style:tab-stops>
          <style:tab-stop style:type="left" style:position="0.393in"/>
        </style:tab-stops>
      </style:paragraph-properties>
      <style:text-properties style:font-size-complex="12pt" style:language-asian="lt" style:country-asian="LT"/>
    </style:style>
    <style:style style:name="P344" style:parent-style-name="Normal" style:family="paragraph">
      <style:paragraph-properties fo:text-align="justify" fo:line-height="115%" fo:text-indent="0.5in">
        <style:tab-stops>
          <style:tab-stop style:type="left" style:position="0.39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in">
        <style:tab-stops>
          <style:tab-stop style:type="left" style:position="0.3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tab-stops>
          <style:tab-stop style:type="left" style:position="0.3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0.39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3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tab-stops>
          <style:tab-stop style:type="left" style:position="0.39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39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39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0.3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0.39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39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4923in">
        <style:tab-stops>
          <style:tab-stop style:type="left" style:position="0.39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4923in">
        <style:tab-stops>
          <style:tab-stop style:type="left" style:position="0.39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3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tab-stops>
          <style:tab-stop style:type="left" style:position="0.39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4923in">
        <style:tab-stops>
          <style:tab-stop style:type="left" style:position="0.3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39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tab-stops>
          <style:tab-stop style:type="left" style:position="0.3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3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39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3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4923in">
        <style:tab-stops>
          <style:tab-stop style:type="left" style:position="0.39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3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4923in">
        <style:tab-stops>
          <style:tab-stop style:type="left" style:position="0.3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923in">
        <style:tab-stops>
          <style:tab-stop style:type="left" style:position="0.39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tab-stops>
          <style:tab-stop style:type="left" style:position="0.3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0.3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in">
        <style:tab-stops>
          <style:tab-stop style:type="left" style:position="0.39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in">
        <style:tab-stops>
          <style:tab-stop style:type="left" style:position="0.39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5in">
        <style:tab-stops>
          <style:tab-stop style:type="left" style:position="0.39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in">
        <style:tab-stops>
          <style:tab-stop style:type="left" style:position="0.393in"/>
        </style:tab-stops>
      </style:paragraph-properties>
    </style:style>
    <style:style style:name="P458" style:parent-style-name="Normal" style:family="paragraph">
      <style:paragraph-properties fo:text-align="center" fo:line-height="115%">
        <style:tab-stops>
          <style:tab-stop style:type="left" style:position="0.393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15%">
        <style:tab-stops>
          <style:tab-stop style:type="left" style:position="0.39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ab-stops>
          <style:tab-stop style:type="left" style:position="0.393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justify" fo:line-height="115%" fo:text-indent="0.4923in">
        <style:tab-stops>
          <style:tab-stop style:type="left" style:position="0.3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4923in">
        <style:tab-stops>
          <style:tab-stop style:type="left" style:position="0.393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tab-stops>
          <style:tab-stop style:type="left" style:position="0.393in"/>
        </style:tab-stops>
      </style:paragraph-properties>
    </style:style>
    <style:style style:name="P471" style:parent-style-name="Normal" style:family="paragraph">
      <style:paragraph-properties fo:text-align="center" fo:line-height="115%">
        <style:tab-stops>
          <style:tab-stop style:type="left" style:position="0.393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line-height="115%">
        <style:tab-stops>
          <style:tab-stop style:type="left" style:position="0.393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line-height="115%">
        <style:tab-stops>
          <style:tab-stop style:type="left" style:position="0.393in"/>
        </style:tab-stops>
      </style:paragraph-properties>
      <style:text-properties style:font-size-complex="12pt" style:language-asian="lt" style:country-asian="LT"/>
    </style:style>
    <style:style style:name="P477" style:parent-style-name="Normal" style:family="paragraph">
      <style:paragraph-properties fo:text-align="justify" fo:line-height="115%" fo:text-indent="0.4923in">
        <style:tab-stops>
          <style:tab-stop style:type="left" style:position="0.39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tab-stops>
          <style:tab-stop style:type="left" style:position="4.3312in"/>
          <style:tab-stop style:type="right" style:position="5.768in"/>
        </style:tab-stops>
      </style:paragraph-properties>
    </style:style>
    <style:style style:name="P483" style:parent-style-name="Normal" style:family="paragraph">
      <style:paragraph-properties fo:text-align="center">
        <style:tab-stops>
          <style:tab-stop style:type="left" style:position="4.3312in"/>
          <style:tab-stop style:type="right" style:position="5.768in"/>
        </style:tab-stops>
      </style:paragraph-properties>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2">Lietuvos Respublikos Vyriausybė</text:p>
      <text:p text:style-name="P13"/>
      <text:p text:style-name="P14"><text:span text:style-name="T15">nutarimas</text:span></text:p>
      <text:p text:style-name="P16"><text:span text:style-name="T17">DĖL<text:s/></text:span><text:span text:style-name="T18">LIETUVOS RESPUBLIKOS VYRIAUSYBĖS 2006 M. LIEPOS 4 D. NUTARIMO NR. 674 „DĖL BANDYMŲ LABORATORIJŲ, SERTIFIKACIJOS IR KONTROLĖS ĮSTAIGŲ PASKYRIMO IR PASKELBIMO TAISYKLIŲ PATVIRTINIMO“<text:s/></text:span></text:p>
      <text:p text:style-name="P19">PAKEITIMO</text:p>
      <text:p text:style-name="P20"/>
      <text:p text:style-name="P21">2021 m. spalio 27 d. Nr. 88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Pakeisti Lietuvos Respublikos Vyriausybės 2006 m. liepos 4 d. nutarimą Nr. 674 „Dėl<text:s/></text:span><text:span text:style-name="T33">Bandymų laboratorijų, sertifikacijos ir kontrolės įstaigų paskyrimo ir paskelbimo taisyklių</text:span><text:span text:style-name="T34"><text:s/>patvirtinimo“ ir jį išdėstyti nauja redakcija:</text:span></text:p>
      <text:p text:style-name="P35"/>
      <text:p text:style-name="P36"><text:span text:style-name="T37">„LIETUVOS RESPUBLIKOS VYRIAUSYBĖ</text:span></text:p>
      <text:p text:style-name="P38"/>
      <text:p text:style-name="P39">NUTARIMAS</text:p>
      <text:p text:style-name="P40">DĖL ATITIKTIES VERTINIMO ĮSTAIGŲ PASKYRIMO ATLIKTI TECHNINIUOSE REGLAMENTUOSE NUSTATYTAS ATITIKTIES VERTINIMO PROCEDŪRAS IR NOTIFIKAVIMO BEI NOTIFIKUOTŲJŲ ĮSTAIGŲ VEIKLOS PRIEŽIŪROS TAISYKLIŲ PATVIRTINIMO</text:p>
      <text:p text:style-name="P41"/>
      <text:p text:style-name="P42"><text:span text:style-name="T43">Siekdama užtikrinti 2008 m. liepos 9 d. Europos Parlamento ir Tarybos reglamento (EB) Nr. 765/2008, nustatančio akreditavimo reikalavimus ir panaikinančio Reglamentą (EEB) Nr. 339/93, su paskutiniais pakeitimais, padarytais 2019 m. birželio 20 d. Europos Parlamento ir Tarybos reglamentu (ES) 2019/1020, 2, 5 ir 7 straipsnių ir 2008 m. liepos 9 d. Europos Parlamento ir Tarybos sprendimo Nr. 768/2008/EB dėl bendrosios gaminių pardavimo sistemos ir panaikinančio sprendimą 93/465/EEB I priedo nuostatų įgyvendinimą, Lietuvos Respublikos Vyriausybė<text:s/></text:span><text:span text:style-name="T44">nutari</text:span><text:span text:style-name="T45">a:</text:span></text:p>
      <text:p text:style-name="P46"><text:span text:style-name="T47">1</text:span><text:span text:style-name="T48">. Patvirtinti Atitikties vertinimo įstaigų paskyrimo atlikti techniniuose reglamentuose nustatytas atitikties vertinimo procedūras ir notifikavimo</text:span><text:span text:style-name="T49"><text:s/></text:span><text:span text:style-name="T50">bei notifikuotųjų įstaigų veiklos priežiūros</text:span><text:span text:style-name="T51"><text:s/></text:span><text:span text:style-name="T52">taisykles (toliau – Taisyklės) (pridedama).</text:span></text:p>
      <text:p text:style-name="P53"><text:span text:style-name="T54">2</text:span><text:span text:style-name="T55">. Paskirti:</text:span></text:p>
      <text:p text:style-name="P56"><text:span text:style-name="T57">2.1</text:span><text:span text:style-name="T58">. Lietuvos Respublikos ekonomikos ir inovacijų ministeriją atsakinga už:</text:span></text:p>
      <text:p text:style-name="P59"><text:span text:style-name="T60">2.1.1</text:span><text:span text:style-name="T61">. atitikties vertinimo įstaigų, paskirtų atlikti Taisyklių 3.2 papunktyje nurodytame techniniame reglamente nustatytas atitikties vertinimo procedūras (toliau – atitikties vertinimo procedūros), notifikavimą</text:span><text:span text:style-name="T62"><text:s/></text:span><text:span text:style-name="T63">Europos Komisijai, Europos Sąjungos valstybėms narėms, Europos laisvosios prekybos asociacijos valstybėms, pasirašiusioms Europos ekonominės erdvės susitarimą,<text:s/></text:span><text:soft-page-break/><text:span text:style-name="T64">ir kitoms valstybėms, su kuriomis Europos Sąjunga yra sudariusi abipusio pripažinimo susitarimus (toliau kartu – ES ir kitos valstybės), taip pat keitimąsi su jomis informacija apie notifikuotųjų įstaigų paskyrimo atlikti atitikties vertinimo procedūras galiojimo laikiną sustabdymą, notifikuotųjų įstaigų paskyrimo atlikti atitikties vertinimo procedūras galiojimo laikino sustabdymo panaikinimą, notifikuotųjų įstaigų paskyrimo atlikti atitikties vertinimo procedūras panaikinimą;</text:span></text:p>
      <text:p text:style-name="P65"><text:span text:style-name="T66">2.1.2</text:span><text:span text:style-name="T67">. informacijos apie Taisyklių nuostatų, taikomų vertinant atitikties vertinimo įstaigų, siekiančių būti paskirtomis atlikti atitikties vertinimo procedūras ir notifikuotomis Europos Komisijai bei ES ir kitoms valstybėms, atitiktį Taisyklių reikalavimams, notifikuojant Europos Komisijai bei ES ir kitoms valstybėms atitikties vertinimo įstaigas, paskirtas atlikti atitikties vertinimo procedūras, atliekant notifikuotųjų įstaigų veiklos priežiūrą, ir šių nuostatų pakeitimų pateikimą Europos Komisijai;</text:span></text:p>
      <text:p text:style-name="P68"><text:span text:style-name="T69">2.1.3</text:span><text:span text:style-name="T70">. 2011 m. kovo 9 d. Europos Parlamento ir Tarybos reglamento (ES) Nr. 305/2011, kuriuo nustatomos suderintos statybos produktų rinkodaros sąlygos ir panaikinama Tarybos direktyva 89/106/EEB, su pakeitimais, padarytais 2019 m. birželio 20 d. Europos Parlamento ir Tarybos reglamentu (ES) 2019/1020, 29 straipsnio 1 dalies antrojoje pastraipoje ir 39 straipsnyje nurodytos informacijos pateikimą Europos Komisijai bei ES ir kitoms valstybėms;</text:span></text:p>
      <text:p text:style-name="P71"><text:span text:style-name="T72">2.2</text:span><text:span text:style-name="T73">. Taisyklių 3.3 papunktyje nurodytas Vyriausybės įgaliotas institucijas (toliau – įgaliota institucija) atsakingomis už atitikties vertinimo įstaigų, siekiančių būti paskirtomis atlikti atitikties vertinimo procedūras ir notifikuotomis Europos Komisijai bei ES ir kitoms valstybėms, atitikties Taisyklių reikalavimams vertinimą, atitikties vertinimo įstaigų paskyrimą atlikti atitikties vertinimo procedūras ir notifikuotųjų įstaigų veiklos priežiūrą;</text:span></text:p>
      <text:p text:style-name="P74"><text:span text:style-name="T75">2.3</text:span><text:span text:style-name="T76">. Nacionalinį akreditacijos biurą atsakingu už įgaliotų institucijų ir Ekonomikos ir inovacijų</text:span><text:span text:style-name="T77"><text:s/></text:span><text:span text:style-name="T78">ministerijos informavimą apie priimtą sprendimą sustabdyti ar panaikinti notifikuotųjų įstaigų akreditavimo pažymėjimo galiojimą, panaikinti akreditavimo pažymėjimo galiojimo sustabdymą ir pakeisti (susiaurinti ar išplėsti) akreditavimo sritį.“</text:span></text:p>
      <text:p text:style-name="P79"><text:span text:style-name="T80">2</text:span><text:span text:style-name="T81">. Nustatyti, kad:</text:span></text:p>
      <text:p text:style-name="P82"><text:span text:style-name="T83">2.1</text:span><text:span text:style-name="T84">. pagal iki šio nutarimo įsigaliojimo galiojusias Bandymų laboratorijų, sertifikacijos ir kontrolės įstaigų paskyrimo ir paskelbimo taisykles, patvirtintas Lietuvos Respublikos Vyriausybės 2006 m. liepos 4 d. nutarimu Nr. 674 „Dėl Bandymų laboratorijų, sertifikacijos ir kontrolės įstaigų paskyrimo ir paskelbimo taisyklių patvirtinimo“ (toliau – Taisyklės), Europos Komisijai, Europos Sąjungos valstybėms</text:span><text:span text:style-name="T85"><text:s/></text:span><text:span text:style-name="T86">narėms, Europos laisvosios prekybos asociacijos valstybėms, pasirašiusioms Europos ekonominės erdvės susitarimą, ir kitoms valstybėms, su kuriomis Europos Sąjunga yra sudariusi abipusio pripažinimo susitarimus ar protokolus dėl pramoninių prekių atitikties vertinimo ir pripažinimo (toliau kartu – ES ir kitos valstybės), paskelbtos įstaigos laikomos notifikuotosiomis įstaigomis pagal šiuo nutarimu tvirtinamas Atitikties vertinimo įstaigų paskyrimo atlikti techniniuose reglamentuose nustatytas atitikties vertinimo procedūras ir notifikavimo</text:span><text:span text:style-name="T87"><text:s/></text:span><text:span text:style-name="T88">bei notifikuotųjų įstaigų veiklos priežiūros</text:span><text:span text:style-name="T89"><text:s/></text:span><text:span text:style-name="T90">taisykles;</text:span></text:p>
      <text:p text:style-name="P91"><text:span text:style-name="T92">2.2</text:span><text:span text:style-name="T93">. iki šio nutarimo įsigaliojimo pateiktos atitikties vertinimo įstaigų paraiškos dėl jų paskyrimo ir paskelbimo Europos Komisijai bei ES ir kitoms valstybėms, prašymai dėl paskelbtosios įstaigos įgaliojimų sustabdymo ir įgaliojimų sustabdymo panaikinimo, paskelbtosios įstaigos <text:s/>įgaliojimų atšaukimo baigiami nagrinėti vadovaujantis iki šio nutarimo įsigaliojimo galiojusiomis Taisyklėmis;</text:span></text:p>
      <text:p text:style-name="P94"><text:span text:style-name="T95">2.3</text:span><text:span text:style-name="T96">. iki šio nutarimo įsigaliojimo šiuo nutarimu tvirtinamų Atitikties vertinimo įstaigų paskyrimo atlikti techniniuose reglamentuose nustatytas atitikties vertinimo procedūras ir<text:s/></text:span><text:soft-page-break/><text:span text:style-name="T97">notifikavimo</text:span><text:span text:style-name="T98"><text:s/></text:span><text:span text:style-name="T99">bei notifikuotųjų įstaigų veiklos priežiūros</text:span><text:span text:style-name="T100"><text:s/></text:span><text:span text:style-name="T101">taisyklių 3.3 papunktyje nurodytų Vyriausybės įgaliotų institucijų priimti sprendimai dėl atitikties vertinimo įstaigų paskyrimo atlikti techniniuose reglamentuose nustatytas atitikties vertinimo procedūras galioja iki šioms atitikties vertinimo įstaigoms išduotų akreditavimo pažymėjimų galiojimo termino pabaigos, jeigu šių atitikties vertinimo įstaigų atitiktis Taisyklių reikalavimams buvo įrodyta akreditavimo būdu, arba Vyriausybės įgaliotos institucijos nurodytą terminą, tačiau ne ilgiau kaip 5 metus nuo sprendimo priėmimo dienos, jeigu atitikties vertinimo įstaigų atitiktis Taisyklių reikalavimams buvo įrodyta Vyriausybės įgaliotai institucijai pateikiant dokumentus (jų kopijas), išskyrus akreditavimo, įrodančius atitikties vertinimo įstaigos atitiktį Taisyklių reikalavimams.</text:span></text:p>
      <text:p text:style-name="P102"><text:span text:style-name="T103">3</text:span><text:span text:style-name="T104">. Šis nutarimas įsigalioja 2022 m. sausio 15 d.</text:span></text:p>
      <text:p text:style-name="P105"/>
      <text:p text:style-name="P106"/>
      <text:p text:style-name="P107"/>
      <text:p text:style-name="P108">Ministrė Pirmininkė<text:tab/><text:tab/>Ingrida Šimonytė</text:p>
      <text:p text:style-name="P109"/>
      <text:p text:style-name="P110"/>
      <text:p text:style-name="P111"/>
      <text:p text:style-name="P112">Ekonomikos ir inovacijų ministrė<text:s/><text:tab/><text:tab/><text:tab/><text:tab/><text:tab/><text:s text:c="3"/>Aušrinė Armonaitė</text:p>
      <text:p text:style-name="P113"/>
      <text:soft-page-break/>
      <text:p text:style-name="P114"><text:span text:style-name="T123">PATVIRTINTA</text:span></text:p>
      <text:p text:style-name="P124">Lietuvos Respublikos Vyriausybės<text:s/></text:p>
      <text:p text:style-name="P125">2006 m. liepos 4 d. nutarimu Nr. 674</text:p>
      <text:p text:style-name="P126">(Lietuvos Respublikos Vyriausybės<text:s/></text:p>
      <text:p text:style-name="P127">2021 m. spalio 27 d. nutarimo Nr. 882</text:p>
      <text:p text:style-name="P128">redakcija)</text:p>
      <text:p text:style-name="P129"/>
      <text:p text:style-name="P130"/>
      <text:p text:style-name="P131"><text:span text:style-name="T132">ATITIKTIES VERTINIMO ĮSTAIGŲ PASKYRIMO ATLIKTI TECHNINIUOSE REGLAMENTUOSE NUSTATYTAS ATITIKTIES VERTINIMO PROCEDŪRAS IR NOTIFIKAVIMO BEI NOTIFIKUOTŲJŲ ĮSTAIGŲ VEIKLOS PRIEŽIŪROS TAISYKLĖ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Atitikties vertinimo įstaigų paskyrimo atlikti techniniuose reglamentuose nustatytas atitikties vertinimo procedūras ir notifikavimo bei notifikuotųjų įstaigų veiklos priežiūros taisyklės (toliau – Taisyklės) nustato bendruosius reikalavimus atitikties vertinimo įstaigoms, siekiančioms tapti paskirtomis atlikti techniniuose reglamentuose nustatytas atitikties vertinimo procedūras (toliau – atitikties vertinimo procedūros) ir notifikuotomis Europos Komisijai, kitoms Europos Sąjungos valstybėms narėms, <text:s/>Europos laisvosios prekybos asociacijos valstybėms, pasirašiusioms Europos ekonominės erdvės susitarimą, ir kitoms valstybėms, su kuriomis Europos Sąjunga yra sudariusi abipusio pripažinimo susitarimus (toliau kartu – ES ir kitos valstybės), šių įstaigų paskyrimo atlikti atitikties vertinimo procedūras ir notifikavimo Europos Komisijai bei ES ir kitoms valstybėms tvarką,<text:s/></text:span><text:span text:style-name="T143">notifikuotųjų įstaigų veiklai taikomus reikalavimus, notifikuotųjų įstaigų veiklos priežiūrą,</text:span><text:span text:style-name="T144"><text:s/>notifikuotosios įstaigos paskyrimo atlikti atitikties vertinimo procedūras galiojimo laikino sustabdymo, notifikuotosios įstaigos paskyrimo atlikti atitikties vertinimo procedūras galiojimo laikino sustabdymo panaikinimo bei notifikuotosios įstaigos paskyrimo atlikti atitikties vertinimo procedūras panaikinimo pagrindus.<text:s/></text:span></text:p>
      <text:p text:style-name="P145"><text:span text:style-name="T146">2</text:span><text:span text:style-name="T147">. Atitikties vertinimo įstaigų, siekiančių būti paskirtomis atlikti atitikties vertinimo procedūras ir notifikuotomis Europos Komisijai bei ES ir kitoms valstybėms pagal tiesioginio taikymo derinamuosius Europos Sąjungos teisės aktus, kai šie Europos Sąjungos teisės aktai yra priimti pagal Sprendimą Nr. 768/2008/EB arba suderinti su Sprendimu Nr. 768/2008/EB, paskyrimui atlikti atitikties vertinimo procedūras ir<text:s/></text:span><text:span text:style-name="T148">notifikavimui Europos Komisijai bei ES ir kitoms valstybėms</text:span><text:span text:style-name="T149">, notifikuotųjų įstaigų<text:s/></text:span><text:span text:style-name="T150">paskyrimo atlikti atitikties vertinimo procedūras galiojimo laikinam sustabdymui ir panaikinimui bei notifikuotųjų įstaigų paskyrimo atlikti atitikties vertinimo procedūras galiojimo laikino sustabdymo panaikinimui<text:s/></text:span><text:span text:style-name="T151">Taisyklių nuostatos taikomos tiek, kiek jos neprieštarauja tiesioginio taikymo derinamiesiems Europos Sąjungos teisės aktams. <text:s/></text:span></text:p>
      <text:p text:style-name="P152"><text:span text:style-name="T153">3</text:span><text:span text:style-name="T154">. Taisyklėse</text:span><text:span text:style-name="T155"><text:s/></text:span><text:span text:style-name="T156">vartojamos sąvokos:</text:span></text:p>
      <text:p text:style-name="P157"><text:span text:style-name="T158">3.1</text:span><text:span text:style-name="T159">.<text:s/></text:span><text:span text:style-name="T160">Notifikuotoji įstaiga</text:span><text:span text:style-name="T161"><text:s/>– atitikties vertinimo įstaiga, Taisyklių nustatyta tvarka paskirta atlikti gaminių atitikties vertinimo procedūras ir apie kurią pranešta Europos Komisijai bei ES ir kitoms valstybėms.</text:span></text:p>
      <text:p text:style-name="P162"><text:span text:style-name="T163">3.2</text:span><text:span text:style-name="T164">.<text:s/></text:span><text:span text:style-name="T165">Techninis</text:span><text:span text:style-name="T166"><text:s/></text:span><text:span text:style-name="T167">reglamentas<text:s/></text:span><text:span text:style-name="T168">– Lietuvos Respublikos įstatymas, Lietuvos Respublikos Vyriausybės arba Vyriausybės įgaliotos institucijos tvirtinamas teisės aktas, kuriuo perkeliami gaminiams taikomi derinamieji Europos Sąjungos teisės aktai, arba tiesiogiai taikomas derinamasis Europos Sąjungos teisės aktas, kai šie Europos Sąjungos teisės aktai yra priimti pagal Sprendimą Nr. 768/2008/EB arba suderinti su Sprendimu Nr. 768/2008/EB.</text:span></text:p>
      <text:p text:style-name="P169"><text:span text:style-name="T170">3.3</text:span><text:span text:style-name="T171">.<text:s/></text:span><text:span text:style-name="T172">Vyriausybės</text:span><text:span text:style-name="T173"><text:s/></text:span><text:span text:style-name="T174">įgaliota institucija</text:span><text:span text:style-name="T175"><text:s/>(toliau – įgaliota institucija) – institucija, nurodyta Lietuvos Respublikos Vyriausybės 1999 m. gruodžio 27 d. nutarime Nr. 1482 „Dėl institucijų, įgaliotų tvirtinti privalomuosius produktų saugos reikalavimus ir nustatyti jų atitikties vertinimo tvarką, paskyrimo“, Lietuvos Respublikos Vyriausybės 2004 m. gruodžio 24 d. nutarime Nr. 1668 „Dėl geležinkelių transporto objektų ir jų sudedamųjų dalių atitikties įvertinimo“, ar kita institucija, kuriai Vyriausybė pavedė atlikti Lietuvos Respublikos atitikties vertinimo įstatymo 5 straipsnyje nurodytas funkcijas.</text:span></text:p>
      <text:p text:style-name="P176"><text:span text:style-name="T177">3.4</text:span><text:span text:style-name="T178">. Kitos Taisyklėse vartojamos sąvokos suprantamos taip, kaip jos</text:span><text:span text:style-name="T179"><text:s/></text:span><text:span text:style-name="T180">apibrėžtos Atitikties vertinimo įstatyme, Lietuvos Respublikos produktų saugos įstatyme ir Reglamente (EB) Nr. 765/2008</text:span><text:span text:style-name="T181">.</text:span></text:p>
      <text:p text:style-name="P182"/>
      <text:p text:style-name="P183"><text:span text:style-name="T184">II</text:span><text:span text:style-name="T185"><text:s/>SKYRIUS</text:span></text:p>
      <text:p text:style-name="P186"><text:span text:style-name="T187">BENDRIEJI REIKALAVIMAI ATITIKTIES VERTINIMO ĮSTAIGOMS, SIEKIANČIOMS TAPTI NOTIFIKUOTOSIOMIS ĮSTAIGOMIS</text:span></text:p>
      <text:p text:style-name="P188"/>
      <text:p text:style-name="P189"><text:span text:style-name="T190">4</text:span><text:span text:style-name="T191">. Atitikties vertinimo įstaiga, siekianti tapti notifikuotąja įstaiga, privalo atitikti</text:span><text:span text:style-name="T192"><text:s/></text:span><text:span text:style-name="T193">šiuos reikalavimus:</text:span></text:p>
      <text:p text:style-name="P194"><text:span text:style-name="T195">4.1</text:span><text:span text:style-name="T196">.</text:span><text:span text:style-name="T197"><text:s/></text:span><text:span text:style-name="T198">techniniame reglamente notifikuotosioms</text:span><text:span text:style-name="T199"><text:s/></text:span><text:span text:style-name="T200">įstaigoms ir jų personalui nustatytus reikalavimus;</text:span></text:p>
      <text:p text:style-name="P201"><text:span text:style-name="T202">4.2</text:span><text:span text:style-name="T203">. turėti technines galimybes atlikti</text:span><text:span text:style-name="T204"><text:s/></text:span><text:span text:style-name="T205">atitikties vertinimo procedūras;</text:span></text:p>
      <text:p text:style-name="P206"><text:span text:style-name="T207">4.3</text:span><text:span text:style-name="T208">. būti įregistruota Lietuvos Respublikoje teisės aktų nustatyta tvarka.<text:s/></text:span></text:p>
      <text:p text:style-name="P209"><text:span text:style-name="T210">5</text:span><text:span text:style-name="T211">. Atitikties vertinimo įstaigos, siekiančios tapti notifikuotąja įstaiga, atitiktis Taisyklių 4.1 ir 4.2 papunkčiuose nurodytiems reikalavimams gali būti įrodoma akreditavimo būdu arba įgaliotai institucijai pateikiant dokumentus (jų kopijas), išskyrus akreditavimo, įrodančius atitikties vertinimo įstaigos atitiktį šiems reikalavimams (toliau – kitoks nei akreditavimo būdas), jeigu šis atitikties Taisyklių 4.1 ir 4.2 papunkčiuose nustatytiems reikalavimams įrodymo būdas yra nustatytas įgaliotos institucijos teisės aktu. Teisės akte nustatydama kitokį nei akreditavimo būdą, įgaliota institucija nurodo atitikties vertinimo įstaigos, siekiančios tapti notifikuotąja įstaiga, teikiamus dokumentus ir šių dokumentų vertinimo tvarką. <text:s/></text:span></text:p>
      <text:p text:style-name="P212"><text:span text:style-name="T213">6</text:span><text:span text:style-name="T214">. Jeigu atitikties vertinimo įstaiga savo atitiktį Taisyklių 4.1 ir 4.2 papunkčiuose nurodytiems reikalavimams siekia įrodyti akreditavimo būdu, ši įstaiga taip pat privalo atitikti ir Europos akreditacijos organizacijos vadovo EA-2/17 dėl horizontaliųjų reikalavimų atitikties vertinimo įstaigų akreditavimui notifikavimo tikslais A priede nurodytus reikalavimus.</text:span></text:p>
      <text:p text:style-name="P215"><text:span text:style-name="T216">7</text:span><text:span text:style-name="T217">. Taisyklių</text:span><text:span text:style-name="T218"><text:s/></text:span><text:span text:style-name="T219">4.1 ir 4.2 papunkčiuose bei 6 punkte išvardytus reikalavimus atitinkančiai atitikties vertinimo įstaigai Atitikties vertinimo įstatymo nustatyta tvarka ir terminais išduodamas akreditavimo pažymėjimas. Esant Reglamento (EB) Nr. 765/2008 7 straipsnio 1 dalyje nurodytiems atvejams, atitikties vertinimo įstaigos atitiktis Taisyklių 4.1 ir 4.2 papunkčiuose bei 6 punkte nurodytiems reikalavimams įrodoma kitos Europos Sąjungos valstybės narės nacionalinės<text:s/></text:span><text:soft-page-break/><text:span text:style-name="T220">akreditacijos įstaigos išduotu akreditavimo pažymėjimu arba kitu akreditavimą patvirtinančiu dokumentu.</text:span></text:p>
      <text:p text:style-name="P221"/>
      <text:p text:style-name="P222"><text:span text:style-name="T223">III</text:span><text:span text:style-name="T224"><text:s/>SKYRIUS</text:span></text:p>
      <text:p text:style-name="P225"><text:span text:style-name="T226">ATITIKTIES VERTINIMO ĮSTAIGOS PASKYRIMAS ATLIKTI ATITIKTIES VERTINIMO PROCEDŪRAS IR NOTIFIKAVIMAS EUROPOS KOMISIJAI BEI ES IR KITOMS VALSTYBĖMS</text:span></text:p>
      <text:p text:style-name="P227"/>
      <text:p text:style-name="P228"><text:span text:style-name="T229">8</text:span><text:span text:style-name="T230">.<text:s/></text:span><text:span text:style-name="T231">Atitikties vertinimo įstaiga, siekianti tapti notifikuotąja įstaiga, įgaliotai institucijai pateikia šiuos dokumentus (jų kopijas) ir informaciją:</text:span></text:p>
      <text:p text:style-name="P232"><text:span text:style-name="T233">8.1</text:span><text:span text:style-name="T234">. paraišką būti paskirta atlikti atitikties vertinimo procedūras ir notifikuota Europos Komisijai bei ES ir kitoms valstybėms (toliau – paraiška). Paraiškoje nurodoma atitikties vertinimo<text:s/></text:span><text:span text:style-name="T235">įstaigos teisinė forma, pavadinimas, buveinės adresas (gatvė, namo numeris, pašto kodas, miestas), juridinio asmens kodas ir kontaktiniai duomenys (telefono numeris, elektroninio pašto adresas, kuriuo pageidaujama gauti Taisyklių 18 punkto antrojoje pastraipoje nurodytą ir kitus su notifikuotosios įstaigos veikla susijusius pranešimus, bei kontaktinio asmens duomenys (vardas, pavardė, pareigos, telefono numeris, elektroninio pašto adresas)), gaminiui (-iams), kurio (-ių) atitikčiai vertinti siekiama būti paskirtąja įstaiga, taikomas derinamasis Europos Sąjungos teisės aktas, gaminio (-ių) ir techninio reglamento modulio (-ių) arba schemos (-ų), nustatančių taikomas<text:s/></text:span><text:span text:style-name="T236">atitikties vertinimo procedūras, aprašymas;</text:span></text:p>
      <text:p text:style-name="P237"><text:span text:style-name="T238">8.2</text:span><text:span text:style-name="T239">. duomenis apie Atitikties vertinimo įstatymo nustatyta tvarka atitikties vertinimo įstaigai išduotą akreditavimo pažymėjimą arba, vadovaujantis Taisyklių 7 punktu, kitos Europos Sąjungos valstybės narės nacionalinės akreditacijos įstaigos išduoto akreditavimo pažymėjimo ar kitą akreditavimą patvirtinančio dokumento kopiją, jeigu atitikties vertinimo įstaigai šie dokumentai yra išduoti, arba kitus įgaliotos institucijos teisės akte nurodytus dokumentus (jų kopijas), patvirtinančius atitikties vertinimo įstaigos atitiktį Taisyklių 4.1 ir 4.2 papunkčiuose nurodytiems reikalavimams, jeigu atitiktį šiems reikalavimams atitikties vertinimo įstaiga siekia įrodyti kitokiu nei akreditavimas būdu ir šis atitikties Taisyklių 4.1 ir 4.2 papunkčiuose nustatytiems reikalavimams įrodymo būdas yra nustatytas įgaliotos institucijos teisės aktu;</text:span></text:p>
      <text:p text:style-name="P240"><text:span text:style-name="T241">8.3</text:span><text:span text:style-name="T242">. atitikties vertinimo įstaigos vadovo arba jo įgalioto asmens patvirtintą nepriklausomumo deklaraciją, kuria atitikties vertinimo įstaiga įgaliotai institucijai patvirtina savo nepriklausomumą nuo ekonominės veiklos vykdytojų, susijusių su gaminiu (-iais), kurio (-ių) atitikties vertinimo procedūroms atlikti siekia būti paskirta ir notifikuota Europos Komisijai bei ES ir kitoms valstybėms, arba paties gaminio. Atitikties vertinimo įstaiga, priklausanti asociacijai, atstovaujančiai ekonominės veiklos vykdytojus, susijusius su jos vertinamų gaminių projektavimu, gamyba, tiekimu, surinkimu, naudojimu ar priežiūra, laikoma nepriklausoma nuo šių ekonominės veiklos vykdytojų, jeigu kartu su nepriklausomumo deklaracija pateikiami dokumentai (jų kopijos), patvirtinantys atitikties vertinimo įstaigos nešališkumą ir interesų konflikto nebuvimą.</text:span></text:p>
      <text:p text:style-name="P243"><text:span text:style-name="T244">9</text:span><text:span text:style-name="T245">. Atitikties vertinimo įstaiga Taisyklių 8 punkte nurodytus dokumentus (jų kopijas) (toliau kartu – paraiškos dokumentai) įgaliotai institucijai<text:s/></text:span><text:span text:style-name="T246">pateikia tiesiogiai arba paštu, per kurjerį arba elektroninių ryšių priemonėmis, kurios leidžia užtikrinti teksto vientisumą ir nepakeičiamumą.</text:span></text:p>
      <text:p text:style-name="P247"><text:span text:style-name="T248">10</text:span><text:span text:style-name="T249">. Įgaliota institucija per 10 darbo dienų nuo paraiškos dokumentų gavimo dienos, jeigu šių dokumentų pakanka atitikties vertinimo įstaigos atitikčiai Taisyklių 4 punkte nurodytiems reikalavimams įvertinti, priima sprendimą dėl atitikties vertinimo įstaigos paskyrimo atlikti<text:s/></text:span><text:soft-page-break/><text:span text:style-name="T250">atitikties vertinimo procedūras ir apie priimtą sprendimą Lietuvos Respublikos viešojo administravimo įstatymo nustatyta tvarka ir terminais informuoja atitikties vertinimo įstaigą. Atitikties vertinimo įstatymo nustatyta tvarka atitikties vertinimo įstaigai išduoto akreditavimo pažymėjimo kopiją iki šiame punkte nurodyto termino pabaigos įgaliotai institucijai šios institucijos prašymu elektroninių ryšių priemonėmis pateikia Nacionalinis akreditacijos biuras. Įgaliota institucija patikrina atitikties vertinimo įstaigos atitiktį Taisyklių 4.3 papunktyje nurodytam reikalavimui, naudodamasi Juridinių asmenų registro teikiamais duomenimis, iki šiame punkte nurodyto termino pabaigos.<text:s/></text:span></text:p>
      <text:p text:style-name="P251"><text:span text:style-name="T252">11</text:span><text:span text:style-name="T253">.<text:s/></text:span><text:span text:style-name="T254">Jeigu paraiškos dokumentuose yra pateikta netiksli, neišsami (ne visa) informacija (duomenys), įgaliota institucija per 5 darbo dienas nuo paraiškos dokumentų gavimo šioje institucijoje dienos informuoja atitikties vertinimo įstaigą apie nustatytus trūkumus ir jai nustato ne trumpesnį kaip 10 darbo dienų terminą trūkumams pašalinti. Šis terminas pradedamas skaičiuoti nuo įgaliotos institucijos pranešimo apie paraiškos dokumentuose nustatytus trūkumus gavimo dienos. Atitikties vertinimo įstaigai nustatytu trūkumų šalinimo metu paraiškos dokumentų nagrinėjimas sustabdomas ir atnaujinamas, kai gaunama trūkstama informacija (duomenys). Jei atitikties vertinimo įstaiga šios informacijos (duomenų) per įgaliotos institucijos nustatytą terminą trūkumams pašalinti nepateikia, paraiškos dokumentai toliau nenagrinėjami ir per 5 darbo dienas nuo termino trūkumams pašalinti pabaigos įgaliotos institucijos raštu grąžinami atitikties vertinimo įstaigai (išskyrus paraiškos dokumentus, pateiktus elektroninių ryšių priemonėmis, leidžiančiomis užtikrinti teksto vientisumą ir nepakeičiamumą). Paraiškos dokumentų grąžinimas neatima iš atitikties vertinimo įstaigos teisės dėl jos paskyrimo atlikti atitikties vertinimo procedūras ir notifikavimo Europos Komisijai bei ES ir kitoms valstybėms Taisyklių nustatyta tvarka kreiptis iš naujo.</text:span></text:p>
      <text:p text:style-name="P255"><text:span text:style-name="T256">12</text:span><text:span text:style-name="T257">. Be Viešojo administravimo įstatyme nurodytų administracinio sprendimo turinio reikalavimų, įgaliotos institucijos sprendime, kuriuo atitikties vertinimo įstaiga yra paskiriama atlikti atitikties vertinimo procedūras, nurodoma ši informacija:</text:span></text:p>
      <text:p text:style-name="P258"><text:span text:style-name="T259">12.1</text:span><text:span text:style-name="T260">. atitikties vertinimo įstaigos, skiriamos atlikti atitikties vertinimo procedūras (toliau – paskirtoji įstaiga), pavadinimas;</text:span></text:p>
      <text:p text:style-name="P261"><text:span text:style-name="T262">12.2</text:span><text:span text:style-name="T263">. paskirtajai įstaigai išduoto akreditavimo pažymėjimo numeris, jeigu šios įstaigos atitiktis Taisyklių 4.1 ir 4.2 papunkčiuose nurodytiems reikalavimams yra įrodyta akreditavimo būdu;</text:span></text:p>
      <text:p text:style-name="P264"><text:span text:style-name="T265">12.3</text:span><text:span text:style-name="T266">.<text:s/></text:span><text:span text:style-name="T267">gaminys (-iai), kurio (-ių) atitikčiai vertinti atitikties vertinimo įstaiga yra skiriama atlikti atitikties vertinimo procedūras. Tuo atveju, jeigu paskirtosios įstaigos paraiškoje nurodyta tam tikra gaminio (-ių), kuriam (-iems) taikomas atitinkamas techninis reglamentas, kategorija (grupė), sprendime nurodomi šią gaminio (-ių) kategoriją (grupę) apibūdinantys duomenys; <text:s/></text:span></text:p>
      <text:p text:style-name="P268"><text:span text:style-name="T269">12.4</text:span><text:span text:style-name="T270">. techninis reglamentas, taip pat šio techninio reglamento modulis arba schema, nustatanti (-is) paskirtosios įstaigos taikomas atitikties vertinimo procedūras.<text:s/></text:span></text:p>
      <text:p text:style-name="P271"><text:span text:style-name="T272">13</text:span><text:span text:style-name="T273">. P</text:span><text:span text:style-name="T274">askirtoji įstaiga negali būti skiriama atlikti tik dalį techninio reglamento modulio arba schemos, nustatančios (-io) taikomas atitikties vertinimo procedūras.</text:span></text:p>
      <text:p text:style-name="P275"><text:span text:style-name="T276">14</text:span><text:span text:style-name="T277">. Įgaliotos institucijos sprendimas dėl atitikties vertinimo įstaigos paskyrimo atlikti atitikties vertinimo procedūras galioja tokį terminą, koks yra nurodytas paskirtajai įstaigai išduotame akreditavimo pažymėjime, jeigu paskirtajai įstaigai jis yra išduotas, arba įgaliotos institucijos nurodytą terminą, jeigu šiai įstaigai akreditavimo pažymėjimas nėra išduotas, bet ne ilgiau nei 5 metus (toliau – paskyrimo terminas). Nustatydama atitikties vertinimo įstaigos, kuriai<text:s/></text:span><text:soft-page-break/><text:span text:style-name="T278">akreditavimo pažymėjimas nėra išduotas, paskyrimo terminą, įgaliota institucija įvertina visas aplinkybes, galinčias turėti įtakos šios įstaigos atitikčiai Taisyklių 4.1 ir 4.2 papunkčiuose nurodytiems reikalavimams.</text:span></text:p>
      <text:p text:style-name="P279"><text:span text:style-name="T280">15</text:span><text:span text:style-name="T281">. Įgaliota institucija per 10 darbo dienų nuo paraiškos dokumentų arba trūkstamų dokumentų (paraiškos dokumentus patikslinančios informacijos), jeigu šių dokumentų ar patikslinančios informacijos arba Nacionalinio akreditacijos biuro pateiktos informacijos ar Juridinių asmenų registro teikiamų duomenų pakanka atitikties vertinimo įstaigos atitikčiai Taisyklių 4 punkte nurodytiems reikalavimams įvertinti, gavimo dienos priėmusi neigiamą sprendimą dėl šios įstaigos paskyrimo atlikti atitikties vertinimo procedūras, apie tai Viešojo administravimo įstatymo nustatyta tvarka ir terminais informuoja pareiškėją ir nurodo tokio sprendimo motyvus bei šio sprendimo apskundimo tvarką. Neigiamo sprendimo motyvai negali būti susiję su notifikuotųjų įstaigų skaičiaus ribojimu ar ekonominiu paskelbimo tikslingumu.<text:s/></text:span></text:p>
      <text:p text:style-name="P282"><text:span text:style-name="T283">16</text:span><text:span text:style-name="T284">.<text:s/></text:span><text:span text:style-name="T285">Įgaliota institucija apie atitikties vertinimo įstaigos paskyrimą ne vėliau kaip per 3 darbo dienas nuo šio sprendimo priėmimo raštu praneša Lietuvos Respublikos ekonomikos ir inovacijų ministerijai ir kartu pateikia sprendimo dėl atitikties vertinimo įstaigos paskyrimo atlikti atitikties vertinimo procedūras kopiją arba informaciją apie šio sprendimo paskelbimą Teisės aktų registre, jeigu sprendimas jame yra skelbiamas, ir duomenis apie paskirtąją įstaigą (lietuvių ir anglų kalbomis). Duomenų Ekonomikos ir inovacijų ministerijai teikimo apie atitikties vertinimo įstaigą, paskirtą atlikti atitikties vertinimo procedūras, formą tvirtina ekonomikos ir inovacijų ministras.</text:span><text:span text:style-name="T286"><text:s/></text:span><text:span text:style-name="T287">Tuo atveju, jeigu paskirtąja įstaiga skiriama atitikties vertinimo įstaiga, kurios atitiktis Taisyklių 4.1 ir 4.2 papunkčiuose nurodytiems reikalavimams yra įrodyta kitokiu nei akreditavimas būdu, prie Ekonomikos ir inovacijų ministerijai teikiamos informacijos pridedami dokumentai (jų kopijos), patvirtinantys paskirtosios įstaigos atitiktį Taisyklių 4.1 ir 4.2 papunkčiuose nurodytiems reikalavimams, taip pat rašytinis įgaliotos institucijos ir paskirtosios įstaigos susitarimas, kuriuo sutariama dėl to, kad paskirtoji įstaiga ir toliau atitiks Taisyklių 4.1 ir 4.2 papunkčiuose nustatytus reikalavimus ir įgaliotos institucijos bus prižiūrima ūkio subjektų veiklos priežiūrą reglamentuojančių teisės aktų nustatyta tvarka. <text:s text:c="2"/></text:span></text:p>
      <text:p text:style-name="P288"><text:span text:style-name="T289">17</text:span><text:span text:style-name="T290">. Ekonomikos ir inovacijų ministerija ne vėliau kaip per 5 darbo dienas nuo Taisyklių 16 punkte nurodytų įgaliotos institucijos dokumentų gavimo dienos Europos Komisijos parengta ir prižiūrima elektroninio notifikavimo priemone Europos Komisijai bei ES ir kitoms valstybėms pateikia pranešimą apie atitikties vertinimo įstaigos paskyrimą atlikti atitikties vertinimo procedūras ir jos atitiktį techniniuose reglamentuose nustatytiems reikalavimams (toliau – notifikavimo pranešimas)</text:span><text:span text:style-name="T291">.</text:span></text:p>
      <text:p text:style-name="P292"><text:span text:style-name="T293">18</text:span><text:span text:style-name="T294">. Paskirtoji įstaiga gali pradėti notifikuotosios įstaigos veiklą, jeigu per 14 kalendorinių dienų nuo notifikavimo pranešimo, grindžiamo paskirtosios įstaigos akreditavimo pažymėjimu, arba per 2 mėnesius nuo notifikavimo pranešimo, kai jos atitiktis Taisyklių 4.1 ir 4.2 papunkčiuose nurodytiems reikalavimams yra įrodyta kitokiu nei akreditavimas būdu, pateikimo negauna Europos Komisijos bei ES ir kitų valstybių prieštaravimų.<text:s/></text:span></text:p>
      <text:p text:style-name="P295"><text:span text:style-name="T296">Tuo tikslu Ekonomikos ir inovacijų ministerija ne vėliau kaip kitą darbo dieną nuo šio punkto pirmojoje pastraipoje nurodytų laikotarpių pabaigos elektroniniu</text:span><text:span text:style-name="T297"><text:s/></text:span><text:span text:style-name="T298">paštu</text:span><text:span text:style-name="T299"><text:s/></text:span><text:span text:style-name="T300">informuoja įgaliotą instituciją ir paskirtąją įstaigą, dėl kurios pateiktas notifikavimo</text:span><text:span text:style-name="T301"><text:s/></text:span><text:span text:style-name="T302">pranešimas, kad Europos Komisijos bei ES ir kitų valstybių prieštaravimų negauta ir paskirtosios įstaigos kompetencija vykdyti notifikuotosios</text:span><text:span text:style-name="T303"><text:s/></text:span><text:span text:style-name="T304">įstaigos veiklą yra patvirtinta.</text:span></text:p>
      <text:p text:style-name="P305"><text:span text:style-name="T306">19</text:span><text:span text:style-name="T307">. Įgaliota institucija informaciją apie atitikties vertinimo įstaigos paskyrimą atlikti atitikties vertinimo procedūras ir notifikavimą Europos Komisijai bei ES ir kitoms valstybėms ne vėliau kaip per 5 darbo dienas nuo Taisyklių 18 punkto antrojoje pastraipoje nurodytos informacijos gavimo dienos paskelbia įgaliotos institucijos interneto svetainėje.</text:span></text:p>
      <text:p text:style-name="P308"><text:span text:style-name="T309">20</text:span><text:span text:style-name="T310">. Įgaliotos institucijos sprendimas dėl atitikties vertinimo įstaigos paskyrimo atlikti atitikties vertinimo procedūras gali būti pakeistas, kai:</text:span></text:p>
      <text:p text:style-name="P311"><text:span text:style-name="T312">20.1</text:span><text:span text:style-name="T313">. pasikeičia sprendime nurodyta informacija, susijusi su paskirtosios įstaigos pavadinimu, ir yra gautas atitinkamas paskirtosios įstaigos prašymas. Šiame prašyme nurodomas naujas paskirtosios įstaigos pavadinimas,<text:s/></text:span><text:span text:style-name="T314">buveinės adresas (gatvė, namo numeris, pašto kodas, miestas) ir kontaktiniai duomenys (telefono numeris, elektroninio pašto adresas, kuriuo pageidaujama gauti Taisyklių 18 punkto antrojoje pastraipoje nurodytą ir kitus su notifikuotosios įstaigos veikla susijusius pranešimus, bei kontaktinio asmens duomenys (vardas, pavardė, pareigos, telefono numeris, elektroninio pašto adresas));</text:span></text:p>
      <text:p text:style-name="P315"><text:span text:style-name="T316">20.2</text:span><text:span text:style-name="T317">. paskirtoji įstaiga pateikia paraišką išplėsti paskyrimo sritį. Šioje paraiškoje nurodomas gaminys (-iai), kurio (-ių) atitikčiai vertinti siekiama išplėsti paskyrimo sritį, kita Taisyklių 8.1 ir 8.2 papunkčiuose nurodyta informacija ir pridedami Taisyklių 8.3 papunktyje nurodyti dokumentai (jų kopijos);</text:span></text:p>
      <text:p text:style-name="P318"><text:span text:style-name="T319">20.3</text:span><text:span text:style-name="T320">.</text:span><text:span text:style-name="T321"><text:tab/>paskirtoji įstaiga pateikia prašymą susiaurinti paskyrimo sritį. Šiame prašyme nurodomas gaminys (-iai), kurio (-ių) atitikčiai vertinti siekiama susiaurinti paskyrimo sritį, ir kita Taisyklių 8.1 papunktyje nurodyta informacija.<text:s/></text:span></text:p>
      <text:p text:style-name="P322"><text:span text:style-name="T323">21</text:span><text:span text:style-name="T324">.</text:span><text:span text:style-name="T325"><text:tab/>Taisyklių 20 punkte nurodyti prašymas ir paraiška išplėsti paskyrimo sritį ir prašymas susiaurinti paskyrimo sritį nagrinėjami, sprendimas pakeisti įgaliotos institucijos sprendimą dėl atitikties vertinimo įstaigos paskyrimo atlikti atitikties vertinimo procedūras priimamas ir informacija apie sprendimo dėl atitikties vertinimo įstaigos paskyrimo atlikti atitikties vertinimo procedūras pakeitimą Ekonomikos ir inovacijų ministerijai teikiama<text:s/></text:span><text:span text:style-name="T326">mutatis mutandis</text:span><text:span text:style-name="T327"><text:s/>Taisyklių 9–16 punktuose nustatyta tvarka. Jeigu paraiška dėl paskyrimo srities išplėtimo yra grindžiama tuo pačiu paskirtajai įstaigai išduotu akreditavimo pažymėjimu, sprendimas pakeisti įgaliotos institucijos sprendimą dėl atitikties vertinimo įstaigos paskyrimo atlikti atitikties vertinimo procedūras galioja likusiam paskyrimo terminui.<text:s/></text:span></text:p>
      <text:p text:style-name="P328"><text:span text:style-name="T329">22</text:span><text:span text:style-name="T330">.</text:span><text:span text:style-name="T331"><text:tab/>Ekonomikos ir inovacijų ministerija ne vėliau kaip per 5 darbo dienas nuo Taisyklių 21 punkte nurodytos informacijos gavimo dienos apie pasikeitusį paskirtosios įstaigos pavadinimą, išplėstą arba susiaurintą paskirtosios įstaigos paskyrimo sritį Taisyklių 17 punkte nurodyta priemone praneša Europos Komisijai bei ES ir kitoms valstybėms.<text:s/></text:span></text:p>
      <text:p text:style-name="P332"><text:span text:style-name="T333">23</text:span><text:span text:style-name="T334">.</text:span><text:span text:style-name="T335"><text:tab/>Pradėti notifikuotosios įstaigos veiklą išplėstoje paskyrimo srityje paskirtoji įstaiga gali tik esant Taisyklių 18 punkte nurodytoms sąlygoms ir gavus Taisyklių 18 punkte numatytą Ekonomikos ir inovacijų ministerijos pranešimą.<text:s/></text:span></text:p>
      <text:p text:style-name="P336"/>
      <text:p text:style-name="P337"><text:span text:style-name="T338">IV</text:span><text:span text:style-name="T339"><text:s/>SKYRIUS</text:span></text:p>
      <text:p text:style-name="P340"><text:span text:style-name="T341">NOTIFIKUOTOSIOS ĮSTAIGOS VEIKLAI TAIKOMI REIKALAVIMAI. NOTIFIKUOTŲJŲ ĮSTAIGŲ VEIKLOS PRIEŽIŪRA. NOTIFIKUOTOSIOS ĮSTAIGOS PASKYRIMO ATLIKTI ATITIKTIES VERTINIMO PROCEDŪRAS GALIOJIMO LAIKINAS SUSTABDYMAS, NOTIFIKUOTOSIOS ĮSTAIGOS PASKYRIMO ATLIKTI ATITIKTIES VERTINIMO PROCEDŪRAS GALIOJIMO LAIKINO SUSTABDYMO<text:s/></text:span><text:soft-page-break/><text:span text:style-name="T342">PANAIKINIMAS IR NOTIFIKUOTOSIOS ĮSTAIGOS PASKYRIMO ATLIKTI ATITIKTIES VERTINIMO PROCEDŪRAS PANAIKINIMAS<text:s/></text:span></text:p>
      <text:p text:style-name="P343"/>
      <text:p text:style-name="P344"><text:span text:style-name="T345">24</text:span><text:span text:style-name="T346">. Notifikuotoji įstaiga atlieka atitikties vertinimo procedūras, kurioms yra notifikuota, išduoda sertifikatus ir kitus gaminio (-ių)</text:span><text:span text:style-name="T347"><text:s/></text:span><text:span text:style-name="T348">atitiktį techniniame reglamente</text:span><text:span text:style-name="T349"><text:s/></text:span><text:span text:style-name="T350">nustatytiems reikalavimams patvirtinančius dokumentus, pripažįstamus ES ir kitose valstybėse, vykdo gaminio (-ių), kurio (-ių) atitikties vertinimo procedūroms yra notifikuota, stebėseną po jų atitiktį techniniame reglamente</text:span><text:span text:style-name="T351"><text:s/></text:span><text:span text:style-name="T352">nustatytiems reikalavimams patvirtinančio dokumento išdavimo, taip pat atlieka kitus techniniame reglamente nurodytus veiksmus.<text:s/></text:span></text:p>
      <text:p text:style-name="P353"><text:span text:style-name="T354">25</text:span><text:span text:style-name="T355">. Notifikuotoji įstaiga privalo įgaliotai institucijai, rinkos priežiūros institucijoms ir kitoms notifikuotosioms įstaigoms, vykdančioms panašią atitikties vertinimo veiklą, kurios metu vertinami tie patys gaminiai, teikti techniniame reglamente nurodytą informaciją apie savo veiklą. <text:s/></text:span></text:p>
      <text:p text:style-name="P356"><text:span text:style-name="T357">26</text:span><text:span text:style-name="T358">. Notifikuotoji įstaiga dalyvauja standartizacijos ir notifikuotųjų įstaigų koordinavimo grupės, sudarytos pagal jai taikomą atitinkamą derinamąjį Europos Sąjungos teisės aktą, veiklose arba užtikrina, kad jos darbuotojai, atliekantys atitikties vertinimo procedūras, būtų informuoti apie notifikuotųjų įstaigų koordinavimo grupės veiklą. Notifikuotųjų įstaigų koordinavimo grupės priimtus sprendimus ir parengtus dokumentus notifikuotoji įstaiga savo veikloje taiko kaip bendrąsias gaires.<text:s/></text:span></text:p>
      <text:p text:style-name="P359"><text:span text:style-name="T360">27</text:span><text:span text:style-name="T361">. Nacionalinis akreditacijos biuras Atitikties vertinimo įstatymo nustatyta tvarka ir išduoto akreditavimo pažymėjimo apimtimi, jeigu notifikuotajai įstaigai akreditavimo pažymėjimas yra išduotas, ir įgaliotos institucijos – Taisyklių 4.1 ir 4.2 papunkčiuose nurodytų reikalavimų apimtimi, jeigu notifikuotosios įstaigos atitiktis šiems reikalavimams yra įrodyta kitokiu nei akreditavimas būdu, – prižiūri, ar notifikuotosios</text:span><text:span text:style-name="T362"><text:s/></text:span><text:span text:style-name="T363">įstaigos atitinka Taisyklių reikalavimus ir geba atlikti atitikties vertinimo procedūras, kurioms yra notifikuotos.<text:s/></text:span></text:p>
      <text:p text:style-name="P364"><text:span text:style-name="T365">28</text:span><text:span text:style-name="T366">. Jeigu įgaliota institucija notifikuotosios įstaigos veiklos priežiūros metu nustato arba jai yra pranešama, kad notifikuotoji įstaiga neatitinka Taisyklių 4.1 ir 4.2 papunkčiuose nurodytų reikalavimų, kai notifikuotosios įstaigos atitiktis šiems nurodytiems reikalavimams yra įrodyta kitokiu nei akreditavimas būdu, arba notifikuotoji įstaiga nevykdo pareigų, nustatytų Taisyklių 24–26 punktuose arba taikomuose techniniuose reglamentuose, įgaliota institucija ne vėliau kaip kitą darbo dieną informuoja apie tai notifikuotąją įstaigą ir nustato ne trumpesnį kaip 10 darbo dienų terminą paaiškinimams pateikti.<text:s/></text:span></text:p>
      <text:p text:style-name="P367"><text:span text:style-name="T368">29</text:span><text:span text:style-name="T369">. Notifikuotosios įstaigos paskyrimo atlikti atitikties vertinimo procedūras galiojimas laikinai sustabdomas šiais atvejais:</text:span></text:p>
      <text:p text:style-name="P370"><text:span text:style-name="T371">29.1</text:span><text:span text:style-name="T372">. notifikuotosios įstaigos prašymu;</text:span></text:p>
      <text:p text:style-name="P373"><text:span text:style-name="T374">29.2</text:span><text:span text:style-name="T375">. įgaliotai institucijai gavus informacijos apie notifikuotosios įstaigos akreditavimo pažymėjimo galiojimo sustabdymą;</text:span></text:p>
      <text:p text:style-name="P376"><text:span text:style-name="T377">29.3</text:span><text:span text:style-name="T378">. įgaliotai institucijai gavus Taisyklių 28 punkte nurodytus notifikuotosios įstaigos paaiškinimus, kurie pagrindžia būtinybę laikinai sustabdyti notifikuotosios įstaigos paskyrimą atlikti atitikties vertinimo procedūras, jeigu yra galimybių ištaisyti nustatytas notifikuotosios įstaigos ar jos veiklos neatitiktis.</text:span></text:p>
      <text:p text:style-name="P379"><text:span text:style-name="T380">30</text:span><text:span text:style-name="T381">. Notifikuotosios įstaigos paskyrimo atlikti atitikties vertinimo procedūras galiojimas laikinai sustabdomas ne ilgesniam kaip 6 mėnesių terminui nuo įgaliotos institucijos sprendimo laikinai sustabdyti notifikuotosios įstaigos paskyrimo atlikti atitikties vertinimo procedūras galiojimą priėmimo dienos.</text:span></text:p>
      <text:p text:style-name="P382"><text:span text:style-name="T383">31</text:span><text:span text:style-name="T384">. Be Viešojo administravimo įstatyme nurodytų administracinio sprendimo turinio reikalavimų, sprendime laikinai sustabdyti notifikuotosios įstaigos paskyrimo atlikti atitikties vertinimo procedūras galiojimą nurodomas terminas, kuriam laikinai sustabdomas paskyrimo galiojimas, ir ne ilgesnis kaip 4 mėnesių terminas, per kurį notifikuotoji įstaiga turi pateikti duomenis apie jai išduoto akreditavimo pažymėjimo galiojimo sustabdymo panaikinimą (kai notifikuotosios įstaigos paskyrimo atlikti atitikties vertinimo procedūras galiojimas laikinai sustabdomas vadovaujantis Taisyklių 29.2 papunktyje nurodytu pagrindu) arba pašalinti nustatytas notifikuotosios įstaigos ar jos veiklos neatitiktis ir pateikti įgaliotai institucijai neatitikčių pašalinimą įrodančius dokumentus (kai notifikuotosios įstaigos paskyrimo atlikti atitikties vertinimo procedūras galiojimas laikinai sustabdomas vadovaujantis Taisyklių 29.3 papunktyje nurodytu pagrindu).<text:s/></text:span></text:p>
      <text:p text:style-name="P385"><text:span text:style-name="T386">32</text:span><text:span text:style-name="T387">. Apie sprendimą laikinai sustabdyti notifikuotosios įstaigos paskyrimo atlikti atitikties vertinimo procedūras galiojimą</text:span><text:span text:style-name="T388"><text:s/>Viešojo administravimo įstatymo nustatyta tvarka ir terminais<text:s/></text:span><text:span text:style-name="T389">įgaliota institucija informuoja Ekonomikos ir inovacijų ministeriją ir notifikuotąją įstaigą, dėl kurios priimtas sprendimas, ir kartu pateikia sprendimo kopiją.</text:span><text:span text:style-name="T390"><text:s/></text:span><text:span text:style-name="T391">Įgaliotos institucijos<text:s/></text:span><text:span text:style-name="T392">rašte nurodoma data, nuo kurios įsigalioja įgaliotos institucijos sprendimas laikinai sustabdyti notifikuotosios įstaigos paskyrimo atlikti atitikties vertinimo procedūras galiojimą, ir data, iki kurios šis sprendimas galioja.<text:s/></text:span></text:p>
      <text:p text:style-name="P393"><text:span text:style-name="T394">33</text:span><text:span text:style-name="T395">. Notifikuotosios įstaigos paskyrimo atlikti atitikties vertinimo procedūras galiojimo laikinas sustabdymas panaikinamas, kai notifikuotoji įstaiga pateikia prašymą kartu su dokumentais (jų kopijomis), įrodančiais, kad neliko priežasčių, dėl kurių buvo teiktas prašymas laikinai sustabdyti paskyrimo atlikti atitikties vertinimo procedūras galiojimą (kai sprendimas laikinai sustabdyti notifikuotosios įstaigos paskyrimo atlikti atitikties vertinimo procedūras galiojimą buvo priimtas vadovaujantis Taisyklių 29.1 papunktyje nurodytu pagrindu), arba Taisyklių 31 punkte nurodytais duomenimis ar dokumentais (jų kopijomis) (kai sprendimas laikinai sustabdyti notifikuotosios įstaigos paskyrimo atlikti atitikties vertinimo procedūras galiojimą buvo priimtas vadovaujantis Taisyklių 29.2 arba 29.3 papunktyje nurodytu pagrindu), pagal kuriuos įgaliota institucija atlieka notifikuotosios įstaigos kompetencijos vertinimą ir nustato, kad atitikties vertinimo įstaiga ar jos veikla atitinka Taisyklių reikalavimus. Šiame punkte nurodyti notifikuotosios įstaigos pateikti dokumentai nagrinėjami ir įgaliotos institucijos sprendimas panaikinti notifikuotosios įstaigos paskyrimo atlikti atitikties vertinimo procedūras galiojimo laikiną sustabdymą priimamas<text:s/></text:span><text:span text:style-name="T396">mutatis mutandis</text:span><text:span text:style-name="T397"><text:s/>Taisyklių 10–11 punktuose nustatyta tvarka ir terminais. Nacionalinio akreditacijos biuro sprendimo panaikinti akreditavimo pažymėjimo galiojimo sustabdymą kopiją iki šiame punkte nurodyto notifikuotosios įstaigos pateiktų dokumentų nagrinėjimo termino pabaigos įgaliotai institucijai šios institucijos prašymu elektroninių ryšių priemonėmis pateikia Nacionalinis akreditacijos biuras.</text:span></text:p>
      <text:p text:style-name="P398"><text:span text:style-name="T399">34</text:span><text:span text:style-name="T400">. Sprendimui panaikinti notifikuotosios įstaigos paskyrimo atlikti atitikties vertinimo procedūras galiojimo laikiną sustabdymą yra taikomi Viešojo administravimo įstatyme nustatyti administracinio sprendimo turinio reikalavimai.</text:span></text:p>
      <text:p text:style-name="P401"><text:span text:style-name="T402">35</text:span><text:span text:style-name="T403">. Apie sprendimą panaikinti notifikuotosios įstaigos paskyrimo atlikti atitikties vertinimo procedūras galiojimo laikiną sustabdymą Viešojo administravimo įstatymo nustatyta tvarka ir terminais įgaliota institucija informuoja Ekonomikos ir inovacijų ministeriją ir notifikuotąją įstaigą, dėl kurios priimtas sprendimas, ir kartu pateikia sprendimo kopiją. Įgaliotos institucijos rašte<text:s/></text:span><text:soft-page-break/><text:span text:style-name="T404">nurodoma data, nuo kurios įsigalioja sprendimas panaikinti notifikuotosios įstaigos paskyrimo atlikti atitikties vertinimo procedūras galiojimo laikiną sustabdymą.</text:span></text:p>
      <text:p text:style-name="P405"><text:span text:style-name="T406">36</text:span><text:span text:style-name="T407">. Notifikuotosios įstaigos paskyrimas atlikti atitikties vertinimo procedūras panaikinamas šiais atvejais:</text:span></text:p>
      <text:p text:style-name="P408"><text:span text:style-name="T409">36.1</text:span><text:span text:style-name="T410">. notifikuotosios įstaigos prašymu;</text:span></text:p>
      <text:p text:style-name="P411"><text:span text:style-name="T412">36.2</text:span><text:span text:style-name="T413">. įgaliotai institucijai gavus informaciją apie notifikuotajai įstaigai išduoto akreditavimo pažymėjimo galiojimo panaikinimą arba akreditavimo srities susiaurinimą (kai notifikuotosios įstaigos akreditavimo sritis susiaurinama toje atitikties vertinimo dalyje, kuriai įstaiga yra notifikuota);</text:span></text:p>
      <text:p text:style-name="P414"><text:span text:style-name="T415">36.3</text:span><text:span text:style-name="T416">. jeigu, laikinai sustabdžius notifikuotosios įstaigos paskyrimo atlikti atitikties vertinimo procedūras galiojimą, notifikuotoji įstaiga per Taisyklių 31 punkte nurodytą įgaliotos institucijos nustatytą terminą nepateikė Taisyklių 31 punkte nurodytų duomenų ar dokumentų (jų kopijų) (kai notifikuotosios įstaigos paskyrimo atlikti atitikties vertinimo procedūras galiojimas laikinai sustabdomas vadovaujantis Taisyklių 29.2 arba 29.3 papunktyje nurodytu pagrindu);</text:span></text:p>
      <text:p text:style-name="P417"><text:span text:style-name="T418">36.4</text:span><text:span text:style-name="T419">. įgaliotai institucijai gavus Taisyklių 28 punkte nurodytus notifikuotosios įstaigos paaiškinimus, kurie pagrindžia būtinybę panaikinti notifikuotosios įstaigos paskyrimą atlikti atitikties vertinimo procedūras, jeigu nėra galimybių ištaisyti nustatytas notifikuotosios įstaigos ar jos veiklos neatitiktis;</text:span></text:p>
      <text:p text:style-name="P420"><text:span text:style-name="T421">36.5</text:span><text:span text:style-name="T422">. jeigu notifikuotoji įstaiga laikotarpiu, kuriuo laikinai sustabdytas jos paskyrimo atlikti atitikties vertinimo procedūras galiojimas, atlieka tas atitikties vertinimo procedūras, kurioms atlikti paskyrimo galiojimas yra laikinai sustabdytas;<text:s/></text:span></text:p>
      <text:p text:style-name="P423"><text:span text:style-name="T424">36.6</text:span><text:span text:style-name="T425">. jeigu notifikuotoji įstaiga pasibaigia Lietuvos Respublikos civilinio kodekso nustatytais pagrindais;</text:span></text:p>
      <text:p text:style-name="P426"><text:span text:style-name="T427">36.7</text:span><text:span text:style-name="T428">. techniniame reglamente nebenustatomos notifikuotosios įstaigos funkcijos;</text:span></text:p>
      <text:p text:style-name="P429"><text:span text:style-name="T430">36.8</text:span><text:span text:style-name="T431">. Europos Sąjungos Teisingumo Teismui nusprendus, kad Lietuvos Respublika neįvykdė pareigos pranešti apie direktyvos perkėlimą į nacionalinę teisę, ir šią direktyvą perkeliančio techninio reglamento notifikuotosios įstaigos notifikavimo pranešimą Europos Komisijai pripažinus negaliojančiu.</text:span></text:p>
      <text:p text:style-name="P432"><text:span text:style-name="T433">37</text:span><text:span text:style-name="T434">. Sprendimui panaikinti notifikuotosios įstaigos paskyrimą atlikti atitikties vertinimo procedūras yra taikomi Viešojo administravimo įstatyme nustatyti administracinio sprendimo turinio reikalavimai.</text:span></text:p>
      <text:p text:style-name="P435"><text:span text:style-name="T436">38</text:span><text:span text:style-name="T437">. Apie sprendimą panaikinti notifikuotosios įstaigos paskyrimą atlikti atitikties vertinimo procedūras Viešojo administravimo įstatymo nustatyta tvarka ir terminais įgaliota institucija informuoja Ekonomikos ir inovacijų ministeriją ir notifikuotąją įstaigą, dėl kurios priimtas sprendimas, ir kartu pateikia sprendimo kopiją.</text:span><text:span text:style-name="T438"><text:s/></text:span><text:span text:style-name="T439">Įgaliotos institucijos</text:span><text:span text:style-name="T440"><text:s/></text:span><text:span text:style-name="T441">rašte nurodoma data, nuo kurios įsigalioja sprendimas panaikinti notifikuotosios įstaigos paskyrimą atlikti atitikties vertinimo procedūras.</text:span></text:p>
      <text:p text:style-name="P442"><text:span text:style-name="T443">39</text:span><text:span text:style-name="T444">.<text:s/></text:span><text:span text:style-name="T445">Įgaliota institucija informaciją apie notifikuotosios įstaigos paskyrimo atlikti atitikties vertinimo procedūras galiojimo laikiną sustabdymą, notifikuotosios įstaigos paskyrimo atlikti atitikties vertinimo procedūras galiojimo laikino sustabdymo panaikinimą ir notifikuotosios įstaigos paskyrimo atlikti atitikties vertinimo procedūras panaikinimą paskelbia įgaliotos institucijos interneto svetainėje</text:span><text:span text:style-name="T446">.</text:span></text:p>
      <text:p text:style-name="P447"><text:span text:style-name="T448">40</text:span><text:span text:style-name="T449">. Ekonomikos ir inovacijų ministerija ne vėliau kaip per 5 darbo dienas nuo Taisyklių 32, 35 ir 38 punktuose nurodytos informacijos gavimo dienos apie įgaliotos institucijos sprendimą<text:s/></text:span><text:soft-page-break/><text:span text:style-name="T450">laikinai sustabdyti notifikuotosios įstaigos paskyrimo atlikti atitikties vertinimo procedūras galiojimą, panaikinti notifikuotosios įstaigos paskyrimo atlikti atitikties vertinimo procedūras galiojimo laikiną sustabdymą ir panaikinti notifikuotosios įstaigos paskyrimą atlikti atitikties vertinimo procedūras Taisyklių 17 punkte nurodyta priemone praneša Europos Komisijai bei ES ir kitoms valstybėms.</text:span></text:p>
      <text:p text:style-name="P451"><text:span text:style-name="T452">41</text:span><text:span text:style-name="T453">. Laikinai sustabdžius arba panaikinus notifikuotosios įstaigos paskyrimą atlikti atitikties vertinimo procedūras ir apie tai pranešus Europos Komisijai bei ES ir kitoms valstybėms, įgaliota institucija notifikuotosios įstaigos bylą perduoda tvarkyti kitai notifikuotajai įstaigai arba šią bylą saugo Lietuvos Respublikos dokumentų ir archyvų įstatymo nustatyta tvarka, kad su ja galėtų susipažinti prašymą pateikusios ES ir kitų valstybių notifikuojančiosios institucijos ir (arba) rinkos priežiūros institucijos. Įgaliotai institucijai priėmus sprendimą panaikinti notifikuotosios įstaigos paskyrimo atlikti atitikties vertinimo procedūras galiojimo laikiną sustabdymą, šios notifikuotosios įstaigos bylą įgaliota institucija toliau tvarko teisės aktų, reglamentuojančių dokumentų valdymą, nustatyta tvarka.</text:span></text:p>
      <text:p text:style-name="P454"><text:span text:style-name="T455">42</text:span><text:span text:style-name="T456">. Įgaliota institucija Europos Komisijos prašymu ir Europos Komisijos nustatytu terminu pateikia jai visą su notifikuotosios įstaigos atitiktimi Taisyklių 4 punkte nurodytiems reikalavimams susijusią informaciją.</text:span></text:p>
      <text:p text:style-name="P457"/>
      <text:p text:style-name="P458"><text:span text:style-name="T459">V</text:span><text:span text:style-name="T460"><text:s/>SKYRIUS</text:span></text:p>
      <text:p text:style-name="P461"><text:span text:style-name="T462">ATITIKTIES VERTINIMO ĮSTAIGOS PASKYRIMAS ATLIKTI ATITIKTIES VERTINIMO PROCEDŪRAS IR NOTIFIKAVIMAS EUROPOS KOMISIJAI BEI ES IR KITOMS VALSTYBĖMS PASIBAIGUS NOTIFIKUOTOSIOS ĮSTAIGOS PASKYRIMO TERMINUI</text:span></text:p>
      <text:p text:style-name="P463"/>
      <text:p text:style-name="P464"><text:span text:style-name="T465">43</text:span><text:span text:style-name="T466">.  Pasibaigus notifikuotosios įstaigos paskyrimo terminui ir įgaliotai institucijai šios atitikties vertinimo įstaigos iš naujo nepaskyrus atlikti atitikties vertinimo procedūras bei neatlikus notifikavimo Europos Komisijai bei ES ir kitoms valstybėms procedūros, notifikuotosios įstaigos veikla negali būti atliekama.<text:s/></text:span></text:p>
      <text:p text:style-name="P467"><text:span text:style-name="T468">44</text:span><text:span text:style-name="T469">. Atitikties vertinimo įstaigų, siekiančių po paskyrimo termino pabaigos tęsti notifikuotosios įstaigos veiklą, paskyrimas atlikti atitikties vertinimo procedūras ir notifikavimas Europos Komisijai bei ES ir kitoms valstybėms atliekamas Taisyklių 8–18 punktuose nustatyta tvarka.<text:s/></text:span></text:p>
      <text:p text:style-name="P470"/>
      <text:p text:style-name="P471"><text:span text:style-name="T472">VI</text:span><text:span text:style-name="T473"><text:s/>SKYRIUS</text:span></text:p>
      <text:p text:style-name="P474"><text:span text:style-name="T475">BAIGIAMOSIOS NUOSTATOS</text:span></text:p>
      <text:p text:style-name="P476"/>
      <text:p text:style-name="P477"><text:span text:style-name="T478">45</text:span><text:span text:style-name="T479">. Įgaliotos institucijos pagal Taisykles priimti sprendimai, veiksmai (neveikimas) ir vilkinimas atlikti Taisyklėse nustatytus veiksmus gali būti skundžiami įgaliotai institucijai Viešojo administravimo įstatymo nustatyta tvarka, Lietuvos administracinių ginčų komisijai Ikiteisminio administracinių ginčų nagrinėjimo tvarkos įstatymo nustatyta tvarka</text:span><text:span text:style-name="T480"><text:s/></text:span><text:span text:style-name="T481">arba administraciniam teismui Lietuvos Respublikos administracinių bylų teisenos įstatymo nustatyta tvarka.</text:span></text:p>
      <text:p text:style-name="P482"/>
      <text:p text:style-name="P483"><text:span text:style-name="T484">––––––––––––––––––––</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language-asian="lt" style:country-asian="LT"/>
    </style:style>
    <style:style style:name="P119" style:parent-style-name="Normal" style:family="paragraph">
      <style:paragraph-properties fo:margin-bottom="0.1111in" fo:line-height="107%"/>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10</text:page-number></text:span></text:p></draw:text-box></draw:frame></text:p>
        <text:p text:style-name="Normal"/>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8T12:21:00Z</meta:creation-date>
    <dc:date>2021-10-28T12:21:00Z</dc:date>
    <meta:print-date>2017-06-01T05:28:00Z</meta:print-date>
    <meta:template xlink:href="Normal.dotm" xlink:type="simple"/>
    <meta:editing-cycles>2</meta:editing-cycles>
    <meta:editing-duration>PT0S</meta:editing-duration>
    <meta:document-statistic meta:page-count="13" meta:paragraph-count="530" meta:word-count="4772" meta:character-count="40848" meta:row-count="1407" meta:non-whitespace-character-count="36606"/>
  </office:meta>
</office:document-meta>
</file>