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7916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4"/>
      <text:p text:style-name="P5">Mažeikių rajono savivaldybės<text:s/></text:p>
      <text:p text:style-name="P6">administraCIJOS DIREKTORIUS</text:p>
      <text:p text:style-name="Normal"/>
      <text:p text:style-name="P7">ĮSAKYMAS</text:p>
      <text:p text:style-name="P8">DĖL LEIDIMO VYKDYTI NUOTOLINĮ UGDYMĄ MAŽEIKIŲ LOPŠELIO-DARŽELIO „LINELIS“ <text:s/>„EŽIUKŲ“ GRUPĖJE</text:p>
      <text:p text:style-name="P9"/>
      <text:p text:style-name="P10">2020 m. lapkričio 10 d. Nr. A1-2477</text:p>
      <text:p text:style-name="P11">Mažeikiai</text:p>
      <text:p text:style-name="P12"/>
      <text:p text:style-name="P13"/>
      <text:p text:style-name="P14"><text:span text:style-name="T15">Vadovaudamasis Lietuvos Respublikos vietos savivaldos įstatymo 29 straipsnio 8 dalies 2 punktu ir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<text:s/>bei atsižvelgdamas į Mažeikių lopšelio-darželio „Linelis“ 2020 m. lapkričio 10 d. raštą Nr. V5-91 „Dėl leidimo organizuoti ugdymą nuotoliniu būdu“,</text:span></text:p>
      <text:p text:style-name="P16"><text:span text:style-name="T17">l e i d ž i u <text:s/>nuo 2020 m. lapkričio 9 d. iki lapkričio 12 d. <text:s/>Mažeikių lopšelio-darželio „Linelis“ „Ežiukų“ grupėje vykdyti nuotolinį ugdymą.</text:span></text:p>
      <text:p text:style-name="P18"><text:span text:style-name="T19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0"/>
      <text:p text:style-name="P21"/>
      <text:p text:style-name="P22"/>
      <text:p text:style-name="P23">Administracijos direktorius<text:tab/>Saulius Šiurys</text:p>
      <text:p text:style-name="P24"/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17T07:42:00Z</meta:creation-date>
    <dc:date>2020-11-17T07:42:00Z</dc:date>
    <meta:template xlink:href="Normal.dotm" xlink:type="simple"/>
    <meta:editing-cycles>2</meta:editing-cycles>
    <meta:editing-duration>PT0S</meta:editing-duration>
    <meta:document-statistic meta:page-count="1" meta:paragraph-count="63" meta:word-count="181" meta:character-count="1263" meta:row-count="95" meta:non-whitespace-character-count="1145"/>
  </office:meta>
</office:document-meta>
</file>