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95%" fo:text-indent="0.4923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95%" fo:text-indent="0.4923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ize="21pt" style:font-size-asian="21pt" style:font-size-complex="21pt"/>
    </style:style>
    <style:style style:name="T45" style:parent-style-name="DefaultParagraphFont" style:family="text">
      <style:text-properties fo:font-size="21pt" style:font-size-asian="21pt" style:font-size-complex="21pt"/>
    </style:style>
    <style:style style:name="T46" style:parent-style-name="DefaultParagraphFont" style:family="text">
      <style:text-properties fo:font-size="21pt" style:font-size-asian="21pt" style:font-size-complex="21pt"/>
    </style:style>
    <style:style style:name="T47" style:parent-style-name="DefaultParagraphFont" style:family="text">
      <style:text-properties fo:font-size="21pt" style:font-size-asian="21pt" style:font-size-complex="21p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-0.0722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3264in" svg:height="0.57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/>
      <text:p text:style-name="P15">ĮSAKYMAS</text:p>
      <text:p text:style-name="P16"><text:span text:style-name="T17">DĖL LIETUVOS RESPUBLIKOS SUSISIEKIMO MINISTRO 2001 M. BALANDŽIO 2 D. ĮSAKYMO NR. 85 „</text:span><text:span text:style-name="T18">DĖL CIVILINĖS<text:s/></text:span><text:span text:style-name="T19">AVIACIJOS ELEKTROS ĮRENGINIŲ NAUDOJIMO IR PRIEŽIŪROS TAISYKLIŲ PATVIRTINIMO</text:span><text:span text:style-name="T20">“ PAKEITIMO<text:s/></text:span></text:p>
      <text:p text:style-name="P21"/>
      <text:p text:style-name="P22">2018 m. gruodžio 19 d. Nr. 3-648</text:p>
      <text:p text:style-name="P23">Vilnius</text:p>
      <text:p text:style-name="P24"/>
      <text:p text:style-name="P25"/>
      <text:p text:style-name="P26"><text:span text:style-name="T27">1</text:span><text:span text:style-name="T28">. P a k e i č i u Civilinės aviacijos elektros įrenginių naudojimo ir priežiūros taisykles, patvirtintas Lietuvos Respubl</text:span><text:span text:style-name="T29">ikos susisiekimo ministro 2001 m. balandžio 2 d. įsakymu Nr. 85 „Dėl Civilinės aviacijos elektros įrenginių naudojimo ir priežiūros taisyklių patvirtinimo“, ir 95 punkto pirmąją pastraipą išdėstau taip:</text:span></text:p>
      <text:p text:style-name="P30"><text:span text:style-name="T31">„</text:span><text:span text:style-name="T32">95</text:span><text:span text:style-name="T33">. EĮNPT, prieš pradėdama naudoti SŽĮ pagal<text:s/></text:span><text:span text:style-name="T34">paskirtį, privalo juos įregistruoti ir gauti registravimo ir tinkamumo naudoti pažymėjimus. Tam tikslui EĮNPT privalo pateikti viešajai įstaigai Transporto kompetencijų agentūrai šiuos dokumentus:“.</text:span></text:p>
      <text:p text:style-name="P35"><text:span text:style-name="T36">2</text:span><text:span text:style-name="T37">.<text:s/></text:span><text:span text:style-name="T38">N u s t a t a u, kad šis įsakymas įsigalioja<text:s/></text:span><text:span text:style-name="T39">2019 m. sausio 1 d. </text:span></text:p>
      <text:p text:style-name="P40"/>
      <text:p text:style-name="P41"/>
      <text:p text:style-name="Normal"/>
      <text:p text:style-name="Normal"><text:span text:style-name="T42">Susisiekimo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Rokas Masiul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19T10:19:00Z</meta:creation-date>
    <dc:date>2018-12-19T10:19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1004" meta:row-count="31" meta:non-whitespace-character-count="894"/>
  </office:meta>
</office:document-meta>
</file>