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150%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widows="0" fo:orphans="0" fo:text-align="center" fo:line-height="150%" fo:background-color="#FFFFFF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center" fo:line-height="150%" fo:background-color="#FFFFFF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widows="0" fo:orphans="0" fo:text-align="center" fo:line-height="150%" fo:background-color="#FFFFFF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widows="0" fo:orphans="0" fo:text-align="center" fo:line-height="150%" fo:background-color="#FFFFFF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widows="0" fo:orphans="0" fo:text-align="center" fo:line-height="150%" fo:background-color="#FFFFFF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widows="0" fo:orphans="0" fo:text-align="center" fo:line-height="150%" fo:background-color="#FFFFFF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widows="0" fo:orphans="0" fo:line-height="150%" fo:background-color="#FFFFFF"/>
      <style:text-properties fo:color="#000000" fo:font-size="8pt" style:font-size-asian="8pt" style:font-size-complex="8pt"/>
    </style:style>
    <style:style style:name="P10" style:parent-style-name="Normal" style:family="paragraph">
      <style:paragraph-properties fo:widows="0" fo:orphans="0" fo:line-height="150%" fo:background-color="#FFFFFF"/>
      <style:text-properties fo:color="#000000" fo:font-size="8pt" style:font-size-asian="8pt" style:font-size-complex="8pt"/>
    </style:style>
    <style:style style:name="P11" style:parent-style-name="Normal" style:family="paragraph">
      <style:paragraph-properties fo:widows="0" fo:orphans="0" fo:text-align="justify" fo:line-height="150%" fo:text-indent="0.4923in" fo:background-color="#FFFFFF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widows="0" fo:orphans="0" fo:text-align="justify" fo:line-height="150%" fo:text-indent="0.4923in" fo:background-color="#FFFFFF"/>
    </style:style>
    <style:style style:name="T14" style:parent-style-name="DefaultParagraphFont" style:family="text">
      <style:text-properties fo:font-style="italic" style:font-style-asian="italic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widows="0" fo:orphans="0" fo:text-align="justify" fo:line-height="150%" fo:text-indent="0.4923in" fo:background-color="#FFFFFF"/>
    </style:style>
    <style:style style:name="T19" style:parent-style-name="DefaultParagraphFont" style:family="text">
      <style:text-properties fo:font-style="italic" style:font-style-asian="italic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widows="0" fo:orphans="0" fo:text-align="justify" fo:line-height="150%" fo:text-indent="0.4923in" fo:background-color="#FFFFFF"/>
      <style:text-properties fo:font-style="italic" style:font-style-asian="italic" fo:color="#000000" style:font-size-complex="12pt"/>
    </style:style>
    <style:style style:name="P23" style:parent-style-name="Normal" style:family="paragraph">
      <style:paragraph-properties fo:widows="0" fo:orphans="0" fo:text-align="justify" fo:text-indent="0.4923in" fo:background-color="#FFFFFF"/>
      <style:text-properties fo:color="#000000" fo:font-size="8pt" style:font-size-asian="8pt" style:font-size-complex="8pt"/>
    </style:style>
    <style:style style:name="P24" style:parent-style-name="Normal" style:family="paragraph">
      <style:paragraph-properties fo:widows="0" fo:orphans="0" fo:text-align="justify" fo:line-height="150%" fo:text-indent="0.4923in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widows="0" fo:orphans="0" fo:text-align="justify" fo:line-height="150%" fo:text-indent="0.4923in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font-size="8pt" style:font-size-asian="8pt" style:font-size-complex="8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4923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4923in" fo:background-color="#FFFFFF"/>
      <style:text-properties fo:color="#000000" fo:font-size="8pt" style:font-size-asian="8pt" style:font-size-complex="8pt"/>
    </style:style>
    <style:style style:name="P39" style:parent-style-name="Normal" style:family="paragraph">
      <style:paragraph-properties fo:widows="0" fo:orphans="0" fo:text-align="justify" fo:text-indent="0.4923in" fo:background-color="#FFFFFF"/>
      <style:text-properties fo:color="#000000" fo:font-size="8pt" style:font-size-asian="8pt" style:font-size-complex="8pt"/>
    </style:style>
    <style:style style:name="P40" style:parent-style-name="Normal" style:family="paragraph">
      <style:paragraph-properties fo:widows="0" fo:orphans="0" fo:text-align="justify" fo:text-indent="0.4923in" fo:background-color="#FFFFFF"/>
      <style:text-properties fo:color="#000000" fo:font-size="8pt" style:font-size-asian="8pt" style:font-size-complex="8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ableColumn43" style:family="table-column">
      <style:table-column-properties style:column-width="3.1291in"/>
    </style:style>
    <style:style style:name="TableColumn44" style:family="table-column">
      <style:table-column-properties style:column-width="3.1187in"/>
    </style:style>
    <style:style style:name="Table42" style:family="table">
      <style:table-properties style:width="6.247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 fo:line-height="150%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 fo:line-height="150%" fo:margin-left="-0.0666in" fo:text-indent="0.018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widows="0" fo:orphans="0" fo:line-height="150%" fo:background-color="#FFFFFF"/>
    </style:style>
  </office:automatic-styles>
  <office:body>
    <office:text text:use-soft-page-breaks="true">
      <text:p text:style-name="P1"><text:span text:style-name="T2">LIETUVOS RESPUBLIKOS</text:span></text:p>
      <text:p text:style-name="P3">IR<text:s/></text:p>
      <text:p text:style-name="P4">KUVEITO VALSTYBĖS</text:p>
      <text:p text:style-name="P5">SUTARTIES<text:s/></text:p>
      <text:p text:style-name="P6">DĖL INVESTICIJŲ SKATINIMO IR ABIPUSĖS APSAUGOS,</text:p>
      <text:p text:style-name="P7">PASIRAŠYTOS 2001 M. BIRŽELIO 5 D. VILNIUJE,</text:p>
      <text:p text:style-name="P8">PAPILDOMAS PROTOKOLAS</text:p>
      <text:p text:style-name="P9"/>
      <text:p text:style-name="P10"/>
      <text:p text:style-name="P11"><text:span text:style-name="T12">Lietuvos Respublika ir Kuveito Valstybė (toliau – Susitariančiosios Valstybės),<text:s/></text:span></text:p>
      <text:p text:style-name="Normal"/>
      <text:p text:style-name="P13"><text:span text:style-name="T14">aptarusios</text:span><text:span text:style-name="T15"><text:s/>Lietuvos Respublikos ketinimus papildyti 2001 m. birželio 5 d. Vilniuje pasirašytą Lietuvos Respublikos ir Kuveito Valstybės sutartį dėl investicijų skatinimo ir abipusės apsaugos, kad joje būtų atsižvelgiama į Lietuvos Respublikos kaip Europos<text:s/></text:span><text:span text:style-name="T16">Sąjungos valstybės narės įsipareigojimus;</text:span></text:p>
      <text:p text:style-name="P17"/>
      <text:p text:style-name="P18"><text:span text:style-name="T19">nusprendusios</text:span><text:span text:style-name="T20">, kad tam tikri Sutarties pakeitimai yra būtini, norint išvengti galimų neatitikimų,</text:span></text:p>
      <text:p text:style-name="P21"/>
      <text:p text:style-name="P22">s u s i t a r ė:</text:p>
      <text:p text:style-name="P23"/>
      <text:p text:style-name="P24"><text:span text:style-name="T25">Sutarties 7 straipsnis „Su investicijomis susijusių išmokų pervedimas“ papildomas šia 4 dalimi:<text:s/></text:span></text:p>
      <text:p text:style-name="P26"/>
      <text:p text:style-name="P27"><text:span text:style-name="T28">„</text:span><text:span text:style-name="T29">4</text:span><text:span text:style-name="T30">. Šis straipsnis negali būti aiškinamas kaip toks, kuriuo Susitariančioji Valstybė atleidžiama nuo sąžiningo įsipareigojimų, atsiradusių dėl ekonominės ir pinigų sąjungos, kurios valstybė narė yra kuri nors Susitariančioji Valstybė, priemonių, susiju</text:span><text:span text:style-name="T31">sių su kapitalo judėjimu ar mokėjimais tarp minėtos sąjungos valstybių narių ir trečiųjų šalių, vykdymo.“</text:span></text:p>
      <text:p text:style-name="P32"/>
      <text:p text:style-name="P33"><text:span text:style-name="T34">Tai patvirtindami, atitinkami abiejų Susitariančiųjų Valstybių įgalioti atstovai pasirašė šį Papildomą protokolą.<text:s/></text:span></text:p>
      <text:p text:style-name="P35"/>
      <text:p text:style-name="Normal"/>
      <text:p text:style-name="P36"><text:span text:style-name="T37">Pasirašyta Vašingtone 2013 m. balandžio 18 d., atitinkančią 1434 H m. Jamada II 8 d., dviem originaliais egzemplioriais lietuvių, arabų ir anglų kalbomis. Visi tekstai yra autentiški. Nustačius, kad tekstai skiriasi, vadovaujamasi tekstu anglų kalba.<text:s/></text:span>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Lietuvos Respublikos vardu</text:span></text:p>
          </table:table-cell>
          <table:table-cell table:style-name="TableCell49">
            <text:p text:style-name="P50"><text:span text:style-name="T51">Kuveito Valstybės vardu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4in" style:print-orientation="portrait" fo:margin-top="1.2798in" fo:margin-left="1.1812in" fo:margin-bottom="3.1104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Čekatauskienė</meta:initial-creator>
    <dc:creator>Adlib User</dc:creator>
    <meta:creation-date>2015-06-02T11:51:00Z</meta:creation-date>
    <dc:date>2015-06-02T11:51:00Z</dc:date>
    <meta:print-date>2013-04-16T06:22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194" meta:character-count="1558" meta:row-count="59" meta:non-whitespace-character-count="1375"/>
  </office:meta>
</office:document-meta>
</file>