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 style:page-number="1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6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26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justify" fo:text-indent="0.6263in">
        <style:tab-stops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justify" fo:text-indent="0.6263in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TARYBA</text:p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p text:style-name="P11">2020 m. gruodžio 21 d. Nr. T-251</text:p>
      <text:p text:style-name="P12">Pagėgiai</text:p>
      <text:p text:style-name="P13"/>
      <text:p text:style-name="P14"/>
      <text:p text:style-name="P15"><text:span text:style-name="T16">Vadovaudamasi Lietuvos Respublikos vietos savivaldos įstatymo 6 straipsnio 32 punktu, 16 straipsnio 2 dalies 26 punktu, Lietuvos Respublikos kelių įstatymo 3 straipsnio 3 dalimi, 4 straipsnio 3 dalimi,<text:s/></text:span><text:span text:style-name="T17">Pagėgių <text:s/>savivaldybės taryba  n u s p r e n d ž i a:</text:span></text:p>
      <text:p text:style-name="P18"><text:span text:style-name="T19">1</text:span><text:span text:style-name="T20">.</text:span><text:span text:style-name="T21"><text:tab/>Teikti įregistruoti valstybės įmonės Registrų centro Nekilnojamojo turto registre Pagėgių savivaldybės nuosavybės teisę į inžinerinius statinius – vietinės reikšmės gatves ir kelius:</text:span></text:p>
      <text:p text:style-name="P22"><text:span text:style-name="T23">1.1</text:span><text:span text:style-name="T24">.</text:span><text:span text:style-name="T25"><text:tab/></text:span><text:span text:style-name="T26">Vietinės reikšmės kelias Nr. PG5060, privažiavimas prie sodybų Vakaro g. 15 nuo kelio PG5043, Mažaičių k., Pagėgių sav.<text:s/></text:span><text:span text:style-name="T27">(unikalus Nr.</text:span><text:span text:style-name="T28"><text:s/>4400-5566-6661</text:span><text:span text:style-name="T29">);</text:span></text:p>
      <text:p text:style-name="P30"><text:span text:style-name="T31">1.2</text:span><text:span text:style-name="T32">.</text:span><text:span text:style-name="T33"><text:tab/></text:span><text:span text:style-name="T34"><text:s/>Vietinės reikšmės kelias Nr. PG5072, privažiavimas prie sodybos Malūno g. 1, nuo kelio 4202, Pakamonių k., Pagėgių sen.<text:s/></text:span><text:span text:style-name="T35">(unikalus Nr.</text:span><text:span text:style-name="T36"><text:s/>4400-5566-6707</text:span><text:span text:style-name="T37">);</text:span></text:p>
      <text:p text:style-name="P38"><text:span text:style-name="T39">1.3</text:span><text:span text:style-name="T40">.</text:span><text:span text:style-name="T41"><text:tab/></text:span><text:span text:style-name="T42"><text:s/>Vietinės reikšmės kelias Nr. PG5059, privažiavimas prie sodybų Šviesos g. 2B ir 2C, nuo kelio 4202, Mažaičių k., Pagėgių sav.<text:s/></text:span><text:span text:style-name="T43">(unikalus Nr.</text:span><text:span text:style-name="T44"><text:s/>4400-5566-6629</text:span><text:span text:style-name="T45">);</text:span></text:p>
      <text:p text:style-name="P46"><text:span text:style-name="T47">1.4</text:span><text:span text:style-name="T48">.</text:span><text:span text:style-name="T49"><text:tab/></text:span><text:span text:style-name="T50"><text:s/>Vietinės reikšmės kelias Nr. PG5073, privažiavimas prie sodybų nuo Gėgės g. 23 ir 25, nuo kelio PG5025, Plaškių k., Pagėgių sav.<text:s/></text:span><text:span text:style-name="T51">(unikalus Nr.</text:span><text:span text:style-name="T52"><text:s/>4400-5566-6718</text:span><text:span text:style-name="T53">);</text:span></text:p>
      <text:p text:style-name="P54"><text:span text:style-name="T55">1.5</text:span><text:span text:style-name="T56">.</text:span><text:span text:style-name="T57"><text:tab/></text:span><text:span text:style-name="T58"><text:s/>Vytauto gatvė Nr. PG7209, Vytauto g., Pagėgių m., Pagėgių sav.<text:s/></text:span><text:span text:style-name="T59">(unikalus Nr.</text:span><text:span text:style-name="T60"><text:s/>4400-5558-7567</text:span><text:span text:style-name="T61">);</text:span></text:p>
      <text:p text:style-name="P62"><text:span text:style-name="T63">1.6</text:span><text:span text:style-name="T64">.</text:span><text:span text:style-name="T65"><text:tab/></text:span><text:span text:style-name="T66"><text:s/>Vietinės reikšmės kelias Nr. PG1029, Natkiškių k., Pagėgių sav.</text:span><text:span text:style-name="T67"><text:s/>(unikalus Nr.</text:span><text:span text:style-name="T68"><text:s/>4400-5560-0089</text:span><text:span text:style-name="T69">);</text:span></text:p>
      <text:p text:style-name="P70"><text:span text:style-name="T71">1.7</text:span><text:span text:style-name="T72">.</text:span><text:span text:style-name="T73"><text:tab/></text:span><text:span text:style-name="T74"><text:s/>Vilties gatvė Nr. PG8003, Vilties g., Natkiškių k., Pagėgių sav.</text:span><text:span text:style-name="T75"><text:s/>(unikalus Nr.</text:span><text:span text:style-name="T76"><text:s/>4400-5551-5643</text:span><text:span text:style-name="T77">);</text:span></text:p>
      <text:p text:style-name="P78"><text:span text:style-name="T79">1.8</text:span><text:span text:style-name="T80">.</text:span><text:span text:style-name="T81"><text:tab/></text:span><text:span text:style-name="T82"><text:s/>Vietinės reikšmės kelias Nr. PG3019, privažiavimas prie laukų nuo kelio 141, Pagėgių sav.</text:span><text:span text:style-name="T83"><text:s/>(unikalus Nr.</text:span><text:span text:style-name="T84"><text:s/>4400-5525-0298</text:span><text:span text:style-name="T85">);</text:span></text:p>
      <text:p text:style-name="P86"><text:span text:style-name="T87">1.9</text:span><text:span text:style-name="T88">.</text:span><text:span text:style-name="T89"><text:tab/></text:span><text:span text:style-name="T90"><text:s/>Vietinės reikšmės kelias Nr. PG2103, Kriokiškių k., Pagėgių sav.</text:span><text:span text:style-name="T91"><text:s/>(unikalus Nr.</text:span><text:span text:style-name="T92"><text:s/>4400-5560-0094</text:span><text:span text:style-name="T93">);</text:span></text:p>
      <text:p text:style-name="P94"><text:span text:style-name="T95">1.10</text:span><text:span text:style-name="T96">.</text:span><text:span text:style-name="T97"><text:tab/></text:span><text:span text:style-name="T98"><text:s/>Mokyklos gatvės atšaka Nr. PG7255 į Mokyklos g. 4, Panemunės m., Pagėgių sen., Pagėgių sav.<text:s/></text:span><text:span text:style-name="T99">(unikalus Nr.</text:span><text:span text:style-name="T100"><text:s/>4400-5556-3330</text:span><text:span text:style-name="T101">);</text:span></text:p>
      <text:p text:style-name="P102"><text:span text:style-name="T103">1.11</text:span><text:span text:style-name="T104">.</text:span><text:span text:style-name="T105"><text:tab/></text:span><text:span text:style-name="T106">Vilniaus gatvės atšaka Nr. PG7238 į Vilniaus g. 4A, Pagėgių m. Pagėgių sen., Pagėgių sav.</text:span><text:span text:style-name="T107"><text:s/>(unikalus Nr.</text:span><text:span text:style-name="T108"><text:s/>4400-5556-3296</text:span><text:span text:style-name="T109">);</text:span></text:p>
      <text:p text:style-name="P110"><text:span text:style-name="T111">1.12</text:span><text:span text:style-name="T112">.</text:span><text:span text:style-name="T113"><text:tab/></text:span><text:span text:style-name="T114"><text:s/>Žaliosios gatvės atšaka Nr. PG7251 į sodybą Žalioji g. 3, Žalioji g., Pagėgių m., Pagėgių sen., Pagėgių sav.<text:s/></text:span><text:span text:style-name="T115">(unikalus Nr.</text:span><text:span text:style-name="T116"><text:s/>4400-5556-3309</text:span><text:span text:style-name="T117">);</text:span></text:p>
      <text:p text:style-name="P118"><text:span text:style-name="T119">1.13</text:span><text:span text:style-name="T120">.</text:span><text:span text:style-name="T121"><text:tab/></text:span><text:span text:style-name="T122"><text:s/>Žaliosios gatvės atšaka Nr. PG7253 į sodybą Žalioji g. 2, Pagėgių m., Pagėgių sen., Pagėgių sav.<text:s/></text:span><text:span text:style-name="T123">(unikalus Nr.</text:span><text:span text:style-name="T124"><text:s/>4400-5556-3314</text:span><text:span text:style-name="T125">);</text:span></text:p>
      <text:p text:style-name="P126"><text:span text:style-name="T127">1.14</text:span><text:span text:style-name="T128">.</text:span><text:span text:style-name="T129"><text:tab/></text:span><text:span text:style-name="T130"><text:s/>Žaliosios gatvės atšaka Nr. PG7254 <text:s/>į sodybas Žalioji g. 5 ir 6, Pagėgių m., Pagėgių sen., Pagėgių sav.</text:span><text:span text:style-name="T131"><text:s/>(unikalus Nr.</text:span><text:span text:style-name="T132"><text:s/>4400-5556-3328</text:span><text:span text:style-name="T133">);</text:span></text:p>
      <text:p text:style-name="P134"><text:span text:style-name="T135">1.15</text:span><text:span text:style-name="T136">.</text:span><text:span text:style-name="T137"><text:tab/></text:span><text:span text:style-name="T138"><text:s/>Jaunimo gatvės atšaka Nr. PG7236 į Jaunimo g. 8A, Pagėgių m., Pagėgių sen., Pagėgių sav.<text:s/></text:span><text:span text:style-name="T139">(unikalus Nr.</text:span><text:span text:style-name="T140"><text:s/>4400-5556-3252</text:span><text:span text:style-name="T141">);</text:span></text:p>
      <text:p text:style-name="P142"><text:span text:style-name="T143">1.16</text:span><text:span text:style-name="T144">.</text:span><text:span text:style-name="T145"><text:tab/></text:span><text:span text:style-name="T146">Klevų gatvės atšaka Nr. PG7233 į Rambyno g., Pagėgių m. Pagėgių sen., Pagėgių sav.<text:s/></text:span><text:span text:style-name="T147">(unikalus Nr.</text:span><text:span text:style-name="T148"><text:s/>4400-5556-3230</text:span><text:span text:style-name="T149">);</text:span></text:p>
      <text:p text:style-name="P150"><text:span text:style-name="T151">1.17</text:span><text:span text:style-name="T152">.</text:span><text:span text:style-name="T153"><text:tab/></text:span><text:span text:style-name="T154"><text:s/>Klaipėdos gatvės atšaka Nr. PG7224 į Klaipėdos g. 6, Pagėgių m. VSAT Pagėgių pasienio rinktinę, Pagėgių m., Pagėgių sen., Pagėgių sav.<text:s/></text:span><text:span text:style-name="T155">(unikalus Nr.</text:span><text:span text:style-name="T156"><text:s/>4400-5556-3226</text:span><text:span text:style-name="T157">);</text:span></text:p>
      <text:p text:style-name="P158"><text:span text:style-name="T159">1.18</text:span><text:span text:style-name="T160">.</text:span><text:span text:style-name="T161"><text:tab/></text:span><text:span text:style-name="T162"><text:s/>Rambyno gatvės atšaka Nr. PG9012 į Rambyno g. Nr. 33, Lumpėnų k., Lumpėnų sen., Pagėgių sav.<text:s/></text:span><text:span text:style-name="T163">(unikalus Nr.</text:span><text:span text:style-name="T164"><text:s/>4400-5549-0876</text:span><text:span text:style-name="T165">);</text:span></text:p>
      <text:p text:style-name="P166"><text:span text:style-name="T167">1.19</text:span><text:span text:style-name="T168">.</text:span><text:span text:style-name="T169"><text:tab/></text:span><text:span text:style-name="T170"><text:s/>Vietinės reikšmės kelias Nr. PG3046, privažiavimas prie sodybų Ateities g. 2 ir 5 nuo kelio PG3012, Trakininkų k., Lumpėnų sen., Pagėgių sav.<text:s/></text:span><text:span text:style-name="T171">(unikalus Nr.</text:span><text:span text:style-name="T172"><text:s/>4400-5549-0676</text:span><text:span text:style-name="T173">);</text:span></text:p>
      <text:p text:style-name="P174"><text:span text:style-name="T175">1.20</text:span><text:span text:style-name="T176">.</text:span><text:span text:style-name="T177"><text:tab/></text:span><text:span text:style-name="T178"><text:s/>Rambyno gatvės atšaka Nr. PG9013 į Topolių g. Nr. 8 ir 10, Lumpėnų k., Lumpėnų sen., Pagėgių sav.</text:span><text:span text:style-name="T179"><text:s/>(unikalus Nr.</text:span><text:span text:style-name="T180"><text:s/>4400-5549-0843</text:span><text:span text:style-name="T181">);</text:span></text:p>
      <text:p text:style-name="P182"><text:span text:style-name="T183">1.21</text:span><text:span text:style-name="T184">.</text:span><text:span text:style-name="T185"><text:tab/></text:span><text:span text:style-name="T186"><text:s/>Vietinės reikšmės kelias Nr. PG3048, privažiavimas prie sodybų Lumpėnų k. Miško g. 2 ir 2A nuo kelio PG3010, Lumpėnų k., Lumpėnų sen., Pagėgių sav.<text:s/></text:span><text:span text:style-name="T187">(unikalus Nr.<text:s/></text:span><text:span text:style-name="T188">4400-5549-0754</text:span><text:span text:style-name="T189">);</text:span></text:p>
      <text:p text:style-name="P190"><text:span text:style-name="T191">1.22</text:span><text:span text:style-name="T192">.</text:span><text:span text:style-name="T193"><text:tab/><text:s/></text:span><text:span text:style-name="T194">Vietinės reikšmės kelias Nr. PG3043, privažiavimas prie sodybų Nemuno g. 16 ir 18 Bitėnų k. nuo kelio 4229, Bitėnų k., Lumpėnų sen., Pagėgių sav.</text:span><text:span text:style-name="T195"><text:s/>(unikalus Nr.<text:s/></text:span><text:span text:style-name="T196">4400-5549-0610</text:span><text:span text:style-name="T197">);</text:span></text:p>
      <text:p text:style-name="P198"><text:span text:style-name="T199">1.23</text:span><text:span text:style-name="T200">.</text:span><text:span text:style-name="T201"><text:tab/></text:span><text:span text:style-name="T202">Vietinės reikšmės kelias Nr. PG3042, privažiavimas prie sodybų Nemuno g. 22 ir 22A nuo kelio 4229, Bitėnų k., Lumpėnų sen., Pagėgių sav.<text:s/></text:span><text:span text:style-name="T203">(unikalus Nr.<text:s/></text:span><text:span text:style-name="T204">4400-5548-9344</text:span><text:span text:style-name="T205">);</text:span></text:p>
      <text:p text:style-name="P206"><text:span text:style-name="T207">1.24</text:span><text:span text:style-name="T208">.</text:span><text:span text:style-name="T209"><text:tab/><text:s/></text:span><text:span text:style-name="T210">Vietinės reikšmės kelias Nr. PG3044, privažiavimas prie prieplaukos, Bitėnų k., Lumpėnų sen., Pagėgių sav.</text:span><text:span text:style-name="T211"><text:s/>(unikalus Nr.<text:s/></text:span><text:span text:style-name="T212">4400-5549-0710</text:span><text:span text:style-name="T213">);</text:span></text:p>
      <text:p text:style-name="P214"><text:span text:style-name="T215">1.25</text:span><text:span text:style-name="T216">.</text:span><text:span text:style-name="T217"><text:tab/></text:span><text:span text:style-name="T218"><text:s/>Vietinės reikšmės kelias Nr. PG3040 (II dalis), Privažiavimas prie kelio PG3020, Pagėgių sen., Pagėgių sav.<text:s/></text:span><text:span text:style-name="T219">(unikalus Nr.</text:span><text:span text:style-name="T220"><text:s/>4400-5552-1583</text:span><text:span text:style-name="T221">);</text:span></text:p>
      <text:p text:style-name="P222"><text:span text:style-name="T223">1.26</text:span><text:span text:style-name="T224">.</text:span><text:span text:style-name="T225"><text:tab/></text:span><text:span text:style-name="T226">Vietinės reikšmės kelias Nr. PG3040 (I dalis), Privažiavimas prie kelio 141, Pagėgių sen., Pagėgių sav.<text:s/></text:span><text:span text:style-name="T227">(unikalus Nr.</text:span><text:span text:style-name="T228"><text:s/>4400-5543-4887</text:span><text:span text:style-name="T229">);</text:span></text:p>
      <text:p text:style-name="P230"><text:span text:style-name="T231">1.27</text:span><text:span text:style-name="T232">.</text:span><text:span text:style-name="T233"><text:tab/></text:span><text:span text:style-name="T234">Geležinkelio gatvės atšaka Nr. PG8509 į Pieninės g, Vilkyškių mstl., Pagėgių sav.</text:span><text:span text:style-name="T235"><text:s/>(unikalus Nr.</text:span><text:span text:style-name="T236"><text:s/>4400-5553-2866</text:span><text:span text:style-name="T237">);</text:span></text:p>
      <text:p text:style-name="P238"><text:span text:style-name="T239">1.28</text:span><text:span text:style-name="T240">.</text:span><text:span text:style-name="T241"><text:tab/></text:span><text:span text:style-name="T242"><text:s/>Vietinės reikšmės kelias Nr. PG2108, privažiavimas prie sodybų Vartūliškių k., 6, Vartūliškių k., Vilkyškių sen., Pagėgių sav.</text:span><text:span text:style-name="T243"><text:s/>(unikalus Nr.</text:span><text:span text:style-name="T244"><text:s/>4400-5553-2833</text:span><text:span text:style-name="T245">);</text:span></text:p>
      <text:p text:style-name="P246"><text:span text:style-name="T247">1.29</text:span><text:span text:style-name="T248">.</text:span><text:span text:style-name="T249"><text:tab/></text:span><text:span text:style-name="T250">Vietinės reikšmės kelias PG2107, privažiavimas prie sodybų Mažrimaičių k. 4 ir 5, Vilkyškių sen., Pagėgių sav.</text:span><text:span text:style-name="T251"><text:s/>(unikalus Nr.</text:span><text:span text:style-name="T252"><text:s/>4400-5553-2788</text:span><text:span text:style-name="T253">);</text:span></text:p>
      <text:p text:style-name="P254"><text:span text:style-name="T255">1.30</text:span><text:span text:style-name="T256">.</text:span><text:span text:style-name="T257"><text:tab/></text:span><text:span text:style-name="T258">Vietinės reikšmės kelias Nr. PG2022, privažiavimas prie laukų Žagmantų k., nuo kelio 4241, Vilkyškių sen., Pagėgių sav.</text:span><text:span text:style-name="T259"><text:s/>(unikalus Nr.</text:span><text:span text:style-name="T260"><text:s/>4400-5553-2744</text:span><text:span text:style-name="T261">);</text:span></text:p>
      <text:p text:style-name="P262"><text:span text:style-name="T263">1.31</text:span><text:span text:style-name="T264">.</text:span><text:span text:style-name="T265"><text:tab/></text:span><text:span text:style-name="T266">Vietinės reikšmės kelias Nr. PG0097, privažiuojamasis kelias prie sodybos nuo kelio PG2001 Vartūliškių k., Vilkyškių sen., Pagėgių sav.</text:span><text:span text:style-name="T267"><text:s/>(unikalus Nr.</text:span><text:span text:style-name="T268"><text:s/>4400-5553-2700</text:span><text:span text:style-name="T269">);</text:span></text:p>
      <text:p text:style-name="P270"><text:span text:style-name="T271">1.32</text:span><text:span text:style-name="T272">.</text:span><text:span text:style-name="T273"><text:tab/></text:span><text:span text:style-name="T274"><text:s/>Vietinės reikšmės kelias Nr. PG1015, rytinis Natkiškių apvažiavimas, Natkiškių sen., Pagėgių sav.</text:span><text:span text:style-name="T275"><text:s/>(unikalus Nr.</text:span><text:span text:style-name="T276"><text:s/>4400-5556-9658</text:span><text:span text:style-name="T277">);</text:span></text:p>
      <text:p text:style-name="P278"><text:span text:style-name="T279">1.33</text:span><text:span text:style-name="T280">.</text:span><text:span text:style-name="T281"><text:tab/></text:span><text:span text:style-name="T282"><text:s/>Vietinės reikšmės kelias Nr. PG1016, Privažiavimas prie Žemučių nuo kelio 4226, Natkiškių sen., Pagėgių sav.</text:span><text:span text:style-name="T283"><text:s/>(unikalus Nr.</text:span><text:span text:style-name="T284"><text:s/>4400-5549-0321</text:span><text:span text:style-name="T285">);</text:span></text:p>
      <text:p text:style-name="P286"><text:span text:style-name="T287">1.34</text:span><text:span text:style-name="T288">.</text:span><text:span text:style-name="T289"><text:tab/></text:span><text:span text:style-name="T290"><text:s/>Vietinės reikšmės kelias Nr. PG1017, privažiavimas prie Ropkojų nuo kelio PG1013, Natkiškių sen., Pagėgių sav.</text:span><text:span text:style-name="T291"><text:s/>(unikalus Nr.</text:span><text:span text:style-name="T292"><text:s/>4400-5543-5340</text:span><text:span text:style-name="T293">);</text:span></text:p>
      <text:p text:style-name="P294"><text:span text:style-name="T295">1.35</text:span><text:span text:style-name="T296">.</text:span><text:span text:style-name="T297"><text:tab/></text:span><text:span text:style-name="T298">Vietinės reikšmės kelias Nr. PG1018, Ropkojai – Šikšniai, Natkiškių sen., Pagėgių sav.<text:s/></text:span><text:span text:style-name="T299">(unikalus Nr.</text:span><text:span text:style-name="T300"><text:s/>4400-5543-6438);</text:span></text:p>
      <text:p text:style-name="P301"><text:span text:style-name="T302">1.36</text:span><text:span text:style-name="T303">.</text:span><text:span text:style-name="T304"><text:tab/></text:span><text:span text:style-name="T305"><text:s/>Vietinės reikšmės kelias Nr. PG1022, Natkiškiai – Sauliai, Natkiškių sen., Pagėgių sav.</text:span><text:span text:style-name="T306"><text:s/>(unikalus Nr.</text:span><text:span text:style-name="T307"><text:s/>4400-5556-9669);</text:span></text:p>
      <text:p text:style-name="P308"><text:span text:style-name="T309">1.37</text:span><text:span text:style-name="T310">.</text:span><text:span text:style-name="T311"><text:tab/></text:span><text:span text:style-name="T312">Vietinės reikšmės kelias Nr. PG1021, Privažiavimas prie Šlepų nuo kelio 4226, Natkiškių sen., Pagėgių sav.<text:s/></text:span><text:span text:style-name="T313">(unikalus Nr.</text:span><text:span text:style-name="T314"><text:s/>4400-5561-4941);</text:span></text:p>
      <text:p text:style-name="P315"><text:span text:style-name="T316">1.38</text:span><text:span text:style-name="T317">.</text:span><text:span text:style-name="T318"><text:tab/></text:span><text:span text:style-name="T319">Vietinės reikšmės kelias Nr. PG1023, privažiavimas prie laukų nuo kelio 1022, Natkiškių sen., Pagėgių sav.</text:span><text:span text:style-name="T320"><text:s/>(unikalus Nr.</text:span><text:span text:style-name="T321"><text:s/>4400-5561-5017);</text:span></text:p>
      <text:p text:style-name="P322"><text:span text:style-name="T323">1.39</text:span><text:span text:style-name="T324">.</text:span><text:span text:style-name="T325"><text:tab/></text:span><text:span text:style-name="T326">Vietinės reikšmės kelias Nr. PG1024, pietinis privažiavimas prie Šlepų nuo kelio 4224, Natkiškių sen., Pagėgių sav.</text:span><text:span text:style-name="T327"><text:s/>(unikalus Nr.</text:span><text:span text:style-name="T328"><text:s/>4400-5565-0870);</text:span></text:p>
      <text:p text:style-name="P329"><text:span text:style-name="T330">1.40</text:span><text:span text:style-name="T331">.</text:span><text:span text:style-name="T332"><text:tab/></text:span><text:span text:style-name="T333">Vietinės reikšmės kelias Nr. PG1025, Natkiškiai – Krūpeliai, Natkiškių sen., Pagėgių sav.</text:span><text:span text:style-name="T334"><text:s/>(unikalus Nr.</text:span><text:span text:style-name="T335"><text:s/>4400-5561-5028);</text:span></text:p>
      <text:p text:style-name="P336"><text:span text:style-name="T337">1.41</text:span><text:span text:style-name="T338">.</text:span><text:span text:style-name="T339"><text:tab/></text:span><text:span text:style-name="T340">Vietinės reikšmės kelias Nr. PG1005, Endrikaičiai – Minjotai, Natkiškių sen., Pagėgių sav.</text:span><text:span text:style-name="T341"><text:s/>(unikalus Nr.</text:span><text:span text:style-name="T342"><text:s/>4400-5563-3815);</text:span></text:p>
      <text:p text:style-name="P343"><text:span text:style-name="T344">1.42</text:span><text:span text:style-name="T345">.</text:span><text:span text:style-name="T346"><text:tab/></text:span><text:span text:style-name="T347">Vietinės reikšmės kelias Nr. PG1008, Pėteraičiai – Ulozai, Natkiškių sen., Pagėgių sav.</text:span><text:span text:style-name="T348"><text:s/>(unikalus Nr.</text:span><text:span text:style-name="T349"><text:s/>4400-5563-3859);</text:span></text:p>
      <text:p text:style-name="P350"><text:span text:style-name="T351">1.43</text:span><text:span text:style-name="T352">.</text:span><text:span text:style-name="T353"><text:tab/></text:span><text:span text:style-name="T354">Vietinės reikšmės kelias Nr. PG1007, Pėteraičiai – Gailiškiai, Natkiškių sen., Pagėgių sav.</text:span><text:span text:style-name="T355"><text:s/>(unikalus Nr.</text:span><text:span text:style-name="T356"><text:s/>4400-5563-3837);</text:span></text:p>
      <text:p text:style-name="P357"><text:span text:style-name="T358">1.44</text:span><text:span text:style-name="T359">.</text:span><text:span text:style-name="T360"><text:tab/></text:span><text:span text:style-name="T361"><text:s/>Vietinės reikšmės kelias Nr. PG0067, privažiavimas prie Pagėgių miško nuo kelio 4230, Pagėgių sen., Pagėgių sav.<text:s/></text:span><text:span text:style-name="T362">(unikalus Nr.</text:span><text:span text:style-name="T363"><text:s/>4400-5538-4619);</text:span></text:p>
      <text:p text:style-name="P364"><text:span text:style-name="T365">1.45</text:span><text:span text:style-name="T366">.</text:span><text:span text:style-name="T367"><text:tab/></text:span><text:span text:style-name="T368">Vietinės reikšmės kelias Nr. PG1009, Minjotai – Sartės upelis, Natkiškių sen., Pagėgių sav.<text:s/></text:span><text:span text:style-name="T369">(unikalus Nr.</text:span><text:span text:style-name="T370"><text:s/>4400-5563-3862);</text:span></text:p>
      <text:p text:style-name="P371"><text:span text:style-name="T372">1.46</text:span><text:span text:style-name="T373">.</text:span><text:span text:style-name="T374"><text:tab/></text:span><text:span text:style-name="T375">Vietinės reikšmės kelias Nr. PG1003, privažiavimas prie Daubarų nuo kelio 4224, Natkiškių sen., Pagėgių sav.</text:span><text:span text:style-name="T376"><text:s/>(unikalus Nr.</text:span><text:span text:style-name="T377"><text:s/>4400-5543-4865);</text:span></text:p>
      <text:p text:style-name="P378"><text:span text:style-name="T379">1.47</text:span><text:span text:style-name="T380">.</text:span><text:span text:style-name="T381"><text:tab/></text:span><text:span text:style-name="T382">Vietinės reikšmės kelias Nr. PG1028, privažiavimas prie sodybos Smukutės k. 1 nuo kelio PG1001, Natkiškių sen., Pagėgių sav.</text:span><text:span text:style-name="T383"><text:s/>(unikalus Nr.</text:span><text:span text:style-name="T384"><text:s/>4400-5563-3774);</text:span></text:p>
      <text:p text:style-name="P385"><text:span text:style-name="T386">1.48</text:span><text:span text:style-name="T387">.</text:span><text:span text:style-name="T388"><text:tab/></text:span><text:span text:style-name="T389">Vietinės reikšmės kelias Nr. PG8009, privažiavimas prie daugiabučių namų Vilties g. 4, Natkiškių k., Natkiškių sen., Pagėgių sav.</text:span><text:span text:style-name="T390"><text:s/>(unikalus Nr.</text:span><text:span text:style-name="T391"><text:s/>4400-5552-1707);</text:span></text:p>
      <text:p text:style-name="P392"><text:span text:style-name="T393">1.49</text:span><text:span text:style-name="T394">.</text:span><text:span text:style-name="T395"><text:tab/></text:span><text:span text:style-name="T396">Vietinės reikšmės kelias Nr. PG8008, privažiavimas prie daugiabučių namų Vilties g. 6, Natkiškių k., Natkiškių sen., Pagėgių sav.</text:span><text:span text:style-name="T397"><text:s/>(unikalus Nr.</text:span><text:span text:style-name="T398"><text:s/>4400-5552-1632);</text:span></text:p>
      <text:p text:style-name="P399"><text:span text:style-name="T400">1.50</text:span><text:span text:style-name="T401">.</text:span><text:span text:style-name="T402"><text:tab/></text:span><text:span text:style-name="T403">Vietinės reikšmės kelias Nr. PG8007, privažiavimas prie daugiabučių namų Z. Petraitienės g. 10 ir Vilties g. 1, Natkiškių k., Natkiškių sen., Pagėgių sav.</text:span><text:span text:style-name="T404"><text:s/>(unikalus Nr.</text:span><text:span text:style-name="T405"><text:s/>4400-5552-1629);</text:span></text:p>
      <text:p text:style-name="P406"><text:span text:style-name="T407">1.51</text:span><text:span text:style-name="T408">.</text:span><text:span text:style-name="T409"><text:tab/></text:span><text:span text:style-name="T410"><text:s/>Liepų gatvės atšaka Nr. PG7607 į Mokyklos g. Piktupėnų k., Pagėgių sen., Pagėgių sav.<text:s/></text:span><text:span text:style-name="T411">(unikalus Nr.</text:span><text:span text:style-name="T412"><text:s/>4400-5550-9058);</text:span></text:p>
      <text:p text:style-name="P413"><text:span text:style-name="T414">1.52</text:span><text:span text:style-name="T415">.</text:span><text:span text:style-name="T416"><text:tab/></text:span><text:span text:style-name="T417">Sodų gatvės atšaka Nr. PG7606 į Birštoniškių k. Sodų g. 2B, Piktupėnų k., Pagėgių sen. Pagėgių sav.<text:s/></text:span><text:span text:style-name="T418">(unikalus Nr.</text:span><text:span text:style-name="T419"><text:s/>4400-5550-8993);</text:span></text:p>
      <text:p text:style-name="P420"><text:span text:style-name="T421">1.53</text:span><text:span text:style-name="T422">.</text:span><text:span text:style-name="T423"><text:tab/></text:span><text:span text:style-name="T424">Senojo plento gatvė I Nr. PG7601, Piktupėnų k., Pagėgių sen. Pagėgių sav.<text:s/></text:span><text:span text:style-name="T425">(unikalus Nr.</text:span><text:span text:style-name="T426"><text:s/>4400-5550-8946);</text:span></text:p>
      <text:p text:style-name="P427"><text:span text:style-name="T428">1.54</text:span><text:span text:style-name="T429">.</text:span><text:span text:style-name="T430"><text:tab/></text:span><text:span text:style-name="T431">Vietinės reikšmės kelias Nr. PG3005, rytinis privažiavimas prie laukų nuo kelio 4229, Lumpėnų sen. Pagėgių sav.<text:s/></text:span><text:span text:style-name="T432">(unikalus Nr.</text:span><text:span text:style-name="T433"><text:s/>4400-5511-8520);</text:span></text:p>
      <text:p text:style-name="P434"><text:span text:style-name="T435">1.55</text:span><text:span text:style-name="T436">.</text:span><text:span text:style-name="T437"><text:tab/></text:span><text:span text:style-name="T438">Vietinės reikšmės kelias Nr. PG5069, privažiavimas prie sodybų Šunelių k. 1 ir 2, nuo kelio 4213, Šunelių k., Pagėgių sav.</text:span><text:span text:style-name="T439"><text:s/>(unikalus Nr.</text:span><text:span text:style-name="T440"><text:s/>4400-5566-6672);</text:span></text:p>
      <text:p text:style-name="P441"><text:span text:style-name="T442">1.56</text:span><text:span text:style-name="T443">.</text:span><text:span text:style-name="T444"><text:tab/></text:span><text:span text:style-name="T445">Vietinės reikšmės kelias Nr. PG5070, privažiavimas prie sodybos Karceviškių g. 1, nuo kelio PG5051, Karceviškių k., Pagėgių sav.</text:span><text:span text:style-name="T446"><text:s/>(unikalus Nr.</text:span><text:span text:style-name="T447"><text:s/>4400-5575-5430);</text:span></text:p>
      <text:p text:style-name="P448"><text:span text:style-name="T449">1.57</text:span><text:span text:style-name="T450">.</text:span><text:span text:style-name="T451"><text:tab/></text:span><text:span text:style-name="T452">Vietinės reikšmės kelias Nr. PG5068, privažiavimas prie sodybos Klaipėdos g. 38, nuo kelio 14, Stoniškių k., Pagėgių sav.</text:span><text:span text:style-name="T453"><text:s/>(unikalus Nr.</text:span><text:span text:style-name="T454"><text:s/>4400-5575-5385);</text:span></text:p>
      <text:p text:style-name="P455"><text:span text:style-name="T456">1.58</text:span><text:span text:style-name="T457">.</text:span><text:span text:style-name="T458"><text:tab/></text:span><text:span text:style-name="T459">Vietinės reikšmės kelias Nr. PG5005, privažiavimas prie buvusio aerodromo nuo kelio PG5004, Kovgirių k., Pagėgių sav.<text:s/></text:span><text:span text:style-name="T460">(unikalus Nr.</text:span><text:span text:style-name="T461"><text:s/>4400-5575-5222).</text:span></text:p>
      <text:p text:style-name="P462"><text:span text:style-name="T463">2</text:span><text:span text:style-name="T464">.</text:span><text:span text:style-name="T465"><text:tab/>Pavesti Pagėgių savivaldybės administracijai įregistruoti 1 punkte nurodytus inžinerinius statinius – vietinės reikšmės gatves ir kelius Valstybės įmonės Registrų centro Nekilnojamojo turto registre.</text:span></text:p>
      <text:p text:style-name="P466"><text:span text:style-name="T467">3</text:span><text:span text:style-name="T468">.</text:span><text:span text:style-name="T469"><text:tab/></text:span><text:span text:style-name="T470">Sprendimą paskelbti<text:s/></text:span><text:span text:style-name="T471">Teisės aktų registre ir Pagėgių savivaldybės interneto svetainėje www.pagegiai.lt.</text:span></text:p>
      <text:p text:style-name="P472"><text:span text:style-name="T473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Normal"/>
      <text:p text:style-name="Normal"/>
      <text:p text:style-name="Normal"/>
      <text:p text:style-name="Normal"><text:span text:style-name="T474">Savivaldybės meras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text:s/></text:span><text:span text:style-name="T481"><text:tab/><text:s text:c="10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ll</meta:initial-creator>
    <dc:creator>adlibuser</dc:creator>
    <meta:creation-date>2020-12-21T13:09:00Z</meta:creation-date>
    <dc:date>2020-12-21T13:09:00Z</dc:date>
    <meta:print-date>2020-12-09T10:03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187" meta:character-count="9859" meta:row-count="236" meta:non-whitespace-character-count="8739"/>
  </office:meta>
</office:document-meta>
</file>