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DIPLOMATINIO RANGO SUTEIKIMO GIEDRIUI PUODŽIŪNUI</text:p>
      <text:p text:style-name="P16"/>
      <text:p text:style-name="P17">2015 m. birželio 29 d. Nr. 1K-36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5 m. birželio 15 d. teikimą,</text:span></text:p>
      <text:p text:style-name="P26"><text:span text:style-name="T27">s u t e i k i u Giedriui PUODŽIŪNUI Lietuvos Respublikos nepaprastojo ir įgaliotojo ambasadoriaus diplomati</text:span><text:span text:style-name="T28">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29T13:37:00Z</meta:creation-date>
    <dc:date>2015-06-29T13:37:00Z</dc:date>
    <meta:print-date>2015-06-29T12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07" meta:row-count="33" meta:non-whitespace-character-count="539"/>
  </office:meta>
</office:document-meta>
</file>