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416in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fo:color="#040C10" style:font-size-complex="12pt"/>
    </style:style>
    <style:style style:name="P53" style:parent-style-name="Normal" style:family="paragraph">
      <style:paragraph-properties fo:widows="0" fo:orphans="0">
        <style:tab-stops>
          <style:tab-stop style:type="left" style:position="2.264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1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ENERGETIKOS MINISTRAS</text:p>
      <text:p text:style-name="P13"/>
      <text:p text:style-name="P14">įsakymas</text:p>
      <text:p text:style-name="P15"><text:span text:style-name="T16">Dėl LIETUVOS RESPUBLIKOS energetikos ministro 2011 m. RUGPJŪČIO 18 d. įsakymo nr. 1-207 „</text:span><text:span text:style-name="T17">DĖL VALSTYBĖS ĮMONĖS IGNALINOS ATOMINĖS ELEKTRINĖS EKSPLOATAVIMO NUTRAUKIMO FONDO NUOSTATŲ ĮGYVENDINIMO TAISYKLIŲ</text:span><text:span text:style-name="T18"><text:s/>patvirtinimo“ pakeitimo</text:span></text:p>
      <text:p text:style-name="P19"/>
      <text:p text:style-name="P20"/>
      <text:p text:style-name="P21">2016 m. liepos 28 d. Nr. 1-213</text:p>
      <text:p text:style-name="P22">Vilnius</text:p>
      <text:p text:style-name="P23"/>
      <text:p text:style-name="Normal"/>
      <text:p text:style-name="P24"><text:span text:style-name="T25">1</text:span><text:span text:style-name="T26">. Pakeičiu<text:s/></text:span>Valstybės įmonės Ignalinos atominės elektrinės eksploatavimo nutraukimo fondo nuostatų įgyvendinimo taisykles, patvirtintas Lietuvos Respublikos energetikos ministro 2011 m. rugpjūčio 18 d. įsakymu Nr. 1-207 „Dėl Valstybės įmonės Ignalinos atominės elektrinės eksploatavimo nutraukimo fondo nuostatų įgyvendinimo taisyklių patvirtinimo“:<text:s/></text:p>
      <text:p text:style-name="P27"><text:span text:style-name="T28">1.1</text:span><text:span text:style-name="T29">. Papildau nauju 8.1.15 papunkčiu:</text:span></text:p>
      <text:p text:style-name="P30"><text:span text:style-name="T31">„</text:span>8.1.15. viešuosius interesus atitinkančios paslaugos (VIAP), kai mokestis už elektrą finansuojamas Ignalinos programos Europos Sąjungos lėšomis;<text:span text:style-name="T32">“</text:span></text:p>
      <text:p text:style-name="P33"><text:span text:style-name="T34">1.2</text:span><text:span text:style-name="T35">. Buvusius 8.1.15–8.1.16 papunkčius</text:span><text:s/>laikau atitinkamai 8.1.16–8.1.17 papunkčiais.<text:s/></text:p>
      <text:p text:style-name="P36"><text:span text:style-name="T37">2</text:span><text:span text:style-name="T38">. Nustatau</text:span>, kad šio įsakymo 1.1 papunkčio nuostata taikoma tinkamoms išlaidoms už 2016 metus ir vėlesnius ataskaitinius laikotarpius.</text:p>
      <text:p text:style-name="P39"/>
      <text:p text:style-name="P40"/>
      <text:p text:style-name="P41"/>
      <text:p text:style-name="P42"><text:span text:style-name="T43">Energetikos minist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5"/></text:span><text:span text:style-name="T52">Rokas Masiuli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Zita Macenaite</meta:initial-creator>
    <dc:creator>Adlib User</dc:creator>
    <meta:creation-date>2016-08-01T11:42:00Z</meta:creation-date>
    <dc:date>2016-08-01T11:42:00Z</dc:date>
    <meta:print-date>2015-10-23T10:1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0" meta:character-count="1168" meta:row-count="29" meta:non-whitespace-character-count="1034"/>
  </office:meta>
</office:document-meta>
</file>