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DUBINGIŲ HERBO TVIRTINIMO</text:p>
      <text:p text:style-name="P15"/>
      <text:p text:style-name="P16">2014 m. balandžio 18 d. Nr. 1K-17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DUBINGI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22T07:27:00Z</meta:creation-date>
    <dc:date>2014-04-22T07:27:00Z</dc:date>
    <meta:print-date>2014-04-18T07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