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ab-stops>
          <style:tab-stop style:type="left" style:position="6.1034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line-height="115%"/>
    </style:style>
    <style:style style:name="P26" style:parent-style-name="Normal" style:family="paragraph">
      <style:paragraph-properties style:punctuation-wrap="simple" fo:line-height="115%"/>
    </style:style>
    <style:style style:name="P27" style:parent-style-name="Normal" style:family="paragraph">
      <style:paragraph-properties style:punctuation-wrap="simple" fo:line-height="115%"/>
    </style:style>
    <style:style style:name="P28" style:parent-style-name="Normal" style:family="paragraph">
      <style:paragraph-properties style:punctuation-wrap="simple"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15%" fo:text-indent="3.8395in" style:page-number="1"/>
      <style:text-properties style:font-size-complex="12pt"/>
    </style:style>
    <style:style style:name="P40" style:parent-style-name="Normal" style:family="paragraph">
      <style:paragraph-properties style:punctuation-wrap="simple" fo:line-height="115%" fo:margin-left="3.8395in" fo:margin-right="-0.0006in">
        <style:tab-stops/>
      </style:paragraph-properties>
      <style:text-properties style:font-size-complex="12pt"/>
    </style:style>
    <style:style style:name="P41" style:parent-style-name="Normal" style:family="paragraph">
      <style:paragraph-properties style:punctuation-wrap="simple" fo:line-height="115%" fo:margin-left="3.8395in" fo:margin-right="-0.0006in">
        <style:tab-stops/>
      </style:paragraph-properties>
      <style:text-properties style:font-size-complex="12pt"/>
    </style:style>
    <style:style style:name="P42" style:parent-style-name="Normal" style:family="paragraph">
      <style:paragraph-properties style:punctuation-wrap="simple" fo:line-height="115%" fo:margin-left="3.5437in" fo:margin-right="0.5895in" fo:text-indent="-0.0979in">
        <style:tab-stops/>
      </style:paragraph-properties>
      <style:text-properties style:font-size-complex="12pt"/>
    </style:style>
    <style:style style:name="P43" style:parent-style-name="Normal" style:family="paragraph">
      <style:paragraph-properties style:punctuation-wrap="simple" fo:text-align="center" fo:line-height="115%"/>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justify" fo:line-height="115%" fo:margin-right="0.393in"/>
      <style:text-properties style:font-size-complex="12pt"/>
    </style:style>
    <style:style style:name="P46" style:parent-style-name="Normal" style:family="paragraph">
      <style:paragraph-properties style:punctuation-wrap="simple" fo:text-align="justify" fo:line-height="115%" fo:margin-right="-0.0006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15%" fo:margin-right="-0.0006in"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15%" fo:margin-right="-0.0006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15%" fo:margin-right="-0.000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15%" fo:margin-right="-0.0006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15%" fo:margin-right="-0.0006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15%" fo:margin-right="-0.0006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15%" fo:margin-right="-0.0006in"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15%" fo:margin-right="-0.0006in"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15%" fo:margin-right="-0.0006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15%" fo:margin-right="-0.0006in"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15%" fo:margin-right="-0.000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15%" fo:margin-right="-0.0006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line-height="115%" fo:margin-right="-0.0006in"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15%" fo:margin-right="-0.0006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line-height="115%" fo:margin-right="-0.0006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15%" fo:margin-right="-0.0006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15%" fo:margin-right="-0.0006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15%"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15%" fo:margin-right="-0.0006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15%" fo:margin-right="-0.0006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15%" fo:margin-right="0.393in" fo:text-indent="0.3937in"/>
    </style:style>
    <style:style style:name="P113" style:parent-style-name="Normal" style:family="paragraph">
      <style:paragraph-properties style:punctuation-wrap="simple" fo:text-align="center" fo:line-height="115%" fo:margin-right="-0.0006in"/>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POLITINIŲ PARTIJŲ NARIŲ SĄRAŠŲ PATEIKIMO TVARKOS APRAŠO PATVIRTINIMO<text:s/></text:span></text:p>
      <text:p text:style-name="P14"/>
      <text:p text:style-name="P15">2019 m. kovo 21 d. Nr. 1R-123</text:p>
      <text:p text:style-name="P16">Vilnius</text:p>
      <text:p text:style-name="P17"/>
      <text:p text:style-name="P18"/>
      <text:p text:style-name="P19"><text:span text:style-name="T20">Vadovaudamasis Lietuvos Respublikos politinių partijų įstatymo 8 straipsnio 8 dalimi,</text:span></text:p>
      <text:p text:style-name="P21"><text:span text:style-name="T22">tvirtinu</text:span><text:span text:style-name="T23"><text:s/>Politinių partijų narių sąrašų pateikimo tvarkos aprašą (pridedama)</text:span><text:span text:style-name="T24">.</text:span></text:p>
      <text:p text:style-name="P25"/>
      <text:p text:style-name="P26"/>
      <text:p text:style-name="P27"/>
      <text:p text:style-name="P28"><text:span text:style-name="T29">Teisingumo ministras</text:span><text:span text:style-name="T30"><text:tab/></text:span><text:span text:style-name="T31"><text:tab/></text:span><text:span text:style-name="T32"><text:tab/><text:s text:c="42"/>Elvinas Jankevičius</text:span></text:p>
      <text:soft-page-break/>
      <text:p text:style-name="P33">PATVIRTINTA</text:p>
      <text:p text:style-name="P40">Lietuvos Respublikos teisingumo ministro<text:s/></text:p>
      <text:p text:style-name="P41">2019 m. kovo 21 d. įsakymu Nr. 1R-123</text:p>
      <text:p text:style-name="P42"/>
      <text:p text:style-name="P43"><text:span text:style-name="T44">POLITINIŲ PARTIJŲ NARIŲ SĄRAŠŲ PATEIKIMO TVARKOS APRAŠAS</text:span></text:p>
      <text:p text:style-name="P45"/>
      <text:p text:style-name="P46"><text:span text:style-name="T47">1</text:span><text:span text:style-name="T48">. Politinė partija, vadovaudamasi Lietuvos Respublikos politinių partijų įstatymu, kiekvienais kalendoriniais metais nuo sausio 1 dienos iki kovo 1 dienos ir nuo rugpjūčio 1 dienos iki spalio 1 dienos privalo Lietuvos Respublikos teisingumo ministerijai pateikti savo narių sąrašą (toliau – sąrašas).</text:span></text:p>
      <text:p text:style-name="P49"><text:span text:style-name="T50">2</text:span><text:span text:style-name="T51">. Teisingumo ministerijai pateiktas sąrašas gali būti tvarkomas (taisomas, tikslinamas) visus metus.</text:span></text:p>
      <text:p text:style-name="P52"><text:span text:style-name="T53">3</text:span><text:span text:style-name="T54">. Sąrašas teikiamas ir tvarkomas elektroniniu būdu per Politinių partijų narių sąrašų informacinę sistemą (toliau – informacinė sistema), prie kurios galima prisijungti per Teisingumo ministerijos interneto svetainės (www.tm.lrv.lt) sritį „Politinių partijų steigimas ir registravimas“ pasirenkant nuorodą „Pasitikrink, ar priklausai politinei partijai“ arba tiesiogiai per elektroninių valdžios vartų portalą adresu<text:s/></text:span><text:span text:style-name="T55">www.epaslaugos.lt</text:span><text:span text:style-name="T56"><text:s/>pasirenkant paslaugą „Galimybė fiziniam asmeniui pasitikrinti narystę politinėje partijoje ar pateikti prašymą atsisakyti narystės internetu“.<text:s/></text:span></text:p>
      <text:p text:style-name="P57"><text:span text:style-name="T58">4</text:span><text:span text:style-name="T59">. Sąrašą tvarko ir teikia politinės partijos vadovas ir (ar) jo įgaliotas asmuo. Sąrašą nuo kiekvienų kalendorinių metų sausio 1 dienos iki kovo 1 dienos ir nuo rugpjūčio 1 dienos iki spalio 1 dienos gali pateikti politinės partijos vadovas arba jo įgaliotas asmuo, pasirašydami kvalifikuotu sertifikatu patvirtintu elektroniniu parašu (toliau – elektroninis parašas). Politinės partijos vadovo ar jo įgalioto asmens pateikiamas ar tvarkomas sąrašas negali būti priimtas, kai jame yra klaidingų<text:s/></text:span><text:soft-page-break/><text:span text:style-name="T60">įrašų (pasikartojančių įrašų tos pačios ar kitos partijos sąrašuose, neteisingai nurodytų asmens kodų, nepateiktų Politinių partijų narių sąrašų pateikimo tvarkos aprašo (toliau – Aprašas) 9 punkte nurodytų duomenų).</text:span></text:p>
      <text:p text:style-name="P61"><text:span text:style-name="T62">5</text:span><text:span text:style-name="T63">. Sąrašas gali būti tvarkomas pačioje informacinėje sistemoje arba įkeliant duomenis iš kompiuterio. Kaip tvarkyti ir pateikti sąrašą, paaiškinama informacinės sistemos skiltyje „Pagalba“.</text:span></text:p>
      <text:p text:style-name="P64"><text:span text:style-name="T65">6</text:span><text:span text:style-name="T66">. Prieš pradėdamas tvarkyti sąrašą, politinės partijos vadovas Teisingumo ministerijai turi pateikti savo kontaktinį adresą, telefono numerį ir elektroninio pašto adresą.</text:span></text:p>
      <text:p text:style-name="P67"><text:span text:style-name="T68">7</text:span><text:span text:style-name="T69">. Jeigu sąrašą tvarkys ir pasirašys ne politinės partijos vadovas, Teisingumo ministerijai kartu su įgaliojimą tvarkyti ir pasirašyti sąrašą patvirtinančiu dokumentu turi būti pateikti asmens, politinės partijos vadovo įgalioto tvarkyti ir pasirašyti sąrašą, duomenys:</text:span></text:p>
      <text:p text:style-name="P70"><text:span text:style-name="T71">7.1</text:span><text:span text:style-name="T72">. vardas;</text:span></text:p>
      <text:p text:style-name="P73"><text:span text:style-name="T74">7.2</text:span><text:span text:style-name="T75">. pavardė;</text:span></text:p>
      <text:p text:style-name="P76"><text:span text:style-name="T77">7.3</text:span><text:span text:style-name="T78">. asmens kodas;</text:span></text:p>
      <text:p text:style-name="P79"><text:span text:style-name="T80">7.4</text:span><text:span text:style-name="T81">. kontaktinis adresas ir telefono numeris;</text:span></text:p>
      <text:p text:style-name="P82"><text:span text:style-name="T83">7.5</text:span><text:span text:style-name="T84">. elektroninio pašto adresas.<text:s/></text:span></text:p>
      <text:p text:style-name="P85"><text:span text:style-name="T86">8</text:span><text:span text:style-name="T87">. Pasikeitus Aprašo 6 ir 7 punktuose nurodytiems duomenims, apie tai per 10 darbo dienų turi būti pranešta Teisingumo ministerijai.<text:s/></text:span></text:p>
      <text:p text:style-name="P88"><text:span text:style-name="T89">9</text:span><text:span text:style-name="T90">. Sąraše turi būti nurodyta politinės partijos nario:</text:span></text:p>
      <text:p text:style-name="P91"><text:span text:style-name="T92">9.1</text:span><text:span text:style-name="T93">. vardas ir pavardė;</text:span></text:p>
      <text:p text:style-name="P94"><text:span text:style-name="T95">9.2</text:span><text:span text:style-name="T96">. asmens kodas;</text:span></text:p>
      <text:p text:style-name="P97"><text:span text:style-name="T98">9.3</text:span><text:span text:style-name="T99">. gyvenamosios vietos adresas;</text:span></text:p>
      <text:p text:style-name="P100"><text:span text:style-name="T101">9.4</text:span><text:span text:style-name="T102">. pilietybė, kai politinės partijos narys yra Lietuvos Respublikoje gyvenantis kitos Europos Sąjungos valstybės narės pilietis.<text:s/></text:span></text:p>
      <text:p text:style-name="P103"><text:span text:style-name="T104">10</text:span><text:span text:style-name="T105">. Nuo kiekvienų kalendorinių metų sausio 1 dienos iki kovo 1 dienos ir nuo rugpjūčio 1 dienos iki spalio 1 dienos politinės partijos vadovo ar jo įgalioto asmens pateikto sąrašo narių duomenys per vieną darbo dieną automatiniu būdu per informacinę sistemą sutikrinami su Lietuvos Respublikos gyventojų registro ir Neveiksnių ir ribotai veiksnių asmenų registro duomenimis. Duomenys tikrinami siekiant nustatyti, ar politinės partijos narių skaičius atitinka Politinių partijų įstatymo reikalavimus. Politinės partijos vadovas ar jo įgaliotas asmuo gali pakartotinai pateikti sąrašą, jeigu nepasibaigę šiame punkte nurodyti terminai. Apie sąrašo priėmimą ar atmetimą <text:s/>politinės partijos vadovas ar jo įgaliotas asmuo gauna pranešimą nurodytu elektroninio pašto adresu. Teisingumo ministerija <text:s/>apie sąrašo pateikimą ar nepateikimą (atmetimą) ne vėliau kaip iki kiekvienų metų kovo 10 dienos ir iki spalio 10 dienos praneša Lietuvos Respublikos vyriausiajai rinkimų komisijai. Jeigu politinė partija Teisingumo ministerijai vienus metus nepateikia savo sąrašo, apie tai pranešama Juridinių asmenų registro tvarkytojui su siūlymu inicijuoti politinės partijos likvidavimą registro tvarkytojo iniciatyva.<text:s/></text:span></text:p>
      <text:p text:style-name="P106"><text:span text:style-name="T107">11</text:span><text:span text:style-name="T108">. Kitu, nei nurodyta Aprašo 10 punkte, laikotarpiu, siekiant nustatyti, ar politinės partijos narių skaičius atitinka Politinių partijų įstatymo reikalavimus, politinės partijos vadovo ar jo įgalioto asmens pateikto sąrašo narių duomenys per vieną darbo dieną automatiniu būdu per informacinę sistemą sutikrinami su Gyventojų registro ir Neveiksnių ir ribotai veiksnių asmenų registro duomenimis. Jei patikrinus duomenis nustatoma, kad politinės partijos narių skaičius neatitinka Politinių partijų įstatymo reikalavimų, apie tai pranešama politinės partijos vadovui ir jo įgaliotam asmeniui.<text:s/></text:span></text:p>
      <text:p text:style-name="P109"><text:span text:style-name="T110">12</text:span><text:span text:style-name="T111">. Pateikti sąrašai saugomi informacinės sistemos duomenų bazėje. Pasibaigus kalendoriniams metams, sąrašai perkeliami į duomenų bazės archyvą, kuriame saugomi 10 metų, o po to sunaikinami teisės aktų nustatyta tvarka.</text:span></text:p>
      <text:p text:style-name="P112"/>
      <text:p text:style-name="P113"><text:span text:style-name="T1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3-03-03T06:16:00Z</meta:creation-date>
    <dc:date>2023-03-03T06:16:00Z</dc:date>
    <meta:print-date>2015-01-06T10:40:00Z</meta:print-date>
    <meta:template xlink:href="Normal.dotm" xlink:type="simple"/>
    <meta:editing-cycles>2</meta:editing-cycles>
    <meta:editing-duration>PT0S</meta:editing-duration>
    <meta:document-statistic meta:page-count="5" meta:paragraph-count="47" meta:word-count="718" meta:character-count="5517" meta:row-count="100" meta:non-whitespace-character-count="4846"/>
  </office:meta>
</office:document-meta>
</file>