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font-name-asian="Calibri"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fo:font-weight="bold" style:font-weight-asian="bold" style:language-asian="lt" style:country-asian="LT"/>
    </style:style>
    <style:style style:name="P37" style:parent-style-name="Normal" style:family="paragraph">
      <style:paragraph-properties fo:text-align="center" fo:margin-left="0.8409in">
        <style:tab-stops/>
      </style:paragraph-properties>
      <style:text-properties style:font-name-asian="Calibri" fo:font-weight="bold" style:font-weight-asian="bold" style:language-asian="lt" style:country-asian="LT"/>
    </style:style>
    <style:style style:name="P38" style:parent-style-name="Normal" style:family="paragraph">
      <style:paragraph-properties fo:text-align="center"/>
      <style:text-properties style:font-name-asian="Calibri" fo:font-weight="bold" style:font-weight-asian="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language-asian="lt" style:country-asian="LT"/>
    </style:style>
    <style:style style:name="P41" style:parent-style-name="Normal" style:family="paragraph">
      <style:paragraph-properties fo:text-align="center" fo:margin-left="0.8409in">
        <style:tab-stops/>
      </style:paragraph-properties>
      <style:text-properties style:font-name-asian="Calibri"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name-asian="Calibri"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font-name-asian="Calibri"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fo:font-weight="bold" style:font-weight-asian="bold" style:language-asian="lt" style:country-asian="LT"/>
    </style:style>
    <style:style style:name="T58" style:parent-style-name="DefaultParagraphFont" style:family="text">
      <style:text-properties style:font-name-asian="Calibri" fo:font-weight="bold" style:font-weight-asian="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language-asian="lt" style:country-asian="LT"/>
    </style:style>
    <style:style style:name="T61" style:parent-style-name="DefaultParagraphFont" style:family="text">
      <style:text-properties style:font-name-asian="Calibri"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fo:font-weight="bold" style:font-weight-asian="bold" style:language-asian="lt" style:country-asian="LT"/>
    </style:style>
    <style:style style:name="T77" style:parent-style-name="DefaultParagraphFont" style:family="text">
      <style:text-properties style:font-name-asian="Calibri" fo:font-weight="bold" style:font-weight-asian="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language-asian="lt" style:country-asian="LT"/>
    </style:style>
    <style:style style:name="T80" style:parent-style-name="DefaultParagraphFont" style:family="text">
      <style:text-properties style:font-name-asian="Calibri" style:language-asian="lt" style:country-asian="LT"/>
    </style:style>
    <style:style style:name="P81" style:parent-style-name="Normal" style:family="paragraph">
      <style:paragraph-properties fo:keep-with-next="always" fo:text-align="justify" style:line-height-at-least="0.25in"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center"/>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fo:font-weight="bold" style:font-weight-asian="bold" style:language-asian="lt" style:country-asian="LT"/>
    </style:style>
    <style:style style:name="T138" style:parent-style-name="DefaultParagraphFont" style:family="text">
      <style:text-properties style:font-name-asian="Calibri" fo:font-weight="bold" style:font-weight-asian="bold"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language-asian="lt" style:country-asian="LT"/>
    </style:style>
    <style:style style:name="T141" style:parent-style-name="DefaultParagraphFont" style:family="text">
      <style:text-properties style:font-name-asian="Calibri"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BIRŽELIO 17 D. NUTARIMO NR. 910 „DĖL TARNYBOS LIETUVOS VALSTYBEI STAŽO SKAIČIAVIMO TAISYKLIŲ PATVIRTINIMO“ PAKEITIMO</text:span></text:p>
      <text:p text:style-name="P17"/>
      <text:p text:style-name="P18"><text:span text:style-name="T19">2016 m. balandžio 13 d.</text:span><text:span text:style-name="T20"><text:s/>Nr.<text:s/></text:span><text:span text:style-name="T21">35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Pakeisti Lietuvos Respublikos Vyriausybės 2002 m. birželio 17 d. nutarimą Nr. 910 „Dėl Tarnybos Lietuvos valstybei stažo skaičiavimo taisyklių patvirtinimo“ ir jį išdėstyti nauja redakcija (Tarnybos Lietuvos valstybei stažo skaičiavimo taisyklės nauja redakcija nedėstomos):</text:span></text:p>
      <text:p text:style-name="P33"/>
      <text:p text:style-name="P34"><text:span text:style-name="T35">„</text:span><text:span text:style-name="T36">LIETUVOS RESPUBLIKOS VYRIAUSYBĖ</text:span></text:p>
      <text:p text:style-name="P37"/>
      <text:p text:style-name="P38">NUTARIMAS</text:p>
      <text:p text:style-name="P39"><text:span text:style-name="T40">DĖL TARNYBOS LIETUVOS VALSTYBEI STAŽO SKAIČIAVIMO TAISYKLIŲ PATVIRTINIMO</text:span></text:p>
      <text:p text:style-name="P41"/>
      <text:p text:style-name="P42"><text:span text:style-name="T43">Vadovaudamasi Lietuvos Respublikos valstybės tarnybos įstatymo 42 straipsnio 3 dalimi ir Lietuvos Respublikos valstybės politikų, teisėjų ir valstybės pareigūnų darbo apmokėjimo įstatymo 5 straipsnio 2 dalimi, Lietuvos Respublikos Vyriausybė</text:span><text:span text:style-name="T44"><text:s/>nutari</text:span><text:span text:style-name="T45">a:</text:span></text:p>
      <text:p text:style-name="P46"><text:span text:style-name="T47">Patvirtinti Tarnybos Lietuvos valstybei stažo skaičiavimo taisykles (pridedama).“</text:span></text:p>
      <text:p text:style-name="P48"><text:span text:style-name="T49">2</text:span><text:span text:style-name="T50">. Pakeisti nurodytu nutarimu patvirtintas Tarnybos Lietuvos valstybei stažo skaičiavimo taisykles:</text:span></text:p>
      <text:p text:style-name="P51"><text:span text:style-name="T52">2.1</text:span><text:span text:style-name="T53">. Pakeisti I skyriaus pavadinimą ir jį išdėstyti taip:</text:span></text:p>
      <text:p text:style-name="P54"/>
      <text:p text:style-name="P55"><text:span text:style-name="T56">„</text:span><text:span text:style-name="T57">I</text:span><text:span text:style-name="T58"><text:s/>SKYRIUS</text:span></text:p>
      <text:p text:style-name="P59"><text:span text:style-name="T60">BENDROSIOS NUOSTATOS</text:span><text:span text:style-name="T61">“.</text:span></text:p>
      <text:p text:style-name="P62"><text:span text:style-name="T63">2.2</text:span><text:span text:style-name="T64">. Pakeisti 1 punktą ir jį išdėstyti taip:</text:span></text:p>
      <text:p text:style-name="P65"><text:span text:style-name="T66">„</text:span><text:span text:style-name="T67">1</text:span><text:span text:style-name="T68">. Šios taisyklės reglamentuoja tarnybos Lietuvos valstybei stažo (toliau – tarnybos stažas) valstybės tarnautojams, valstybės politikams, teisėjams ir valstybės pareigūnams skaičiavimą.“</text:span></text:p>
      <text:p text:style-name="P69"><text:span text:style-name="T70">2.3</text:span><text:span text:style-name="T71">.<text:s/></text:span><text:span text:style-name="T72">Pakeisti II skyriaus pavadinimą ir jį išdėstyti taip:</text:span></text:p>
      <text:p text:style-name="P73"/>
      <text:p text:style-name="P74"><text:span text:style-name="T75">„</text:span><text:span text:style-name="T76">II</text:span><text:span text:style-name="T77"><text:s/>SKYRIUS</text:span></text:p>
      <text:p text:style-name="P78"><text:span text:style-name="T79">TARNYBOS STAŽO SKAIČIAVIMAS</text:span><text:span text:style-name="T80">“.</text:span></text:p>
      <text:p text:style-name="P81"><text:span text:style-name="T82">2.4</text:span><text:span text:style-name="T83">. Pakeisti 3 punktą ir jį išdėstyti taip:</text:span></text:p>
      <text:p text:style-name="P84"><text:span text:style-name="T85">„</text:span><text:span text:style-name="T86">3</text:span><text:span text:style-name="T87">. Tarnybos stažas skaičiuojamas nuo tarnybos (darbo) valstybės ar savivaldybių institucijose ar įstaigose pradžios arba paskyrimo (išrinkimo) į pareigas valstybės tarnyboje Lietuvos Respublikos valstybės tarnybos įstatymo nustatyta tvarka dienos.“</text:span></text:p>
      <text:p text:style-name="P88"><text:span text:style-name="T89">2.5</text:span><text:span text:style-name="T90">. Pakeisti 4.2 papunktį ir jį išdėstyti taip:</text:span></text:p>
      <text:p text:style-name="P91"><text:span text:style-name="T92">„</text:span><text:span text:style-name="T93">4.2</text:span><text:span text:style-name="T94">. pareigas, nurodytas Lietuvos Respublikos valstybės tarnybos įstatymo 4 straipsnio 3 ir 4 dalyse, 5 dalies 1–4 ir 9 punktuose (išskyrus savivaldybės tarybos narius, kurie nebuvo merais ir merų pavaduotojais).“</text:span></text:p>
      <text:p text:style-name="P95"><text:span text:style-name="T96">2.6</text:span><text:span text:style-name="T97">.<text:s/></text:span><text:span text:style-name="T98">Pakeisti 5 punktą ir jį išdėstyti taip:</text:span></text:p>
      <text:p text:style-name="P99"><text:span text:style-name="T100">„</text:span><text:span text:style-name="T101">5</text:span><text:span text:style-name="T102">. Iki Lietuvos Respublikos valstybės tarnybos įstatymo pakeitimo įstatymo įsigaliojimo valstybės tarnautojo pareigoms priskiriamos pareigos einant viešojo administravimo valstybės tarnautojo bei A ir B lygių paslaugų valstybės tarnautojų pareigas, nurodytas Lietuvos Respublikos valstybės tarnybos įstatymo 1 ir 2 priedėliuose, Lietuvos Respublikos Vyriausybės 2000 m. rugsėjo 26 d. nutarime Nr. 1169 „Dėl viešojo administravimo valstybės tarnautojų pareigybių lygių ir kategorijų patvirtinimo“ ir Valstybės tarnautojų pareigybių pavyzdiniame sąraše, patvirtintame<text:s/></text:span><text:span text:style-name="T103">Lietuvos Respublikos<text:s/></text:span><text:span text:style-name="T104">vidaus reikalų ministro 2002 m. balandžio 22 d. įsakymu Nr. 195 „</text:span><text:span text:style-name="T105">Dėl Valstybės tarnautojų pareigybių pavyzdinio sąrašo patvirtinimo</text:span><text:span text:style-name="T106">“, taip pat pareigos, nurodytos Lietuvos Respublikos valstybės tarnybos įstatymo 4 straipsnio 4 dalies 1–6 punktuose.“</text:span></text:p>
      <text:p text:style-name="P107"><text:span text:style-name="T108">2.7</text:span><text:span text:style-name="T109">. Pakeisti 6 punktą ir jį išdėstyti taip:</text:span></text:p>
      <text:p text:style-name="P110"><text:span text:style-name="T111">„</text:span><text:span text:style-name="T112">6</text:span><text:span text:style-name="T113">. Iki Lietuvos Respublikos valstybės tarnybos įstatymo įsigaliojimo:</text:span></text:p>
      <text:p text:style-name="P114"><text:span text:style-name="T115">6.1</text:span><text:span text:style-name="T116">. viešojo administravimo valstybės tarnautojo pareigoms priskiriamos vykdomosios valdžios funkcijoms atlikti skirtos pareigos institucijose ir įstaigose, išlaikomose iš Lietuvos Respublikos valstybės biudžeto ir savivaldybių biudžetų, taip pat iš valstybės įsteigtų fondų, kurias einant už darbą buvo mokama (rekomenduojama mokėti) vadovaujantis Lietuvos Respublikos Vyriausybės 1991 m. lapkričio 29 d. nutarimu Nr. 499 „Dėl valstybinės valdžios, valstybės valdymo ir teisėsaugos organų vadovų bei kitų pareigūnų laikinos bandomosios darbo apmokėjimo tvarkos“, o iki nurodyto nutarimo įsigaliojimo – pareigos, analogiškos šiame punkte nurodytoms pareigoms;</text:span></text:p>
      <text:p text:style-name="P117"><text:span text:style-name="T118">6.2</text:span><text:span text:style-name="T119">. A ir B lygių paslaugų valstybės tarnautojų pareigoms priskiriamos pareigos institucijose ir įstaigose, išlaikomose iš Lietuvos Respublikos valstybės biudžeto ir savivaldybių biudžetų, taip pat iš valstybės įsteigtų fondų, kurioms eiti pagal tuo metu galiojančius teisės aktus arba vidaus dokumentus buvo būtinas aukštasis arba aukštesnysis (specialusis vidurinis) išsilavinimas.“</text:span></text:p>
      <text:p text:style-name="P120"><text:span text:style-name="T121">2.8</text:span><text:span text:style-name="T122">. Pakeisti 7 punktą ir jį išdėstyti taip:</text:span></text:p>
      <text:p text:style-name="P123"><text:span text:style-name="T124">„</text:span><text:span text:style-name="T125">7</text:span><text:span text:style-name="T126">. Tarnybos stažas ne vienu laikotarpiu einant šių taisyklių 4.1 ir 4.2 papunkčiuose nurodytas pareigas valstybės arba savivaldybių institucijose ar įstaigose sudedamas. Į tarnybos stažą taip pat įskaitomas kasmetinių, nėštumo ir gimdymo atostogų, tėvystės atostogų, atostogų vaikui prižiūrėti, atleidimo nuo tarnybinių pareigų dalyvauti Lietuvos Respublikos Seimo, Respublikos Prezidento, Europos Parlamento ar savivaldybių tarybų<text:s/></text:span><text:soft-page-break/><text:span text:style-name="T127">rinkimuose pagal Lietuvos Respublikos valstybės tarnybos įstatymo 16 straipsnio 1 dalies 8</text:span><text:span text:style-name="T128"> </text:span><text:span text:style-name="T129">punktą, perkėlimo į pareigas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pagal Lietuvos Respublikos valstybės tarnybos įstatymo 19 straipsnio 2 dalį, darbo tarptautinėje institucijoje ar užsienio valstybės institucijoje laikotarpiai, dalyvavimo Europos Sąjungos ar tarptautinės organizacijos finansuojamuose projektuose užsienio valstybės institucijoje laikotarpiai, atostogos dėl dalyvavimo Europos Sąjungos, tarptautinių organizacijų, užsienio valstybių finansuojamuose paramos teikimo arba Lietuvos vystomojo bendradarbiavimo ir paramos demokratijai projektuose, mokymosi atostogos, pagal Lietuvos Respublikos valstybės tarnybos įstatymo 37, 38 ir 39 straipsnius suteiktų atostogų laikas ir ligos</text:span><text:span text:style-name="T130"><text:s/>pašalpos gavimo laikotarpiai.“</text:span></text:p>
      <text:p text:style-name="P131"><text:span text:style-name="T132">2.9</text:span><text:span text:style-name="T133">. Pakeisti III skyriaus pavadinimą ir jį išdėstyti taip:</text:span></text:p>
      <text:p text:style-name="P134"/>
      <text:p text:style-name="P135"><text:span text:style-name="T136">„</text:span><text:span text:style-name="T137">III</text:span><text:span text:style-name="T138"><text:s/>SKYRIUS</text:span></text:p>
      <text:p text:style-name="P139"><text:span text:style-name="T140">BAIGIAMOSIOS NUOSTATOS</text:span><text:span text:style-name="T141">“.</text:span></text:p>
      <text:p text:style-name="P142"><text:span text:style-name="T143">2.10</text:span><text:span text:style-name="T144">.<text:s/></text:span><text:span text:style-name="T145">Pakeisti 9 punktą ir jį išdėstyti taip:</text:span></text:p>
      <text:p text:style-name="P146"><text:span text:style-name="T147">„</text:span><text:span text:style-name="T148">9</text:span><text:span text:style-name="T149">. Ginčus, kilusius dėl tarnybos stažo skaičiavimo, sprendžia valstybės arba savivaldybės institucijos ar įstaigos vadovo sudaryta komisija. Valstybės tarnautojui, valstybės politikui, teisėjui ar valstybės pareigūnui nesutikus su komisijos sprendimu, ginčas sprendžiamas Lietuvos Respublikos administracinių bylų teisenos įstatymo nustatyta tvarka.“</text:span></text:p>
      <text:p text:style-name="P150"/>
      <text:p text:style-name="P151"/>
      <text:p text:style-name="P152"/>
      <text:p text:style-name="P153">Ministras Pirmininkas<text:tab/>Algirdas Butkevičius</text:p>
      <text:p text:style-name="P154"/>
      <text:p text:style-name="P155"/>
      <text:p text:style-name="P156"/>
      <text:p text:style-name="P157"><text:span text:style-name="T158">Vidaus reikalų ministras</text:span><text:span text:style-name="T159"><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5T12:05:00Z</meta:creation-date>
    <dc:date>2016-04-15T12:05:00Z</dc:date>
    <meta:print-date>2016-04-11T12:21:00Z</meta:print-date>
    <meta:template xlink:href="Normal" xlink:type="simple"/>
    <meta:editing-cycles>2</meta:editing-cycles>
    <meta:editing-duration>PT0S</meta:editing-duration>
    <meta:document-statistic meta:page-count="3" meta:paragraph-count="40" meta:word-count="800" meta:character-count="6459" meta:row-count="158" meta:non-whitespace-character-count="5699"/>
  </office:meta>
</office:document-meta>
</file>