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style:font-name-asian="MS Mincho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style:font-name-asian="MS Mincho" style:font-size-complex="12pt" fo:language="en" fo:country="GB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style:font-name-asian="MS Mincho" style:font-size-complex="12pt" fo:language="en" fo:country="GB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7" style:parent-style-name="DefaultParagraphFont" style:family="text">
      <style:text-properties style:font-name-asian="MS Mincho" style:font-size-complex="12pt" fo:language="en" fo:country="GB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1" style:parent-style-name="DefaultParagraphFont" style:family="text">
      <style:text-properties style:font-name-asian="MS Mincho"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6" style:parent-style-name="DefaultParagraphFont" style:family="text">
      <style:text-properties style:font-name-asian="MS Mincho"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3" style:parent-style-name="DefaultParagraphFont" style:family="text">
      <style:text-properties fo:color="#000000" style:font-size-complex="12pt" fo:language="en" fo:country="GB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GB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9" style:parent-style-name="DefaultParagraphFont" style:family="text">
      <style:text-properties style:font-size-complex="12pt" fo:language="en" fo:country="GB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6" style:parent-style-name="DefaultParagraphFont" style:family="text">
      <style:text-properties style:font-name-asian="MS Mincho" style:font-size-complex="12pt" fo:language="en" fo:country="GB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2" style:parent-style-name="DefaultParagraphFont" style:family="text">
      <style:text-properties style:font-size-complex="12pt" fo:language="en" fo:country="GB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6" style:parent-style-name="DefaultParagraphFont" style:family="text">
      <style:text-properties style:font-size-complex="12pt" fo:language="en" fo:country="GB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name-asian="MS Mincho"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5" style:parent-style-name="DefaultParagraphFont" style:family="text">
      <style:text-properties fo:color="#000000" style:font-size-complex="12pt" fo:language="en" fo:country="GB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9" style:parent-style-name="DefaultParagraphFont" style:family="text">
      <style:text-properties style:font-name-asian="MS Mincho" style:font-size-complex="12pt" fo:language="en" fo:country="GB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7" style:parent-style-name="DefaultParagraphFont" style:family="text">
      <style:text-properties fo:color="#000000" style:font-size-complex="12pt" fo:language="en" fo:country="GB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1" style:parent-style-name="DefaultParagraphFont" style:family="text">
      <style:text-properties fo:color="#000000" style:font-size-complex="12pt" fo:language="en" fo:country="GB"/>
    </style:style>
    <style:style style:name="T142" style:parent-style-name="DefaultParagraphFont" style:family="text">
      <style:text-properties style:font-name-asian="MS Mincho"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weight-complex="bold" fo:color="#000000"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3" style:parent-style-name="DefaultParagraphFont" style:family="text">
      <style:text-properties fo:color="#000000" style:font-size-complex="12pt" fo:language="en" fo:country="GB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7" style:parent-style-name="DefaultParagraphFont" style:family="text">
      <style:text-properties style:font-size-complex="12pt" fo:language="en" fo:country="GB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1" style:parent-style-name="DefaultParagraphFont" style:family="text">
      <style:text-properties style:font-name-asian="MS Mincho"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6" style:parent-style-name="DefaultParagraphFont" style:family="text">
      <style:text-properties style:font-name-asian="MS Mincho" style:font-size-complex="12pt" fo:language="en" fo:country="GB"/>
    </style:style>
    <style:style style:name="T167" style:parent-style-name="DefaultParagraphFont" style:family="text">
      <style:text-properties style:font-size-complex="12pt" fo:language="en" fo:country="GB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1" style:parent-style-name="DefaultParagraphFont" style:family="text">
      <style:text-properties fo:color="#000000" style:font-size-complex="12pt" fo:language="en" fo:country="GB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5" style:parent-style-name="DefaultParagraphFont" style:family="text">
      <style:text-properties style:font-size-complex="12pt" fo:language="en" fo:country="GB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9" style:parent-style-name="DefaultParagraphFont" style:family="text">
      <style:text-properties style:font-size-complex="12pt" fo:language="en" fo:country="GB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3" style:parent-style-name="DefaultParagraphFont" style:family="text">
      <style:text-properties fo:color="#000000" style:font-size-complex="12pt" fo:language="en" fo:country="GB"/>
    </style:style>
    <style:style style:name="T1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GB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name-asian="MS Mincho" style:font-size-complex="12pt" fo:language="en" fo:country="GB"/>
    </style:style>
    <style:style style:name="T191" style:parent-style-name="DefaultParagraphFont" style:family="text">
      <style:text-properties style:font-size-complex="12pt" fo:language="en" fo:country="GB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5" style:parent-style-name="DefaultParagraphFont" style:family="text">
      <style:text-properties style:font-name-asian="MS Mincho" style:font-size-complex="12pt" fo:language="en" fo:country="GB"/>
    </style:style>
    <style:style style:name="T196" style:parent-style-name="DefaultParagraphFont" style:family="text">
      <style:text-properties style:font-size-complex="12pt" fo:language="en" fo:country="GB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2" style:parent-style-name="DefaultParagraphFont" style:family="text">
      <style:text-properties style:font-size-complex="12pt" fo:language="en" fo:country="GB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6" style:parent-style-name="DefaultParagraphFont" style:family="text">
      <style:text-properties style:font-size-complex="12pt" fo:language="en" fo:country="GB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0" style:parent-style-name="DefaultParagraphFont" style:family="text">
      <style:text-properties fo:color="#000000" style:font-size-complex="12pt" fo:language="en" fo:country="GB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4" style:parent-style-name="DefaultParagraphFont" style:family="text">
      <style:text-properties fo:color="#000000" style:font-size-complex="12pt" fo:language="en" fo:country="GB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8" style:parent-style-name="DefaultParagraphFont" style:family="text">
      <style:text-properties fo:color="#000000" style:font-size-complex="12pt" fo:language="en" fo:country="GB"/>
    </style:style>
    <style:style style:name="T21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0" style:parent-style-name="DefaultParagraphFont" style:family="text">
      <style:text-properties fo:color="#000000" style:font-size-complex="12pt" fo:language="en" fo:country="GB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4" style:parent-style-name="DefaultParagraphFont" style:family="text">
      <style:text-properties fo:color="#000000" style:font-size-complex="12pt" fo:language="en" fo:country="GB"/>
    </style:style>
    <style:style style:name="T2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6" style:parent-style-name="DefaultParagraphFont" style:family="text">
      <style:text-properties fo:color="#000000" style:font-size-complex="12pt" fo:language="en" fo:country="GB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7 m. vasario <text:s/>17 d. Nr. 27V-33</text:p>
      <text:p text:style-name="P18">Vilnius</text:p>
      <text:p text:style-name="P19"/>
      <text:p text:style-name="P20"><text:span text:style-name="T21">1</text:span><text:span text:style-name="T22">. P a k e i č i u Valstybės tarnautojų kvalifikacijos tobulinimo įstaigų sąrašą, patvirtintą Valstybės tarnybos departamento direktoriaus 2013 m. sausio 2 d. įsakymu Nr. 27V-2 „Dėl Valstybės tarnautojų kvalifikacijos tobulinimo įstaigų sąrašo tvirtinimo“ ir išbraukiu žodžius:</text:span></text:p>
      <text:p text:style-name="P23"><text:span text:style-name="T24">1.1</text:span><text:span text:style-name="T25">. „Asociacija „VISAS PASAULIS manyje“;</text:span></text:p>
      <text:p text:style-name="P26"><text:span text:style-name="T27">1.2</text:span><text:span text:style-name="T28">. „</text:span><text:span text:style-name="T29">IĮ „Mokymo sistema“;</text:span></text:p>
      <text:p text:style-name="P30"><text:span text:style-name="T31">1.3</text:span><text:span text:style-name="T32">. „</text:span><text:span text:style-name="T33">Labdaros ir paramos fondas „Algojimas</text:span><text:span text:style-name="T34">“;</text:span></text:p>
      <text:p text:style-name="P35"><text:span text:style-name="T36">1.4</text:span><text:span text:style-name="T37">. „</text:span><text:span text:style-name="T38">Lietuvos buhalterių ir auditorių asociacija</text:span><text:span text:style-name="T39">“</text:span><text:span text:style-name="T40">;</text:span></text:p>
      <text:p text:style-name="P41"><text:span text:style-name="T42">1.5</text:span><text:span text:style-name="T43">. „</text:span><text:span text:style-name="T44">Marijampolės kolegija</text:span><text:span text:style-name="T45">“</text:span><text:span text:style-name="T46">;</text:span></text:p>
      <text:p text:style-name="P47"><text:span text:style-name="T48">1.6</text:span><text:span text:style-name="T49">. „</text:span><text:span text:style-name="T50">Mažoji bendrija Energy Advice</text:span><text:span text:style-name="T51">“</text:span></text:p>
      <text:p text:style-name="P52"><text:span text:style-name="T53">1.7</text:span><text:span text:style-name="T54">. „</text:span><text:span text:style-name="T55">Mažoji bendrija Mokymo centras „iCAN“;</text:span></text:p>
      <text:p text:style-name="P56"><text:span text:style-name="T57">1.8</text:span><text:span text:style-name="T58">. „</text:span><text:span text:style-name="T59">Uždaroji akcinė bendrovė „BOSANOVA“;</text:span></text:p>
      <text:p text:style-name="P60"><text:span text:style-name="T61">1.9</text:span><text:span text:style-name="T62">. „</text:span><text:span text:style-name="T63">Uždaroji akcinė bendrovė „Bridge2Apex“;</text:span></text:p>
      <text:p text:style-name="P64"><text:span text:style-name="T65">1.10</text:span><text:span text:style-name="T66">. „</text:span><text:span text:style-name="T67">Uždaroji akcinė bendrovė „Change Partners“;</text:span></text:p>
      <text:p text:style-name="P68"><text:span text:style-name="T69">1.11</text:span><text:span text:style-name="T70">. „</text:span><text:span text:style-name="T71">Uždaroji akcinė bendrovė „CIVITTA</text:span><text:span text:style-name="T72">“;</text:span></text:p>
      <text:p text:style-name="P73"><text:span text:style-name="T74">1.12</text:span><text:span text:style-name="T75">. „</text:span><text:span text:style-name="T76">Uždaroji akcinė bendrovė „Confinn</text:span><text:span text:style-name="T77">“;</text:span></text:p>
      <text:p text:style-name="P78"><text:span text:style-name="T79">1.13</text:span><text:span text:style-name="T80">. „</text:span><text:span text:style-name="T81">Uždaroji akcinė bendrovė „Consultores“;</text:span></text:p>
      <text:p text:style-name="P82"><text:span text:style-name="T83">1.14</text:span><text:span text:style-name="T84">. „</text:span><text:span text:style-name="T85">Uždaroji akcinė bendrovė „Docinta“;</text:span></text:p>
      <text:p text:style-name="P86"><text:span text:style-name="T87">1.15</text:span><text:span text:style-name="T88">. „</text:span><text:span text:style-name="T89">Uždaroji akcinė bendrovė „DocLogix“;</text:span></text:p>
      <text:p text:style-name="P90"><text:span text:style-name="T91">1.16</text:span><text:span text:style-name="T92">. „</text:span><text:span text:style-name="T93">Uždaroji akcinė bendrovė EXORO</text:span><text:span text:style-name="T94">“</text:span><text:span text:style-name="T95">;</text:span></text:p>
      <text:p text:style-name="P96"><text:span text:style-name="T97">1.17</text:span><text:span text:style-name="T98">. „</text:span><text:span text:style-name="T99">Uždaroji akcinė bendrovė „EUROINTEGRACIJOS PROJEKTAI“;</text:span></text:p>
      <text:p text:style-name="P100"><text:span text:style-name="T101">1.18</text:span><text:span text:style-name="T102">. „Uždaroji akcinė bendrovė „Galimybių Arsenalas“;</text:span></text:p>
      <text:p text:style-name="P103"><text:span text:style-name="T104">1.19</text:span><text:span text:style-name="T105">. „</text:span><text:span text:style-name="T106">Uždaroji akcinė bendrovė „ISM Vadybos ir ekonomikos universitetas“;</text:span></text:p>
      <text:p text:style-name="P107"><text:span text:style-name="T108">1.20</text:span><text:span text:style-name="T109">. „</text:span><text:span text:style-name="T110">Uždaroji akcinė bendrovė IT akademija</text:span><text:span text:style-name="T111">“</text:span><text:span text:style-name="T112">; <text:s/></text:span></text:p>
      <text:p text:style-name="P113"><text:span text:style-name="T114">1.21</text:span><text:span text:style-name="T115">. „</text:span><text:span text:style-name="T116">Uždaroji akcinė bendrovė „KPMG Baltics“;</text:span></text:p>
      <text:p text:style-name="P117"><text:span text:style-name="T118">1.22</text:span><text:span text:style-name="T119">. „</text:span><text:span text:style-name="T120">Uždaroji akcinė bendrovė „Lietuvis</text:span><text:span text:style-name="T121">“;</text:span></text:p>
      <text:p text:style-name="P122"><text:span text:style-name="T123">1.23</text:span><text:span text:style-name="T124">. „</text:span><text:span text:style-name="T125">Uždaroji akcinė bendrovė „Lyderio grupė“;</text:span></text:p>
      <text:p text:style-name="P126"><text:span text:style-name="T127">1.24</text:span><text:span text:style-name="T128">. „</text:span><text:span text:style-name="T129">Uždaroji akcinė bendrovė „Meetpoint“;</text:span></text:p>
      <text:p text:style-name="P130"><text:span text:style-name="T131">1.25</text:span><text:span text:style-name="T132">. „</text:span><text:span text:style-name="T133">Uždaroji akcinė bendrovė „Mokslo namai“;</text:span></text:p>
      <text:p text:style-name="P134"><text:span text:style-name="T135">1.26</text:span><text:span text:style-name="T136">. „</text:span><text:span text:style-name="T137">Uždaroji akcinė bendrovė „Organizacijų mokymo centras“;</text:span></text:p>
      <text:p text:style-name="P138"><text:span text:style-name="T139">1.27</text:span><text:span text:style-name="T140">. „</text:span><text:span text:style-name="T141">Uždaroji akcinė bendrovė<text:s/></text:span><text:span text:style-name="T142">„Profesionalų aljansas</text:span><text:span text:style-name="T143">“;</text:span></text:p>
      <text:p text:style-name="P144"><text:span text:style-name="T145">1.28</text:span><text:span text:style-name="T146">. „</text:span><text:span text:style-name="T147">Uždaroji akcinė bendrovė „</text:span><text:span text:style-name="T148">PricewaterhouseCoopers</text:span><text:span text:style-name="T149">“;</text:span></text:p>
      <text:p text:style-name="P150"><text:span text:style-name="T151">1.29</text:span><text:span text:style-name="T152">. „</text:span><text:span text:style-name="T153">Uždaroji akcinė bendrovė „PROJEKONA“;</text:span></text:p>
      <text:p text:style-name="P154"><text:span text:style-name="T155">1.30</text:span><text:span text:style-name="T156">. „</text:span><text:span text:style-name="T157">Uždaroji akcinė bendrovė „Shibui Partners“;</text:span></text:p>
      <text:p text:style-name="P158"><text:span text:style-name="T159">1.31</text:span><text:span text:style-name="T160">. „</text:span><text:span text:style-name="T161">Uždaroji akcinė bendrovė „Skrivanek vertimų biuras</text:span><text:span text:style-name="T162">“;</text:span></text:p>
      <text:p text:style-name="P163"><text:span text:style-name="T164">1.32</text:span><text:span text:style-name="T165">. „</text:span><text:span text:style-name="T166">Uždaroji akcinė bendrovė „Thinking Organisations</text:span><text:span text:style-name="T167">“;</text:span></text:p>
      <text:p text:style-name="P168"><text:span text:style-name="T169">1.33</text:span><text:span text:style-name="T170">. „</text:span><text:span text:style-name="T171">Uždaroji akcinė bendrovė „TMD partneriai“;</text:span></text:p>
      <text:p text:style-name="P172"><text:span text:style-name="T173">1.34</text:span><text:span text:style-name="T174">. „</text:span><text:span text:style-name="T175">Uždaroji akcinė bendrovė „TOC sprendimai“;</text:span></text:p>
      <text:p text:style-name="P176"><text:span text:style-name="T177">1.35</text:span><text:span text:style-name="T178">. „</text:span><text:span text:style-name="T179">Uždaroji akcinė bendrovė „TOLECO“;</text:span></text:p>
      <text:p text:style-name="P180"><text:span text:style-name="T181">1.36</text:span><text:span text:style-name="T182">. „</text:span><text:span text:style-name="T183">Uždaroji akcinė bendrovė Verslo mokymo centras</text:span><text:span text:style-name="T184">“</text:span><text:span text:style-name="T185">;</text:span></text:p>
      <text:p text:style-name="P186"><text:span text:style-name="T187">1.37</text:span><text:span text:style-name="T188">. „</text:span><text:span text:style-name="T189">U</text:span><text:span text:style-name="T190">ždaroji akcinė bendrovė „VISKAS LENGVAI</text:span><text:span text:style-name="T191">“;</text:span></text:p>
      <text:p text:style-name="P192"><text:span text:style-name="T193">1.38</text:span><text:span text:style-name="T194">. „</text:span><text:span text:style-name="T195">Viešoji įstaiga „Domus solis</text:span><text:span text:style-name="T196">“;</text:span></text:p>
      <text:p text:style-name="P197"><text:span text:style-name="T198">1.39</text:span><text:span text:style-name="T199">. „</text:span><text:span text:style-name="T200">Viešoji įstaiga Europos socialinis verslumo ugdymo ir inovatyvių studijų institutas</text:span><text:span text:style-name="T201">“</text:span><text:span text:style-name="T202">;</text:span></text:p>
      <text:p text:style-name="P203"><text:span text:style-name="T204">1.40</text:span><text:span text:style-name="T205">. „</text:span><text:span text:style-name="T206">Viešoji įstaiga „Gyvenimo universitetas LT“;</text:span></text:p>
      <text:p text:style-name="P207"><text:span text:style-name="T208">1.41</text:span><text:span text:style-name="T209">. „</text:span><text:span text:style-name="T210">Viešoji įstaiga „Lyderystės ekspertų grupė“;</text:span></text:p>
      <text:p text:style-name="P211"><text:span text:style-name="T212">1.42</text:span><text:span text:style-name="T213">. „</text:span><text:span text:style-name="T214">Viešoji įstaiga „Problemų sprendimo centras“;</text:span></text:p>
      <text:p text:style-name="P215"><text:span text:style-name="T216">1.43</text:span><text:span text:style-name="T217">. „</text:span><text:span text:style-name="T218">Viešoji įstaiga STEP AS</text:span><text:span text:style-name="T219">“</text:span><text:span text:style-name="T220">;</text:span></text:p>
      <text:p text:style-name="P221"><text:span text:style-name="T222">1.44</text:span><text:span text:style-name="T223">. „</text:span><text:span text:style-name="T224">Viešoji įstaiga Vilniaus universiteto Tarptautinio verslo mokykla</text:span><text:span text:style-name="T225">“</text:span><text:span text:style-name="T226">.</text:span></text:p>
      <text:p text:style-name="P227"><text:span text:style-name="T228">2</text:span><text:span text:style-name="T229">. P r i p a ž į s t u <text:s/>netekusiomis galios šio įsakymo 1 punkte nurodytų valstybės tarnautojų kvalifikacijos tobulinimo įstaigų valstybės tarnautojų mokymo programas, patvirtintas Valstybės tarnybos departamento direktoriaus įsakymu.</text:span></text:p>
      <text:p text:style-name="Normal"/>
      <text:p text:style-name="P230"/>
      <text:p text:style-name="P231"/>
      <text:p text:style-name="P232">Vidaus administravimo skyriaus vedėja,</text:p>
      <text:p text:style-name="P233">laikinai vykdanti direktoriaus pavaduotojo funkcijas<text:tab/><text:tab/><text:tab/><text:tab/>Jolita Urbonienė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_Bu</meta:initial-creator>
    <dc:creator>adlibuser</dc:creator>
    <meta:creation-date>2017-02-17T09:41:00Z</meta:creation-date>
    <dc:date>2017-02-17T09:41:00Z</dc:date>
    <meta:print-date>2015-01-19T08:0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54" meta:character-count="3267" meta:row-count="109" meta:non-whitespace-character-count="2849"/>
  </office:meta>
</office:document-meta>
</file>