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O SAUGUMO PAGRINDŲ ĮSTATYMO NR. VIII-49 PRIEDĖL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04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riedėlio pakeitimas</text:span></text:p>
        <text:p text:style-name="P36"><text:span text:style-name="T37">Pakeisti Įstatymo priedėlio I dalies 4 skyriaus<text:s/></text:span><text:span text:style-name="T38">skirsnio „Ekonominė politika“<text:s/></text:span><text:span text:style-name="T39">trečiąją pastraipą ir ją išdėstyti taip:</text:span></text:p>
        <text:p text:style-name="P40"><text:span text:style-name="T41">„Strategiškai svarbūs nacionaliniam saugumui ūkio sektoriai Lietuvoje yra:</text:span></text:p>
        <text:p text:style-name="P42">– energetikos;</text:p>
        <text:p text:style-name="P43">– transporto;</text:p>
        <text:p text:style-name="P44">– informacinių technologijų ir telekomunikacijų, kitų aukštųjų technologijų;</text:p>
        <text:p text:style-name="P45">– finansų ir kredito;</text:p>
        <text:p text:style-name="P46">– karinės įrangos.“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18 m. kov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4:10:00Z</meta:creation-date>
    <dc:date>2018-01-23T14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44" meta:row-count="15" meta:non-whitespace-character-count="657"/>
  </office:meta>
</office:document-meta>
</file>