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etter-spacing="0.041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4"><text:span text:style-name="T55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/>
      <text:p text:style-name="P57">LIETUVOS STATISTIKOS DEPARTAMENTO<text:s/></text:p>
      <text:p text:style-name="P58">GENERALINIS DIREKTORIUS</text:p>
      <text:p text:style-name="P59"/>
      <text:p text:style-name="P60">ĮSAKYMAS</text:p>
      <text:p text:style-name="P61">DĖL TEATRO VEIKLOS STATISTINĖS ATASKAITOS K-09 (METINĖS)<text:s/></text:p>
      <text:p text:style-name="P62">STATISTINIO FORMULIARO PATVIRTINIMO</text:p>
      <text:p text:style-name="P63"/>
      <text:p text:style-name="P64">2020 m. gruodžio 17 d. Nr. DĮ-372</text:p>
      <text:p text:style-name="P65">Vilnius</text:p>
      <text:p text:style-name="P66"/>
      <text:p text:style-name="P67"/>
      <text:p text:style-name="P68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6 m. gegužės 18 d. Tarybos sprendimą 2006/515/EB dėl Konvencijos dėl kultūrų raiškos įvairovės apsaugos ir skatinimo sudarymo:</text:p>
      <text:p text:style-name="P69">1.<text:tab/><text:span text:style-name="T70">Tvirtinu</text:span><text:s/>pridedamą Teatro veiklos statistinės ataskaitos K-09 (metinės) statistinį formuliarą.</text:p>
      <text:p text:style-name="P71">2.<text:tab/><text:span text:style-name="T72">Pripažįstu</text:span><text:s/>netekusiu galios Lietuvos statistikos departamento generalinio direktoriaus 2019 m. gruodžio 5 d. įsakymą Nr. DĮ-277 „Dėl Teatro veiklos statistinės ataskaitos <text:s/>K-09 (metinės) statistinio formuliaro patvirtinimo“.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s text:c="9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Socialinės apsaugos, sveikatos, švietimo ir kultūros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9-12-05 Nr. DĮ-277</text:p>
              <text:p text:style-name="P52"/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13T13:56:00Z</meta:creation-date>
    <dc:date>2022-12-13T13:56:00Z</dc:date>
    <meta:print-date>2019-11-27T05:4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6" meta:word-count="175" meta:character-count="1315" meta:row-count="130" meta:non-whitespace-character-count="1176"/>
  </office:meta>
</office:document-meta>
</file>