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IR ŠIO TEISMO PIRMININKO PAVADUOTOJO ATLEIDIMO IR JO SKYRIMO APYGARDOS TEISMO TEISĖJU</text:span></text:p>
      <text:p text:style-name="P18"/>
      <text:p text:style-name="P19">2016 m. sausio 4 d. Nr. 1K-51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</text:span><text:span text:style-name="T27"><text:s/>Konstitucijos 84 straipsnio 11 punktu, 112 straipsnio ketvirtąją ir penktąja dalimis, 115 straipsnio 4 punktu, Lietuvos Respublikos teismų įstatymo 74 straipsnio 1 dalimi, 81 straipsnio 1 dalies 3 punktu, 6 ir 7 dalimis, 90 straipsnio 1 dalies 4 punktu, 6</text:span><text:span text:style-name="T28"><text:s/>bei 7 dalimis ir atsižvelgdama į Teisėjų tarybos patarimą:</text:span></text:p>
      <text:p text:style-name="P29"><text:span text:style-name="T30">1</text:span><text:span text:style-name="T31">) a t l e i d ž i u 2016 m. sausio 18 d. Aleną PIESLIAKĄ iš Vilniaus miesto apylinkės teismo teisėjo ir šio teismo pirmininko pavaduotojo pareigų;</text:span></text:p>
      <text:p text:style-name="P32"><text:span text:style-name="T33">2</text:span><text:span text:style-name="T34">) s k i r i u nuo 2016 m. sausio 19 d. Aleną PIESLIAKĄ Vilniaus apygardos teismo teisėju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4T13:43:00Z</meta:creation-date>
    <dc:date>2016-01-04T13:43:00Z</dc:date>
    <meta:print-date>2016-01-04T12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858" meta:row-count="36" meta:non-whitespace-character-count="732"/>
  </office:meta>
</office:document-meta>
</file>