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 fo:line-height="150%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 2014 M. SPALIO 2 D. ĮSAKYMO NR. 3D-685 „DĖL LIETUVOS KAIMO PLĖTROS 2014–2020 METŲ PROGRAMOS ĮGYVENDINIMO STEBĖSENOS KOMITETO SUDĖTIES PATVIRTINIMO“<text:s/></text:span><text:span text:style-name="T17">PAKEITIMO<text:s/></text:span></text:p>
      <text:p text:style-name="P18"/>
      <text:p text:style-name="P19">2017 m. <text:s/>kovo 23 d. Nr. 3D-197</text:p>
      <text:p text:style-name="P20">Vilnius</text:p>
      <text:p text:style-name="Normal"/>
      <text:p text:style-name="P21"/>
      <text:p text:style-name="P22"><text:span text:style-name="T23">P a k e i č i u Lietuvos Respublikos žemės ūkio ministro 2014 m. spalio 2 d. įsakymą Nr. 3D-685 „Dėl Lietuvos kaimo plėtros 2014–2020 metų programos įgyvendinimo stebėsenos komiteto sudėties patvirtinimo“ ir 1 punktą išdėstau taip:</text:span></text:p>
      <text:p text:style-name="P24"/>
      <text:p text:style-name="P25"><text:span text:style-name="T26">„</text:span><text:span text:style-name="T27">1</text:span><text:span text:style-name="T28">. T</text:span><text:span text:style-name="T29"><text:s/></text:span><text:span text:style-name="T30">v i r t i n u Lietuvos kaimo plėtros 2014–2020 metų programos įgyvendinimo stebėsenos komiteto sudėtį:</text:span></text:p>
      <text:p text:style-name="P31">Bronius Markauskas – žemės ūkio ministras, komiteto pirmininkas;</text:p>
      <text:p text:style-name="P32"><text:span text:style-name="T33">Rolandas Taraškevičius<text:s/></text:span><text:span text:style-name="T34">– žemės ūkio viceministras, komiteto pirmininko pavaduotojas;</text:span></text:p>
      <text:p text:style-name="P35">Danukas Arlauskas – Lietuvos darbdavių konfederacijos generalinis direktorius (jo nesant – Gintas Umbrasas, Lietuvos verslo darbdavių konfederacijos prezidiumo narys);</text:p>
      <text:p text:style-name="P36">Renaldas Augustinavičius – kultūros viceministras (jo nesant – Daiva Nazarovienė,  Kultūros ministerijos Strateginio planavimo ir kontrolės departamento Europos Sąjungos paramos skyriaus vedėja);</text:p>
      <text:p text:style-name="P37">Algis Baravykas – Lietuvos Respublikos žemės ūkio rūmų atstovas, Lietuvos kiaulių augintojų asociacijos direktorius (jo nesant – Jonas Kuzminskas, Lietuvos žemės ūkio kooperatyvų asociacijos „Kooperacijos kelias“ valdybos pirmininkas);</text:p>
      <text:p text:style-name="P38">Gintaras Brazauskas – Lietuvos agrarinių ir miškų mokslų centro Žemdirbystės instituto direktorius (jo nesant – <text:s/>Vytautas Ruzgas, Lietuvos agrarinių ir miškų mokslų centro Žemdirbystės instituto vyriausiasis mokslo darbuotojas);</text:p>
      <text:p text:style-name="P39">Gediminas Česonis<text:s/><text:span text:style-name="T40">– Vidaus reikalų ministerijos Regioninės politikos departamento vyresnysis patarėjas (jo nesant –<text:s/></text:span>Andrius Valickas,<text:span text:style-name="T41"><text:s/>Vidaus reikalų ministerijos Regioninės politikos departamento vyresnysis patarėjas);</text:span></text:p>
      <text:soft-page-break/>
      <text:p text:style-name="P42">Dalius Dapkus – asociacijos „Aplinkosaugos koalicija“ atstovas, Lietuvos entomologų draugijos viceprezidentas (jo nesant – Arūnas Degutis, asociacijos „Aplinkosaugos koalicija“ narys);</text:p>
      <text:p text:style-name="P43">Ramūnas Dilba – Finansų ministerijos ES investicijų departamento direktoriaus pavaduotojas, l. e. direktoriaus pareigas (jo nesant – Aurimas Antanaitis, Finansų ministerijos ES investicijų <text:s/>departamento ES sanglaudos politikos skyriaus vedėjas);</text:p>
      <text:p text:style-name="P44">Sigitas Dimaitis – Lietuvos Respublikos žemės ūkio rūmų l. e. p. pirmininkas (jo nesant – Arūnas Svitojus, Baltijos labdaros fondo direktorius);</text:p>
      <text:p text:style-name="P45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46">Algis Gaižutis – Lietuvos miško savininkų asociacijos pirmininkas (jo nesant – Mindaugas Šilininkas, Lietuvos miško savininkų asociacijos pirmininko pavaduotojas);</text:p>
      <text:p text:style-name="P47">Kęstutis Jankauskas – Lietuvos verslo konfederacijos generalinio direktoriaus pavaduotojas (jo nesant – Alina Adomaitytė, Lietuvos verslo konfederacijos Agroverslo komisijos narė);</text:p>
      <text:p text:style-name="P48">Violeta Jankauskienė – Vietos veiklos grupių tinklo pirmininkė (jos nesant – Janina Augustinavičienė, Kaišiadorių rajono vietos veiklos grupės pirmininkė);</text:p>
      <text:p text:style-name="P49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0">Neringa Majauskaitė – Užsienio reikalų ministerijos Europos Sąjungos departamento direktoriaus pavaduotoja (jos nesant – Aurelija Laurušonytė, Užsienio reikalų ministerijos Europos Sąjungos departamento Coreper II skyriaus trečioji sektretorė);</text:p>
      <text:p text:style-name="P51">Andrius Martinonis – Lietuvos prekybos, pramonės ir amatų rūmų asociacijos projektų vadovas (jo nesant – Martynas Duksa, Lietuvos prekybos, pramonės ir amatų rūmų asociacijos atstovas);</text:p>
      <text:p text:style-name="P52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53">Loreta Mitkutė – Socialinės apsaugos ir darbo ministerijos Strateginio planavimo ir analizės departamento direktorė <text:s/>(jos nesant – Vaida Budzevičienė, Socialinės apsaugos ir darbo ministerijos Strateginio planavimo ir analizės departamento Strateginės analizės skyriaus vedėja);</text:p>
      <text:p text:style-name="P54"/>
      <text:soft-page-break/>
      <text:p text:style-name="P55">Žymantas Morkvėnas – asociacijos „Aplinkosaugos koalicija“ pirmininkas (jo nesant – Arūnas Pranaitis, asociacijos „Aplinkosaugos koalicija“ narys);</text:p>
      <text:p text:style-name="P56">Vytis Muliuolis – Lygių galimybių kontrolieriaus tarnybos vyresnysis patarėjas (jo nesant – Renata Vanagėlienė, Lygių galimybių kontrolieriaus tarnybos vyresnioji patarėja);</text:p>
      <text:p text:style-name="P57">Martynas Norbutas<text:span text:style-name="T58"><text:s/>– aplinkos viceministras (jo nesant – Algirdas Klimavičius, Aplinkos ministerijos Gamtos apsaugos ir miškų departamento direktoriaus pavaduotojas);</text:span></text:p>
      <text:p text:style-name="P59">Raimondas Paškevičius – Švietimo ir mokslo ministerijos ES paramos koordinavimo departamento direktorius (jo nesant – Gražina Meiduvienė, ES paramos koordinavimo departamento ES paramos valdymo skyriaus vedėja);</text:p>
      <text:p text:style-name="P60">Lina Sabaitienė – ūkio viceministrė (jos nesant – Rita Armonienė, Ūkio ministerijos Europos Sąjungos paramos koordinavimo departamento direktorė);</text:p>
      <text:p text:style-name="P61">Povilas Saulevičius – Lietuvos kaimo bendruomenių sąjungos pirmininkas (jo nesant – Nijolė Tirevičienė, Lietuvos kaimo bendruomenių sąjungos valdybos narė);<text:s/></text:p>
      <text:p text:style-name="P62">Ana Stankaitienė – Lietuvos Respublikos Vyriausybės kanceliarijos Ekonomikos pažangos departamento direktorė (jos nesant – Tomas Razauskas, Lietuvos Respublikos Vyriausybės kanceliarijos Ekonomikos pažangos departamento Kaimo reikalų ir darnios plėtros skyriaus vedėjas);</text:p>
      <text:p text:style-name="P63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64">Jonas Talmantas – Lietuvos Respublikos <text:s/>žemės ūkio rūmų atstovas, Lietuvos ūkininkų sąjungos pirmininkas (jo nesant – Aušrys Macijauskas, Lietuvos Respublikos <text:s/>žemės ūkio rūmų atstovas, Lietuvos grūdų augintojų asociacijos pirmininkas);</text:p>
      <text:p text:style-name="P65">Česlovas Tallat-Kelpša – Lietuvos Respublikos žemės ūkio rūmų atstovas, Lietuvos žvėrelių augintojų asociacijos pirmininkas (jo nesant – Edvardas Gedgaudas, Lietuvos Respublikos žemės ūkio rūmų atstovas, Lietuvos galvijų veisėjų asociacijos direktorius);</text:p>
      <text:p text:style-name="P66"><text:span text:style-name="T67">Povilas Žagunis – Lietuvos savivaldybių asociacijos viceprezidentas, Panevėžio rajono savivaldybės meras (jo nesant – Vaclovas Andrulis, Lietuvos savivaldybių asociacijos tarybos narys, Kelmės rajono meras).“</text:span></text:p>
      <text:p text:style-name="Normal"/>
      <text:p text:style-name="Normal"/>
      <text:p text:style-name="Normal"/>
      <text:p text:style-name="Normal"><text:span text:style-name="T68">Žemės ūkio ministras</text:span><text:span text:style-name="T69"><text:tab/><text:s text:c="9"/></text:span><text:span text:style-name="T70"><text:tab/><text:s text:c="5"/></text:span><text:span text:style-name="T71"><text:tab/></text:span><text:span text:style-name="T72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03-24T07:32:00Z</meta:creation-date>
    <dc:date>2017-03-24T07:32:00Z</dc:date>
    <meta:print-date>2017-03-20T13:5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57" meta:character-count="6658" meta:row-count="148" meta:non-whitespace-character-count="5943"/>
  </office:meta>
</office:document-meta>
</file>