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fo:background-color="#FFFFFF"/>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text-align="center"/>
      <style:text-properties style:font-size-complex="12pt" style:language-asian="ar" style:country-asian="SA"/>
    </style:style>
    <style:style style:name="P45" style:parent-style-name="Normal" style:family="paragraph">
      <style:paragraph-properties>
        <style:tab-stops>
          <style:tab-stop style:type="left" style:position="5.3159in"/>
        </style:tab-stops>
      </style:paragraph-properties>
      <style:text-properties fo:hyphenate="false"/>
    </style:style>
    <style:style style:name="P46" style:parent-style-name="Normal" style:family="paragraph">
      <style:paragraph-properties>
        <style:tab-stops>
          <style:tab-stop style:type="left" style:position="5.315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50" style:parent-style-name="Normal" style:family="paragraph">
      <style:text-properties style:font-size-complex="12pt"/>
    </style:style>
    <style:style style:name="P5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2"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3"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4"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5"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6"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7"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8"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59"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60"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61"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62" style:parent-style-name="Normal" style:family="paragraph">
      <style:paragraph-properties fo:widows="0" fo:orphans="0" style:snap-to-layout-grid="false" fo:text-indent="2.5861in"/>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8" style:parent-style-name="Normal" style:family="paragraph">
      <style:paragraph-properties fo:margin-left="3.8395in">
        <style:tab-stops>
          <style:tab-stop style:type="left" style:position="-0.2958in"/>
        </style:tab-stops>
      </style:paragraph-properties>
      <style:text-properties style:font-size-complex="12pt"/>
    </style:style>
    <style:style style:name="P79" style:parent-style-name="Normal" style:family="paragraph">
      <style:paragraph-properties fo:margin-left="3.8395in">
        <style:tab-stops>
          <style:tab-stop style:type="left" style:position="-0.2958in"/>
        </style:tab-stops>
      </style:paragraph-properties>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Symbol" style:font-name-asian="Symbol" style:font-name-complex="Symbol"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indent="0.5909in"/>
      <style:text-properties style:font-weight-complex="bold" fo:text-transform="uppercase"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9847in"/>
        </style:tab-stops>
      </style:paragraph-properties>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font-style="italic" style:font-style-asian="italic"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fo:font-style="italic" style:font-style-asian="italic"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ab-stops>
          <style:tab-stop style:type="left" style:position="0.8861in"/>
          <style:tab-stop style:type="left" style:position="1.18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27in" style:font-size-complex="12pt"/>
    </style:style>
    <style:style style:name="P436"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P445" style:parent-style-name="Normal" style:family="paragraph">
      <style:paragraph-properties fo:text-align="justify" style:vertical-align="middle" fo:text-indent="0.3937in">
        <style:tab-stops>
          <style:tab-stop style:type="left" style:position="0.8861in"/>
          <style:tab-stop style:type="left" style:position="1.1812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color="#FF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1.1812in"/>
        </style:tab-stops>
      </style:paragraph-properties>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41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fo:text-align="justify">
        <style:tab-stops>
          <style:tab-stop style:type="left" style:position="0.6895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justify" style:vertical-align="baseline" fo:text-indent="0.5909in"/>
      <style:text-properties style:font-size-complex="12pt"/>
    </style:style>
    <style:style style:name="P4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FF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font-size-complex="12pt"/>
    </style:style>
    <style:style style:name="P6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P6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34in" style:font-size-complex="12p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3937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fo:letter-spacing="-0.0034in" style:font-size-complex="12pt"/>
    </style:style>
    <style:style style:name="T676" style:parent-style-name="DefaultParagraphFont" style:family="text">
      <style:text-properties fo:letter-spacing="-0.0034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34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9847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style:punctuation-wrap="simple" fo:text-align="justify" style:vertical-align="baseline"/>
      <style:text-properties style:font-size-complex="12pt"/>
    </style:style>
    <style:style style:name="P6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41" style:parent-style-name="Normal" style:family="paragraph">
      <style:paragraph-properties fo:text-align="justify" style:vertical-align="middle" fo:text-indent="0.3937in">
        <style:tab-stops>
          <style:tab-stop style:type="left" style:position="0.2958in"/>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937in">
        <style:tab-stops>
          <style:tab-stop style:type="left" style:position="0.2958in"/>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 style:type="left" style:position="1.652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master-page-name="MPF2" style:family="paragraph">
      <style:paragraph-properties fo:break-before="page" fo:margin-left="3.7409in" style:page-number="1">
        <style:tab-stops/>
      </style:paragraph-properties>
      <style:text-properties style:font-size-complex="12pt"/>
    </style:style>
    <style:style style:name="P784" style:parent-style-name="Normal" style:family="paragraph">
      <style:paragraph-properties fo:margin-left="3.7409in">
        <style:tab-stops/>
      </style:paragraph-properties>
      <style:text-properties style:font-size-complex="12pt"/>
    </style:style>
    <style:style style:name="P785" style:parent-style-name="Normal" style:family="paragraph">
      <style:paragraph-properties fo:margin-left="6.3in">
        <style:tab-stops/>
      </style:paragraph-properties>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indent="7.777in"/>
      <style:text-properties style:font-size-complex="12pt"/>
    </style:style>
    <style:style style:name="TableColumn793" style:family="table-column">
      <style:table-column-properties style:column-width="0.677in"/>
    </style:style>
    <style:style style:name="TableColumn794" style:family="table-column">
      <style:table-column-properties style:column-width="4.1097in"/>
    </style:style>
    <style:style style:name="TableColumn795" style:family="table-column">
      <style:table-column-properties style:column-width="1.5291in"/>
    </style:style>
    <style:style style:name="Table792" style:family="table">
      <style:table-properties style:width="6.3159in" fo:margin-left="0.3708in" table:align="left"/>
    </style:style>
    <style:style style:name="TableRow796" style:family="table-row">
      <style:table-row-properties style:min-row-height="0.3777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Row803" style:family="table-row">
      <style:table-row-properties style:min-row-height="0.577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577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3881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881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text-properties style:font-name-asian="Lucida Sans Unicode" style:font-size-complex="12pt" style:language-asian="ar" style:country-asian="SA"/>
    </style:style>
    <style:style style:name="P8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master-page-name="MPF3"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42" style:parent-style-name="Normal" style:family="paragraph">
      <style:paragraph-properties fo:margin-left="3.8395in">
        <style:tab-stops>
          <style:tab-stop style:type="left" style:position="-0.2958in"/>
        </style:tab-stops>
      </style:paragraph-properties>
      <style:text-properties style:font-size-complex="12pt"/>
    </style:style>
    <style:style style:name="P843" style:parent-style-name="Normal" style:family="paragraph">
      <style:paragraph-properties fo:margin-left="3.8395in">
        <style:tab-stops>
          <style:tab-stop style:type="left" style:position="-0.2958in"/>
        </style:tab-stops>
      </style:paragraph-properties>
    </style:style>
    <style:style style:name="T844" style:parent-style-name="DefaultParagraphFont" style:family="text">
      <style:text-properties style:font-name-asian="Lucida Sans Unicode"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3.15in" fo:text-indent="0.77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center"/>
      <style:text-properties fo:font-weight="bold" style:font-weight-asian="bold" style:font-weight-complex="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text-properties fo:font-weight="bold" style:font-weight-asian="bold" style:font-weight-complex="bold" fo:text-transform="uppercase" style:font-size-complex="12pt"/>
    </style:style>
    <style:style style:name="P86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P91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P916"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text-properties fo:font-weight="bold" style:font-weight-asian="bold" style:font-weight-complex="bold" fo:text-transform="uppercase" style:font-size-complex="12pt"/>
    </style:style>
    <style:style style:name="P96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80" style:parent-style-name="DefaultParagraphFont" style:family="text">
      <style:text-properties fo:color="#000000"/>
    </style:style>
    <style:style style:name="P98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5" style:parent-style-name="DefaultParagraphFont" style:family="text">
      <style:text-properties fo:letter-spacing="-0.0041in" style:font-size-complex="12pt"/>
    </style:style>
    <style:style style:name="T1006" style:parent-style-name="DefaultParagraphFont" style:family="text">
      <style:text-properties fo:letter-spacing="-0.0041in"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2" style:parent-style-name="DefaultParagraphFont" style:family="text">
      <style:text-properties fo:letter-spacing="-0.0041in" style:font-size-complex="12pt"/>
    </style:style>
    <style:style style:name="T1013" style:parent-style-name="DefaultParagraphFont" style:family="text">
      <style:text-properties fo:letter-spacing="-0.0041in" style:font-size-complex="12pt"/>
    </style:style>
    <style:style style:name="P101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P10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style:font-size-complex="12pt"/>
    </style:style>
    <style:style style:name="T1152" style:parent-style-name="DefaultParagraphFont" style:family="text">
      <style:text-properties fo:font-weight="bold" style:font-weight-asian="bold" style:font-weight-complex="bold" fo:text-transform="uppercase"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text-properties fo:font-weight="bold" style:font-weight-asian="bold" style:font-weight-complex="bold" fo:text-transform="uppercase" style:font-size-complex="12pt"/>
    </style:style>
    <style:style style:name="P115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55i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P1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41in"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letter-spacing="-0.0027in" style:font-size-complex="12pt"/>
    </style:style>
    <style:style style:name="T1210" style:parent-style-name="DefaultParagraphFont" style:family="text">
      <style:text-properties fo:font-style="italic" style:font-style-asian="italic" fo:letter-spacing="-0.0027in" style:font-size-complex="12pt"/>
    </style:style>
    <style:style style:name="T1211" style:parent-style-name="DefaultParagraphFont" style:family="text">
      <style:text-properties fo:letter-spacing="-0.0027in"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style>
    <style:style style:name="P1223" style:parent-style-name="Normal" style:family="paragraph">
      <style:text-properties fo:font-weight="bold" style:font-weight-asian="bold" style:font-weight-complex="bold" fo:text-transform="uppercase" style:font-size-complex="12pt"/>
    </style:style>
    <style:style style:name="P122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3937in">
        <style:tab-stops>
          <style:tab-stop style:type="left" style:position="0.9847in"/>
          <style:tab-stop style:type="left" style:position="1.8708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3937in">
        <style:tab-stops>
          <style:tab-stop style:type="left" style:position="0.9847in"/>
          <style:tab-stop style:type="left" style:position="1.8708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27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27in"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ab-stops>
          <style:tab-stop style:type="left" style:position="0.9847in"/>
          <style:tab-stop style:type="left" style:position="1.8708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master-page-name="MPF4" style:family="paragraph">
      <style:paragraph-properties fo:break-before="page" style:punctuation-wrap="simple" fo:text-align="justify" style:vertical-align="baseline" fo:margin-left="7.2in" style:page-number="1">
        <style:tab-stops>
          <style:tab-stop style:type="left" style:position="0.1833in"/>
        </style:tab-stops>
      </style:paragraph-properties>
      <style:text-properties style:font-size-complex="12pt" fo:hyphenate="false"/>
    </style:style>
    <style:style style:name="P1261" style:parent-style-name="Normal" style:family="paragraph">
      <style:paragraph-properties style:punctuation-wrap="simple" fo:text-align="justify" style:vertical-align="baseline" fo:margin-left="7.2in">
        <style:tab-stops>
          <style:tab-stop style:type="left" style:position="0.1833in"/>
        </style:tab-stops>
      </style:paragraph-properties>
      <style:text-properties style:font-size-complex="12pt" fo:hyphenate="false"/>
    </style:style>
    <style:style style:name="P1262" style:parent-style-name="Normal" style:family="paragraph">
      <style:paragraph-properties style:punctuation-wrap="simple" fo:text-align="justify" style:vertical-align="baseline" fo:margin-left="7.2in">
        <style:tab-stops>
          <style:tab-stop style:type="left" style:position="0.1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style:punctuation-wrap="simple" fo:text-align="justify" style:vertical-align="baseline" fo:margin-left="7.2in">
        <style:tab-stops>
          <style:tab-stop style:type="left" style:position="0.1833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269" style:parent-style-name="Normal" style:family="paragraph">
      <style:text-properties style:font-size-complex="12pt"/>
    </style:style>
    <style:style style:name="P1270" style:parent-style-name="Normal" style:family="paragraph">
      <style:paragraph-properties style:punctuation-wrap="simple" fo:text-align="center" style:vertical-align="baseline" fo:text-indent="0.5909in"/>
      <style:text-properties fo:hyphenate="false"/>
    </style:style>
    <style:style style:name="T1271" style:parent-style-name="DefaultParagraphFont" style:family="text">
      <style:text-properties fo:font-weight="bold" style:font-weight-asian="bold" style:font-weight-complex="bold" fo:text-transform="uppercase" style:font-size-complex="12pt"/>
    </style:style>
    <style:style style:name="T1272" style:parent-style-name="DefaultParagraphFont" style:family="text">
      <style:text-properties fo:font-weight="bold" style:font-weight-asian="bold" style:font-size-complex="12pt" style:language-asian="ar" style:country-asian="SA"/>
    </style:style>
    <style:style style:name="P1273" style:parent-style-name="Normal" style:family="paragraph">
      <style:text-properties style:font-size-complex="12pt"/>
    </style:style>
    <style:style style:name="TableColumn1275" style:family="table-column">
      <style:table-column-properties style:column-width="1.0673in"/>
    </style:style>
    <style:style style:name="TableColumn1276" style:family="table-column">
      <style:table-column-properties style:column-width="2.5986in"/>
    </style:style>
    <style:style style:name="TableColumn1277" style:family="table-column">
      <style:table-column-properties style:column-width="3.0583in"/>
    </style:style>
    <style:style style:name="TableColumn1278" style:family="table-column">
      <style:table-column-properties style:column-width="1.6951in"/>
    </style:style>
    <style:style style:name="TableColumn1279" style:family="table-column">
      <style:table-column-properties style:column-width="1.693in"/>
    </style:style>
    <style:style style:name="Table1274" style:family="table">
      <style:table-properties style:width="10.1125in" style:rel-width="100%" fo:margin-left="0in" table:align="left"/>
    </style:style>
    <style:style style:name="TableRow1280" style:family="table-row">
      <style:table-row-properties style:min-row-height="0.6562in" fo:keep-together="always"/>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style:punctuation-wrap="simple" style:snap-to-layout-grid="false" fo:text-align="center" style:vertical-align="baseline"/>
      <style:text-properties fo:hyphenate="false"/>
    </style:style>
    <style:style style:name="T1285" style:parent-style-name="DefaultParagraphFont" style:family="text">
      <style:text-properties fo:font-weight="bold" style:font-weight-asian="bold" style:font-size-complex="12pt" style:language-asian="ar" style:country-asian="SA"/>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punctuation-wrap="simple" style:snap-to-layout-grid="false" fo:text-align="center" style:vertical-align="baseline"/>
      <style:text-properties fo:hyphenate="false"/>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language-asian="ar" style:country-asian="SA"/>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style:snap-to-layout-grid="false" fo:text-align="center" style:vertical-align="baseline"/>
      <style:text-properties fo:hyphenate="false"/>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fo:letter-spacing="-0.0013in" style:font-size-complex="12pt" style:language-asian="ar" style:country-asian="SA"/>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style:snap-to-layout-grid="false" fo:text-align="center" style:vertical-align="baseline"/>
      <style:text-properties fo:font-weight="bold" style:font-weight-asian="bold" style:font-size-complex="12pt" fo:hyphenate="false"/>
    </style:style>
    <style:style style:name="TableRow1296" style:family="table-row">
      <style:table-row-properties style:min-row-height="0.0138in" fo:keep-together="always"/>
    </style:style>
    <style:style style:name="TableCell1297"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29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style:snap-to-layout-grid="false" style:vertical-align="baseline"/>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style:punctuation-wrap="simple" style:snap-to-layout-grid="false" style:vertical-align="baseline"/>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style:snap-to-layout-grid="false" style:vertical-align="baseline"/>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ar" style:country-asian="SA"/>
    </style:style>
    <style:style style:name="TableRow1314" style:family="table-row">
      <style:table-row-properties style:min-row-height="0.0138in" fo:keep-together="always"/>
    </style:style>
    <style:style style:name="P1315" style:parent-style-name="Normal" style:family="paragraph">
      <style:text-properties style:font-size-complex="12pt" style:language-asian="ar" style:country-asian="SA"/>
    </style:style>
    <style:style style:name="P1316" style:parent-style-name="Normal" style:family="paragraph">
      <style:text-properties style:font-size-complex="12pt" style:language-asian="ar" style:country-asian="SA"/>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style:font-size-complex="12pt" style:language-asian="ar" style:country-asian="SA" fo:hyphenate="false"/>
    </style:style>
    <style:style style:name="P1321" style:parent-style-name="Normal" style:family="paragraph">
      <style:text-properties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ar" style:country-asian="SA"/>
    </style:style>
    <style:style style:name="TableRow1326" style:family="table-row">
      <style:table-row-properties style:min-row-height="0.0138in" fo:keep-together="always"/>
    </style:style>
    <style:style style:name="P1327" style:parent-style-name="Normal" style:family="paragraph">
      <style:text-properties style:font-size-complex="12pt" style:language-asian="ar" style:country-asian="SA"/>
    </style:style>
    <style:style style:name="P1328" style:parent-style-name="Normal" style:family="paragraph">
      <style:text-properties style:font-size-complex="12pt" style:language-asian="ar" style:country-asian="SA"/>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style:font-size-complex="12pt" style:language-asian="ar" style:country-asian="SA" fo:hyphenate="false"/>
    </style:style>
    <style:style style:name="P1333" style:parent-style-name="Normal" style:family="paragraph">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style:text-properties style:font-size-complex="12pt" style:language-asian="ar" style:country-asian="SA" fo:hyphenate="false"/>
    </style:style>
    <style:style style:name="TableRow1336" style:family="table-row">
      <style:table-row-properties style:min-row-height="0.0138in" fo:keep-together="always"/>
    </style:style>
    <style:style style:name="P1337" style:parent-style-name="Normal" style:family="paragraph">
      <style:text-properties style:font-size-complex="12pt" style:language-asian="ar" style:country-asian="SA"/>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style:text-properties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style:font-size-complex="12pt" style:language-asian="ar" style:country-asian="SA" fo:hyphenate="false"/>
    </style:style>
    <style:style style:name="TableRow1346" style:family="table-row">
      <style:table-row-properties style:min-row-height="0.0138in" fo:keep-together="always"/>
    </style:style>
    <style:style style:name="P1347" style:parent-style-name="Normal" style:family="paragraph">
      <style:text-properties style:font-size-complex="12pt" style:language-asian="ar" style:country-asian="SA"/>
    </style:style>
    <style:style style:name="P1348" style:parent-style-name="Normal" style:family="paragraph">
      <style:text-properties style:font-size-complex="12pt" style:language-asian="ar" style:country-asian="SA"/>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text-properties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style:font-size-complex="12pt" style:language-asian="ar" style:country-asian="SA" fo:hyphenate="false"/>
    </style:style>
    <style:style style:name="TableRow1355" style:family="table-row">
      <style:table-row-properties style:min-row-height="0.1916in" fo:keep-together="always"/>
    </style:style>
    <style:style style:name="P1356" style:parent-style-name="Normal" style:family="paragraph">
      <style:text-properties style:font-size-complex="12pt" style:language-asian="ar" style:country-asian="SA"/>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61" style:parent-style-name="Normal" style:family="paragraph">
      <style:paragraph-properties style:punctuation-wrap="simple" style:vertical-align="baseline"/>
      <style:text-properties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style:text-properties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ar" style:country-asian="SA"/>
    </style:style>
    <style:style style:name="TableRow1366" style:family="table-row">
      <style:table-row-properties style:min-row-height="0.0138in" fo:keep-together="always"/>
    </style:style>
    <style:style style:name="TableCell136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369" style:parent-style-name="Normal" style:family="paragraph">
      <style:text-properties style:font-size-complex="12pt" style:language-asian="ar" style:country-asian="SA"/>
    </style:style>
    <style:style style:name="P1370" style:parent-style-name="Normal" style:family="paragraph">
      <style:text-properties style:font-size-complex="12pt" style:language-asian="ar" style:country-asian="SA"/>
    </style:style>
    <style:style style:name="P1371" style:parent-style-name="Normal" style:family="paragraph">
      <style:text-properties style:font-size-complex="12pt" style:language-asian="ar" style:country-asian="SA"/>
    </style:style>
    <style:style style:name="P1372" style:parent-style-name="Normal" style:family="paragraph">
      <style:text-properties style:font-size-complex="12pt" style:language-asian="ar" style:country-asian="SA"/>
    </style:style>
    <style:style style:name="TableRow1373" style:family="table-row">
      <style:table-row-properties style:min-row-height="0.0138in" fo:keep-together="always"/>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punctuation-wrap="simple" style:vertical-align="baseline"/>
      <style:text-properties style:font-size-complex="12pt" style:language-asian="ar" style:country-asian="SA" fo:hyphenate="false"/>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style:text-properties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ar" style:country-asian="SA"/>
    </style:style>
    <style:style style:name="TableRow1384" style:family="table-row">
      <style:table-row-properties style:min-row-height="0.0138in" fo:keep-together="always"/>
    </style:style>
    <style:style style:name="P1385" style:parent-style-name="Normal" style:family="paragraph">
      <style:text-properties style:font-size-complex="12pt" style:language-asian="ar" style:country-asian="SA"/>
    </style:style>
    <style:style style:name="P1386" style:parent-style-name="Normal" style:family="paragraph">
      <style:text-properties style:font-size-complex="12pt" style:language-asian="ar" style:country-asian="SA"/>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style:text-properties style:font-size-complex="12pt" style:language-asian="ar" style:country-asian="SA" fo:hyphenate="false"/>
    </style:style>
    <style:style style:name="TableRow1393" style:family="table-row">
      <style:table-row-properties style:min-row-height="0.0138in" fo:keep-together="always"/>
    </style:style>
    <style:style style:name="P1394" style:parent-style-name="Normal" style:family="paragraph">
      <style:text-properties style:font-size-complex="12pt" style:language-asian="ar" style:country-asian="SA"/>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punctuation-wrap="simple" style:snap-to-layout-grid="false" style:vertical-align="baseline"/>
      <style:text-properties fo:hyphenate="false"/>
    </style:style>
    <style:style style:name="T1397" style:parent-style-name="DefaultParagraphFont" style:family="text">
      <style:text-properties fo:letter-spacing="-0.0055in" style:font-size-complex="12pt" style:language-asian="ar" style:country-asian="SA"/>
    </style:style>
    <style:style style:name="T1398" style:parent-style-name="DefaultParagraphFont" style:family="text">
      <style:text-properties style:font-size-complex="12pt" style:language-asian="ar" style:country-asian="SA"/>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punctuation-wrap="simple" style:snap-to-layout-grid="false" style:vertical-align="baseline"/>
      <style:text-properties fo:letter-spacing="-0.0027in" style:font-size-complex="12pt" style:language-asian="ar" style:country-asian="SA" fo:hyphenate="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style:snap-to-layout-grid="false"/>
      <style:text-properties style:font-size-complex="12pt" style:language-asian="ar" style:country-asian="SA" fo:hyphenate="false"/>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snap-to-layout-grid="false"/>
      <style:text-properties fo:hyphenate="false"/>
    </style:style>
    <style:style style:name="T1405" style:parent-style-name="DefaultParagraphFont" style:family="text">
      <style:text-properties style:font-size-complex="12pt" style:language-asian="ar" style:country-asian="SA"/>
    </style:style>
    <style:style style:name="TableRow1406" style:family="table-row">
      <style:table-row-properties style:min-row-height="0.0138in" fo:keep-together="always"/>
    </style:style>
    <style:style style:name="P1407" style:parent-style-name="Normal" style:family="paragraph">
      <style:text-properties style:font-size-complex="12pt" style:language-asian="ar" style:country-asian="SA"/>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punctuation-wrap="simple" style:snap-to-layout-grid="false" style:vertical-align="baseline">
        <style:tab-stops>
          <style:tab-stop style:type="left" style:position="0.55in"/>
        </style:tab-stops>
      </style:paragraph-properties>
      <style:text-properties style:font-size-complex="12pt" style:language-asian="ar" style:country-asian="SA"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style:text-properties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ar" style:country-asian="SA"/>
    </style:style>
    <style:style style:name="TableRow1416" style:family="table-row">
      <style:table-row-properties style:min-row-height="0.0138in" fo:keep-together="always"/>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1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2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2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2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2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424" style:parent-style-name="Normal" style:family="paragraph">
      <style:paragraph-properties style:snap-to-layout-grid="false" fo:text-indent="0.5909in">
        <style:tab-stops>
          <style:tab-stop style:type="left" style:position="1.4847in"/>
        </style:tab-stops>
      </style:paragraph-properties>
      <style:text-properties style:font-size-complex="12pt" style:language-asian="ar" style:country-asian="SA" fo:hyphenate="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style:text-properties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style:text-properties style:font-size-complex="12pt" style:language-asian="ar" style:country-asian="SA" fo:hyphenate="false"/>
    </style:style>
    <style:style style:name="TableRow1433" style:family="table-row">
      <style:table-row-properties style:min-row-height="0.0138in" fo:keep-together="always"/>
    </style:style>
    <style:style style:name="P1434" style:parent-style-name="Normal" style:family="paragraph">
      <style:text-properties style:font-size-complex="12pt" style:language-asian="ar" style:country-asian="SA"/>
    </style:style>
    <style:style style:name="P1435" style:parent-style-name="Normal" style:family="paragraph">
      <style:text-properties style:font-size-complex="12pt" style:language-asian="ar" style:country-asian="SA"/>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ext-properties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style:text-properties style:font-size-complex="12pt" style:language-asian="ar" style:country-asian="SA" fo:hyphenate="false"/>
    </style:style>
    <style:style style:name="TableRow1442" style:family="table-row">
      <style:table-row-properties style:min-row-height="0.0138in" fo:keep-together="always"/>
    </style:style>
    <style:style style:name="P1443" style:parent-style-name="Normal" style:family="paragraph">
      <style:text-properties style:font-size-complex="12pt" style:language-asian="ar" style:country-asian="SA"/>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style:text-properties style:font-size-complex="12pt" style:language-asian="ar" style:country-asian="SA" fo:hyphenate="false"/>
    </style:style>
    <style:style style:name="TableRow1452" style:family="table-row">
      <style:table-row-properties style:min-row-height="0.2298in" fo:keep-together="always"/>
    </style:style>
    <style:style style:name="P1453" style:parent-style-name="Normal" style:family="paragraph">
      <style:text-properties style:font-size-complex="12pt" style:language-asian="ar" style:country-asian="SA"/>
    </style:style>
    <style:style style:name="TableCell14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ext-properties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ar" style:country-asian="SA"/>
    </style:style>
    <style:style style:name="TableRow1462" style:family="table-row">
      <style:table-row-properties style:min-row-height="0.0138in" fo:keep-together="always"/>
    </style:style>
    <style:style style:name="P1463" style:parent-style-name="Normal" style:family="paragraph">
      <style:text-properties style:font-size-complex="12pt" style:language-asian="ar" style:country-asian="SA"/>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style:text-properties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language-asian="ar" style:country-asian="SA"/>
    </style:style>
    <style:style style:name="TableRow1472" style:family="table-row">
      <style:table-row-properties style:min-row-height="0.0138in" fo:keep-together="always"/>
    </style:style>
    <style:style style:name="P1473" style:parent-style-name="Normal" style:family="paragraph">
      <style:text-properties style:font-size-complex="12pt" style:language-asian="ar" style:country-asian="SA"/>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ext-properties style:font-size-complex="12pt" style:language-asian="ar" style:country-asian="SA" fo:hyphenate="false"/>
    </style:style>
    <style:style style:name="TableRow1482" style:family="table-row">
      <style:table-row-properties style:min-row-height="0.0138in" fo:keep-together="always"/>
    </style:style>
    <style:style style:name="P1483" style:parent-style-name="Normal" style:family="paragraph">
      <style:text-properties style:font-size-complex="12pt" style:language-asian="ar" style:country-asian="SA"/>
    </style:style>
    <style:style style:name="P1484" style:parent-style-name="Normal" style:family="paragraph">
      <style:text-properties style:font-size-complex="12pt" style:language-asian="ar" style:country-asian="SA"/>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ext-properties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ext-properties style:font-size-complex="12pt" style:language-asian="ar" style:country-asian="SA" fo:hyphenate="false"/>
    </style:style>
    <style:style style:name="TableRow1491" style:family="table-row">
      <style:table-row-properties style:min-row-height="0.0138in" fo:keep-together="always"/>
    </style:style>
    <style:style style:name="P1492" style:parent-style-name="Normal" style:family="paragraph">
      <style:text-properties style:font-size-complex="12pt" style:language-asian="ar" style:country-asian="SA"/>
    </style:style>
    <style:style style:name="P1493" style:parent-style-name="Normal" style:family="paragraph">
      <style:text-properties style:font-size-complex="12pt" style:language-asian="ar" style:country-asian="SA"/>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ext-properties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style:text-properties style:font-size-complex="12pt" style:language-asian="ar" style:country-asian="SA" fo:hyphenate="false"/>
    </style:style>
    <style:style style:name="TableRow1500" style:family="table-row">
      <style:table-row-properties style:min-row-height="0.3854in" fo:keep-together="always"/>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ar" style:country-asian="SA"/>
    </style:style>
    <style:style style:name="TableRow1511" style:family="table-row">
      <style:table-row-properties style:min-row-height="0.1979in" fo:keep-together="always"/>
    </style:style>
    <style:style style:name="P1512" style:parent-style-name="Normal" style:family="paragraph">
      <style:text-properties style:font-size-complex="12pt" style:language-asian="ar" style:country-asian="SA"/>
    </style:style>
    <style:style style:name="P1513" style:parent-style-name="Normal" style:family="paragraph">
      <style:text-properties style:font-size-complex="12pt" style:language-asian="ar" style:country-asian="SA"/>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20" style:family="table-row">
      <style:table-row-properties style:min-row-height="0.2284in" fo:keep-together="always"/>
    </style:style>
    <style:style style:name="P1521" style:parent-style-name="Normal" style:family="paragraph">
      <style:text-properties style:font-size-complex="12pt" style:language-asian="ar" style:country-asian="SA"/>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530" style:family="table-row">
      <style:table-row-properties style:min-row-height="0.0138in" fo:keep-together="always"/>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style:punctuation-wrap="simple" style:snap-to-layout-grid="false" style:vertical-align="baseline"/>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fo:letter-spacing="-0.0027in" style:font-size-complex="12pt" style:language-asian="ar" style:country-asian="SA"/>
    </style:style>
    <style:style style:name="T1537" style:parent-style-name="DefaultParagraphFont" style:family="text">
      <style:text-properties style:font-size-complex="12pt" style:language-asian="ar" style:country-asian="SA"/>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540" style:parent-style-name="Normal" style:family="paragraph">
      <style:paragraph-properties style:punctuation-wrap="simple" style:vertical-align="baseline"/>
      <style:text-properties style:font-size-complex="12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language-asian="ar" style:country-asian="SA" fo:hyphenate="false"/>
    </style:style>
    <style:style style:name="TableRow1545" style:family="table-row">
      <style:table-row-properties style:min-row-height="0.4694in" fo:keep-together="always"/>
    </style:style>
    <style:style style:name="P1546" style:parent-style-name="Normal" style:family="paragraph">
      <style:text-properties style:font-size-complex="12pt" style:language-asian="ar" style:country-asian="SA"/>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ar" style:country-asian="SA" fo:hyphenate="false"/>
    </style:style>
    <style:style style:name="P1553" style:parent-style-name="Normal" style:family="paragraph">
      <style:paragraph-properties style:punctuation-wrap="simple" style:vertical-align="baseline"/>
      <style:text-properties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ar" style:country-asian="SA"/>
    </style:style>
    <style:style style:name="TableRow1556" style:family="table-row">
      <style:table-row-properties style:min-row-height="0.0138in" fo:keep-together="always"/>
    </style:style>
    <style:style style:name="P1557" style:parent-style-name="Normal" style:family="paragraph">
      <style:text-properties style:font-size-complex="12pt" style:language-asian="ar" style:country-asian="SA"/>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snap-to-layout-grid="false"/>
      <style:text-properties style:font-size-complex="12pt" style:language-asian="ar" style:country-asian="SA" fo:hyphenate="false"/>
    </style:style>
    <style:style style:name="P1564" style:parent-style-name="Normal" style:family="paragraph">
      <style:text-properties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language-asian="ar" style:country-asian="SA" fo:hyphenate="false"/>
    </style:style>
    <style:style style:name="TableRow1567" style:family="table-row">
      <style:table-row-properties style:min-row-height="0.0138in" fo:keep-together="always"/>
    </style:style>
    <style:style style:name="P1568" style:parent-style-name="Normal" style:family="paragraph">
      <style:text-properties style:font-size-complex="12pt" style:language-asian="ar" style:country-asian="SA"/>
    </style:style>
    <style:style style:name="P1569" style:parent-style-name="Normal" style:family="paragraph">
      <style:text-properties style:font-size-complex="12pt" style:language-asian="ar" style:country-asian="SA"/>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language-asian="ar" style:country-asian="SA" fo:hyphenate="false"/>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style:vertical-align="baseline"/>
      <style:text-properties style:font-size-complex="12pt" style:language-asian="ar" style:country-asian="SA" fo:hyphenate="false"/>
    </style:style>
    <style:style style:name="TableRow1576" style:family="table-row">
      <style:table-row-properties style:min-row-height="0.0138in" fo:keep-together="always"/>
    </style:style>
    <style:style style:name="P1577" style:parent-style-name="Normal" style:family="paragraph">
      <style:text-properties style:font-size-complex="12pt" style:language-asian="ar" style:country-asian="SA"/>
    </style:style>
    <style:style style:name="P1578" style:parent-style-name="Normal" style:family="paragraph">
      <style:text-properties style:font-size-complex="12pt" style:language-asian="ar" style:country-asian="SA"/>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style:text-properties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style:text-properties style:font-size-complex="12pt" style:language-asian="ar" style:country-asian="SA" fo:hyphenate="false"/>
    </style:style>
    <style:style style:name="TableRow1585" style:family="table-row">
      <style:table-row-properties style:min-row-height="0.0138in" fo:keep-together="always"/>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ar" style:country-asian="SA" fo:hyphenate="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ar" style:country-asian="SA" fo:hyphenate="false"/>
    </style:style>
    <style:style style:name="TableRow1596" style:family="table-row">
      <style:table-row-properties style:min-row-height="0.0138in" fo:keep-together="always"/>
    </style:style>
    <style:style style:name="P1597" style:parent-style-name="Normal" style:family="paragraph">
      <style:text-properties style:font-size-complex="12pt" style:language-asian="ar" style:country-asian="SA"/>
    </style:style>
    <style:style style:name="P1598" style:parent-style-name="Normal" style:family="paragraph">
      <style:text-properties style:font-size-complex="12pt" style:language-asian="ar" style:country-asian="SA"/>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ar" style:country-asian="SA"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ar" style:country-asian="SA" fo:hyphenate="false"/>
    </style:style>
    <style:style style:name="TableRow1605" style:family="table-row">
      <style:table-row-properties style:min-row-height="0.0138in" fo:keep-together="always"/>
    </style:style>
    <style:style style:name="P1606" style:parent-style-name="Normal" style:family="paragraph">
      <style:text-properties style:font-size-complex="12pt" style:language-asian="ar" style:country-asian="SA"/>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ar" style:country-asian="SA" fo:hyphenate="false"/>
    </style:style>
    <style:style style:name="P1613" style:parent-style-name="Normal" style:family="paragraph">
      <style:paragraph-properties style:punctuation-wrap="simple" style:vertical-align="baseline"/>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text-properties style:font-size-complex="12pt" style:language-asian="ar" style:country-asian="SA" fo:hyphenate="false"/>
    </style:style>
    <style:style style:name="TableRow1616" style:family="table-row">
      <style:table-row-properties style:min-row-height="0.0138in" fo:keep-together="always"/>
    </style:style>
    <style:style style:name="P161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618" style:parent-style-name="Normal" style:family="paragraph">
      <style:text-properties style:font-size-complex="12pt" style:language-asian="ar" style:country-asian="SA"/>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snap-to-layout-grid="false"/>
      <style:text-properties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snap-to-layout-grid="false"/>
      <style:text-properties style:font-size-complex="12pt" style:language-asian="ar" style:country-asian="SA" fo:hyphenate="false"/>
    </style:style>
    <style:style style:name="TableRow1625" style:family="table-row">
      <style:table-row-properties style:min-row-height="0.0138in" fo:keep-together="always"/>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punctuation-wrap="simple" style:snap-to-layout-grid="false" style:vertical-align="baseline"/>
      <style:text-properties fo:letter-spacing="-0.0027in"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style:snap-to-layout-grid="false"/>
      <style:text-properties style:font-size-complex="12pt" style:language-asian="ar" style:country-asian="SA" fo:hyphenate="false"/>
    </style:style>
    <style:style style:name="P1634" style:parent-style-name="Normal" style:family="paragraph">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style:snap-to-layout-grid="false"/>
      <style:text-properties style:font-size-complex="12pt" style:language-asian="ar" style:country-asian="SA" fo:hyphenate="false"/>
    </style:style>
    <style:style style:name="TableRow1637" style:family="table-row">
      <style:table-row-properties style:min-row-height="0.0138in" fo:keep-together="always"/>
    </style:style>
    <style:style style:name="P1638" style:parent-style-name="Normal" style:family="paragraph">
      <style:text-properties style:font-size-complex="12pt" style:language-asian="ar" style:country-asian="SA"/>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style:snap-to-layout-grid="false"/>
      <style:text-properties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647" style:family="table-row">
      <style:table-row-properties style:min-row-height="0.0138in" fo:keep-together="always"/>
    </style:style>
    <style:style style:name="P1648" style:parent-style-name="Normal" style:family="paragraph">
      <style:text-properties style:font-size-complex="12pt" style:language-asian="ar" style:country-asian="SA"/>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style:snap-to-layout-grid="false"/>
      <style:text-properties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style:snap-to-layout-grid="false"/>
      <style:text-properties style:font-size-complex="12pt" style:language-asian="ar" style:country-asian="SA" fo:hyphenate="false"/>
    </style:style>
    <style:style style:name="TableRow1657" style:family="table-row">
      <style:table-row-properties style:min-row-height="0.0138in" fo:keep-together="always"/>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style:punctuation-wrap="simple" style:snap-to-layout-grid="false" style:vertical-align="baseline"/>
      <style:text-properties fo:hyphenate="false"/>
    </style:style>
    <style:style style:name="T1666" style:parent-style-name="DefaultParagraphFont" style:family="text">
      <style:text-properties style:font-size-complex="12pt" style:language-asian="ar" style:country-asian="SA"/>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669" style:family="table-row">
      <style:table-row-properties style:min-row-height="0.0138in" fo:keep-together="always"/>
    </style:style>
    <style:style style:name="P1670" style:parent-style-name="Normal" style:family="paragraph">
      <style:text-properties style:font-size-complex="12pt" style:language-asian="ar" style:country-asian="SA"/>
    </style:style>
    <style:style style:name="TableCell1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679" style:family="table-row">
      <style:table-row-properties style:min-row-height="0.3833in" fo:keep-together="always"/>
    </style:style>
    <style:style style:name="P1680" style:parent-style-name="Normal" style:family="paragraph">
      <style:text-properties style:font-size-complex="12pt" style:language-asian="ar" style:country-asian="SA"/>
    </style:style>
    <style:style style:name="TableCell1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snap-to-layout-grid="false">
        <style:tab-stops>
          <style:tab-stop style:type="left" style:position="1.4847in"/>
        </style:tab-stops>
      </style:paragraph-properties>
      <style:text-properties style:font-size-complex="12pt" style:language-asian="ar" style:country-asian="SA" fo:hyphenate="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style:snap-to-layout-grid="false"/>
      <style:text-properties style:font-size-complex="12pt" style:language-asian="ar" style:country-asian="SA" fo:hyphenate="false"/>
    </style:style>
    <style:style style:name="P1687" style:parent-style-name="Normal" style:family="paragraph">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690" style:family="table-row">
      <style:table-row-properties style:min-row-height="0.0138in" fo:keep-together="always"/>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punctuation-wrap="simple" style:snap-to-layout-grid="false" style:vertical-align="baseline"/>
      <style:text-properties fo:hyphenate="false"/>
    </style:style>
    <style:style style:name="T1695" style:parent-style-name="DefaultParagraphFont" style:family="text">
      <style:text-properties fo:letter-spacing="-0.0083in" style:font-size-complex="12pt" style:language-asian="ar" style:country-asian="SA"/>
    </style:style>
    <style:style style:name="T1696" style:parent-style-name="DefaultParagraphFont" style:family="text">
      <style:text-properties style:font-size-complex="12pt" style:language-asian="ar" style:country-asian="SA"/>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ar" style:country-asian="SA" fo:hyphenate="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language-asian="ar" style:country-asian="SA" fo:hyphenate="false"/>
    </style:style>
    <style:style style:name="TableRow1703" style:family="table-row">
      <style:table-row-properties style:min-row-height="0.0138in" fo:keep-together="always"/>
    </style:style>
    <style:style style:name="P1704" style:parent-style-name="Normal" style:family="paragraph">
      <style:text-properties style:font-size-complex="12pt" style:language-asian="ar" style:country-asian="SA"/>
    </style:style>
    <style:style style:name="P1705" style:parent-style-name="Normal" style:family="paragraph">
      <style:text-properties style:font-size-complex="12pt" style:language-asian="ar" style:country-asian="SA"/>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ar" style:country-asian="SA" fo:hyphenate="false"/>
    </style:style>
    <style:style style:name="P1710" style:parent-style-name="Normal" style:family="paragraph">
      <style:paragraph-properties style:punctuation-wrap="simple" style:vertical-align="baseline"/>
      <style:text-properties style:font-size-complex="12pt" style:language-asian="ar" style:country-asian="SA" fo:hyphenate="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language-asian="ar" style:country-asian="SA" fo:hyphenate="false"/>
    </style:style>
    <style:style style:name="TableRow1713" style:family="table-row">
      <style:table-row-properties style:min-row-height="0.0138in" fo:keep-together="always"/>
    </style:style>
    <style:style style:name="P1714" style:parent-style-name="Normal" style:family="paragraph">
      <style:text-properties style:font-size-complex="12pt" style:language-asian="ar" style:country-asian="SA"/>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style:vertical-align="baseline"/>
      <style:text-properties style:font-size-complex="12pt" style:language-asian="ar" style:country-asian="SA" fo:hyphenate="false"/>
    </style:style>
    <style:style style:name="TableRow1723" style:family="table-row">
      <style:table-row-properties style:min-row-height="0.5513in" fo:keep-together="always"/>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style:snap-to-layout-grid="false" fo:text-indent="-0.35in">
        <style:tab-stops>
          <style:tab-stop style:type="left" style:position="1.4847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P1727" style:parent-style-name="Normal" style:family="paragraph">
      <style:text-properties style:font-size-complex="12pt" style:language-asian="ar" style:country-asian="SA"/>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1730"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snap-to-layout-grid="false"/>
      <style:text-properties style:font-size-complex="12pt" style:language-asian="ar" style:country-asian="SA" fo:hyphenate="false"/>
    </style:style>
    <style:style style:name="P1733" style:parent-style-name="Normal" style:family="paragraph">
      <style:paragraph-properties style:punctuation-wrap="simple" style:vertical-align="baseline"/>
      <style:text-properties style:font-size-complex="12pt" style:language-asian="ar" style:country-asian="SA" fo:hyphenate="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snap-to-layout-grid="false"/>
      <style:text-properties style:font-size-complex="12pt" style:language-asian="ar" style:country-asian="SA" fo:hyphenate="false"/>
    </style:style>
    <style:style style:name="TableRow1736" style:family="table-row">
      <style:table-row-properties style:min-row-height="0.0138in" fo:keep-together="always"/>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style:punctuation-wrap="simple" style:snap-to-layout-grid="false" style:vertical-align="baseline"/>
      <style:text-properties fo:hyphenate="false"/>
    </style:style>
    <style:style style:name="T1739" style:parent-style-name="DefaultParagraphFont" style:family="text">
      <style:text-properties fo:letter-spacing="-0.0013in"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letter-spacing="-0.0055in" style:font-size-complex="12pt" style:language-asian="ar" style:country-asian="SA"/>
    </style:style>
    <style:style style:name="T1742" style:parent-style-name="DefaultParagraphFont" style:family="text">
      <style:text-properties style:font-size-complex="12pt" style:language-asian="ar" style:country-asian="SA"/>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punctuation-wrap="simple" style:snap-to-layout-grid="false" style:vertical-align="baseline"/>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ar" style:country-asian="SA"/>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1756" style:family="table-row">
      <style:table-row-properties style:min-row-height="0.259in" fo:keep-together="always"/>
    </style:style>
    <style:style style:name="P1757" style:parent-style-name="Normal" style:family="paragraph">
      <style:text-properties style:font-size-complex="12pt" style:language-asian="ar" style:country-asian="SA"/>
    </style:style>
    <style:style style:name="P1758" style:parent-style-name="Normal" style:family="paragraph">
      <style:text-properties style:font-size-complex="12pt" style:language-asian="ar" style:country-asian="SA"/>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style:snap-to-layout-grid="false" style:vertical-align="baseline"/>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style:font-size-complex="12pt" style:language-asian="ar" style:country-asian="SA"/>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language-asian="ar" style:country-asian="SA"/>
    </style:style>
    <style:style style:name="TableRow1770" style:family="table-row">
      <style:table-row-properties style:min-row-height="0.0138in" fo:keep-together="always"/>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punctuation-wrap="simple" style:snap-to-layout-grid="false" style:vertical-align="baseline"/>
      <style:text-properties fo:letter-spacing="-0.0041in"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style:snap-to-layout-grid="false"/>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style:punctuation-wrap="simple" style:vertical-align="baseline"/>
      <style:text-properties fo:color="#FF0000" style:font-size-complex="12pt" style:language-asian="ar" style:country-asian="SA"/>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snap-to-layout-grid="false"/>
      <style:text-properties style:font-size-complex="12pt" fo:hyphenate="false"/>
    </style:style>
    <style:style style:name="P1784" style:parent-style-name="Normal" style:family="paragraph">
      <style:paragraph-properties style:punctuation-wrap="simple" fo:text-align="justify" style:vertical-align="baseline">
        <style:tab-stops>
          <style:tab-stop style:type="left" style:position="9.6826in"/>
        </style:tab-stops>
      </style:paragraph-properties>
      <style:text-properties style:font-size-complex="12pt"/>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P1787" style:parent-style-name="Normal" style:master-page-name="MPF5" style:family="paragraph">
      <style:paragraph-properties fo:break-before="page" style:punctuation-wrap="simple" fo:text-align="justify" style:vertical-align="baseline" fo:margin-left="6.202in" fo:text-indent="0.0298in" style:page-number="1">
        <style:tab-stops>
          <style:tab-stop style:type="left" style:position="1.1812in"/>
        </style:tab-stops>
      </style:paragraph-properties>
      <style:text-properties style:font-size-complex="12pt" fo:hyphenate="false"/>
    </style:style>
    <style:style style:name="P1793" style:parent-style-name="Normal" style:family="paragraph">
      <style:paragraph-properties style:punctuation-wrap="simple" fo:text-align="justify" style:vertical-align="baseline" fo:margin-left="6.202in" fo:text-indent="0.0298in">
        <style:tab-stops>
          <style:tab-stop style:type="left" style:position="1.1812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style:punctuation-wrap="simple" fo:text-align="justify" style:vertical-align="baseline" fo:margin-left="6.202in" fo:text-indent="0.0298in">
        <style:tab-stops>
          <style:tab-stop style:type="left" style:position="1.1812in"/>
        </style:tab-stops>
      </style:paragraph-properties>
      <style:text-properties style:font-size-complex="12pt" style:language-asian="ar" style:country-asian="SA" fo:hyphenate="false"/>
    </style:style>
    <style:style style:name="P1797" style:parent-style-name="Normal" style:family="paragraph">
      <style:paragraph-properties style:punctuation-wrap="simple" fo:text-align="justify" style:vertical-align="baseline" fo:margin-left="6.202in" fo:text-indent="0.0298in">
        <style:tab-stops>
          <style:tab-stop style:type="left" style:position="1.1812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801" style:parent-style-name="Normal" style:family="paragraph">
      <style:paragraph-properties style:punctuation-wrap="simple" fo:text-align="center" style:vertical-align="baseline"/>
      <style:text-properties fo:hyphenate="false"/>
    </style:style>
    <style:style style:name="T1802" style:parent-style-name="DefaultParagraphFont" style:family="text">
      <style:text-properties fo:font-weight="bold" style:font-weight-asian="bold" style:font-size-complex="12pt" style:language-asian="ar" style:country-asian="SA"/>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fo:font-weight="bold" style:font-weight-asian="bold" style:font-size-complex="12pt" style:language-asian="ar" style:country-asian="SA"/>
    </style:style>
    <style:style style:name="P1807"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808" style:parent-style-name="Normal" style:family="paragraph">
      <style:paragraph-properties style:punctuation-wrap="simple" fo:text-align="center" style:vertical-align="baseline"/>
      <style:text-properties fo:hyphenate="false"/>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size-complex="12pt" style:language-asian="ar" style:country-asian="SA"/>
    </style:style>
    <style:style style:name="T1811" style:parent-style-name="DefaultParagraphFont" style:family="text">
      <style:text-properties fo:font-weight="bold" style:font-weight-asian="bold" fo:text-transform="uppercase" style:font-size-complex="12pt" style:language-asian="ar" style:country-asian="SA"/>
    </style:style>
    <style:style style:name="T1812" style:parent-style-name="DefaultParagraphFont" style:family="text">
      <style:text-properties fo:font-weight="bold" style:font-weight-asian="bold"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fo:font-weight="bold" style:font-weight-asian="bold" style:font-size-complex="12pt" style:language-asian="ar" style:country-asian="SA"/>
    </style:style>
    <style:style style:name="P1815"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81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817" style:parent-style-name="Normal" style:family="paragraph">
      <style:text-properties style:font-size-complex="12pt"/>
    </style:style>
    <style:style style:name="TableColumn1819" style:family="table-column">
      <style:table-column-properties style:column-width="0.3861in"/>
    </style:style>
    <style:style style:name="TableColumn1820" style:family="table-column">
      <style:table-column-properties style:column-width="1.425in"/>
    </style:style>
    <style:style style:name="TableColumn1821" style:family="table-column">
      <style:table-column-properties style:column-width="0.752in"/>
    </style:style>
    <style:style style:name="TableColumn1822" style:family="table-column">
      <style:table-column-properties style:column-width="1.6069in"/>
    </style:style>
    <style:style style:name="TableColumn1823" style:family="table-column">
      <style:table-column-properties style:column-width="1.0694in"/>
    </style:style>
    <style:style style:name="TableColumn1824" style:family="table-column">
      <style:table-column-properties style:column-width="1.0673in"/>
    </style:style>
    <style:style style:name="TableColumn1825" style:family="table-column">
      <style:table-column-properties style:column-width="1.7875in"/>
    </style:style>
    <style:style style:name="TableColumn1826" style:family="table-column">
      <style:table-column-properties style:column-width="2.018in"/>
    </style:style>
    <style:style style:name="Table1818" style:family="table">
      <style:table-properties style:width="10.1125in" style:rel-width="100%" fo:margin-left="0in" table:align="left"/>
    </style:style>
    <style:style style:name="TableRow1827" style:family="table-row">
      <style:table-row-properties style:min-row-height="0.3812in"/>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832" style:parent-style-name="DefaultParagraphFont" style:family="text">
      <style:text-properties style:font-size-complex="12pt" style:language-asian="ar" style:country-asian="SA"/>
    </style:style>
    <style:style style:name="TableRow1833" style:family="table-row">
      <style:table-row-properties style:min-row-height="1.0437in"/>
    </style:style>
    <style:style style:name="P1834" style:parent-style-name="Normal" style:family="paragraph">
      <style:text-properties style:font-size-complex="12pt" style:language-asian="ar" style:country-asian="SA"/>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P1837"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844"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847"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850"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ar" style:country-asian="SA"/>
    </style:style>
    <style:style style:name="TableRow1855" style:family="table-row">
      <style:table-row-properties style:min-row-height="0.125in"/>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Row1872" style:family="table-row">
      <style:table-row-properties style:min-row-height="0.125in"/>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89" style:family="table-row">
      <style:table-row-properties style:min-row-height="0.125in"/>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906" style:family="table-row">
      <style:table-row-properties style:min-row-height="0.125in"/>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923" style:family="table-row">
      <style:table-row-properties style:min-row-height="0.125in"/>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P194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94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942" style:parent-style-name="Normal" style:family="paragraph">
      <style:paragraph-properties style:punctuation-wrap="simple" fo:text-align="justify" style:vertical-align="baseline"/>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name="Symbol" style:font-name-asian="Symbol" style:font-name-complex="Symbol"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name="Symbol" style:font-name-asian="Symbol" style:font-name-complex="Symbol"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name="Symbol" style:font-name-asian="Symbol" style:font-name-complex="Symbol"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name="Symbol" style:font-name-asian="Symbol" style:font-name-complex="Symbol"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name="Symbol" style:font-name-asian="Symbol" style:font-name-complex="Symbol"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name="Symbol" style:font-name-asian="Symbol" style:font-name-complex="Symbol"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name="Symbol" style:font-name-asian="Symbol" style:font-name-complex="Symbol"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name="Symbol" style:font-name-asian="Symbol" style:font-name-complex="Symbol"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name="Symbol" style:font-name-asian="Symbol" style:font-name-complex="Symbol"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name="Symbol" style:font-name-asian="Symbol" style:font-name-complex="Symbol"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name="Symbol" style:font-name-asian="Symbol" style:font-name-complex="Symbol"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style:punctuation-wrap="simple" fo:text-align="justify" style:vertical-align="baseline"/>
      <style:text-properties style:font-size-complex="12pt" fo:hyphenate="false"/>
    </style:style>
    <style:style style:name="P1967" style:parent-style-name="Normal" style:family="paragraph">
      <style:paragraph-properties style:punctuation-wrap="simple" fo:text-align="center" style:vertical-align="baseline"/>
      <style:text-properties fo:hyphenate="false"/>
    </style:style>
    <style:style style:name="T1968" style:parent-style-name="DefaultParagraphFont" style:family="text">
      <style:text-properties style:font-size-complex="12pt"/>
    </style:style>
    <style:style style:name="P1969" style:parent-style-name="Normal" style:master-page-name="MPF6"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1975"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1976"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1977" style:parent-style-name="Normal" style:family="paragraph">
      <style:paragraph-properties style:punctuation-wrap="simple" fo:text-align="justify" style:vertical-align="baseline" fo:margin-left="3.1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style:text-properties style:font-size-complex="12pt"/>
    </style:style>
    <style:style style:name="P1981" style:parent-style-name="Normal" style:family="paragraph">
      <style:paragraph-properties style:punctuation-wrap="simple" fo:text-align="justify" style:vertical-align="baseline"/>
      <style:text-properties style:font-size-complex="12pt"/>
    </style:style>
    <style:style style:name="P1982" style:parent-style-name="Normal" style:family="paragraph">
      <style:paragraph-properties style:punctuation-wrap="simple" fo:text-align="center" style:vertical-align="baseline"/>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style:punctuation-wrap="simple" fo:text-align="justify" style:vertical-align="baseline" fo:text-indent="0.3937in"/>
      <style:text-properties style:font-size-complex="12pt"/>
    </style:style>
    <style:style style:name="P19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P2095" style:parent-style-name="Normal" style:master-page-name="MPF7"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2101"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2102"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2103" style:parent-style-name="Normal" style:family="paragraph">
      <style:paragraph-properties style:punctuation-wrap="simple" fo:text-align="justify" style:vertical-align="baseline" fo:margin-left="3.1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107"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108"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2112" style:family="table-column">
      <style:table-column-properties style:column-width="0.7236in"/>
    </style:style>
    <style:style style:name="TableColumn2113" style:family="table-column">
      <style:table-column-properties style:column-width="1.0083in"/>
    </style:style>
    <style:style style:name="TableColumn2114" style:family="table-column">
      <style:table-column-properties style:column-width="3.9472in"/>
    </style:style>
    <style:style style:name="TableColumn2115" style:family="table-column">
      <style:table-column-properties style:column-width="1.0069in"/>
    </style:style>
    <style:style style:name="Table2111" style:family="table">
      <style:table-properties style:width="6.6861in" style:rel-width="100%" fo:margin-left="0in" table:align="center"/>
    </style:style>
    <style:style style:name="TableRow2116" style:family="table-row">
      <style:table-row-properties style:min-row-height="0.0159in"/>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119" style:parent-style-name="DefaultParagraphFont" style:family="text">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122" style:family="table-row">
      <style:table-row-properties style:min-row-height="0.0159in"/>
    </style:style>
    <style:style style:name="P2123" style:parent-style-name="Normal" style:family="paragraph">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130" style:family="table-row">
      <style:table-row-properties style:min-row-height="0.0159in"/>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name-asian="Calibri"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fo:font-style="italic" style:font-style-asian="italic"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fo:letter-spacing="-0.0027in" style:font-size-complex="12pt" style:language-asian="lt" style:country-asian="LT"/>
    </style:style>
    <style:style style:name="T2141" style:parent-style-name="DefaultParagraphFont" style:family="text">
      <style:text-properties style:font-name-asian="Calibri" fo:font-style="italic" style:font-style-asian="italic" style:font-style-complex="italic" fo:letter-spacing="-0.0027in" style:font-size-complex="12pt" style:language-asian="lt" style:country-asian="LT"/>
    </style:style>
    <style:style style:name="T2142" style:parent-style-name="DefaultParagraphFont" style:family="text">
      <style:text-properties style:font-name-asian="Calibri" fo:letter-spacing="-0.0027in" style:font-size-complex="12pt" style:language-asian="lt" style:country-asian="LT"/>
    </style:style>
    <style:style style:name="P2143" style:parent-style-name="Normal" style:family="paragraph">
      <style:paragraph-properties fo:text-align="justify"/>
      <style:text-properties style:font-name-asian="Calibri"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fo:font-style="italic" style:font-style-asian="italic"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name-asian="Calibri" style:font-size-complex="12pt" style:language-asian="lt" style:country-asian="LT"/>
    </style:style>
    <style:style style:name="TableRow2156" style:family="table-row">
      <style:table-row-properties style:min-row-height="0.0159in"/>
    </style:style>
    <style:style style:name="P2157" style:parent-style-name="Normal" style:family="paragraph">
      <style:text-properties style:font-name-asian="Calibri" style:font-size-complex="12pt" style:language-asian="lt" style:country-asian="LT"/>
    </style:style>
    <style:style style:name="P2158" style:parent-style-name="Normal" style:family="paragraph">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style:text-properties style:font-name-asian="Calibri"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name-asian="Calibri" style:font-size-complex="12pt" style:language-asian="lt" style:country-asian="LT"/>
    </style:style>
    <style:style style:name="TableRow2170" style:family="table-row">
      <style:table-row-properties style:min-row-height="0.0159in"/>
    </style:style>
    <style:style style:name="P2171" style:parent-style-name="Normal" style:family="paragraph">
      <style:text-properties style:font-name-asian="Calibri" style:font-size-complex="12pt" style:language-asian="lt" style:country-asian="LT"/>
    </style:style>
    <style:style style:name="P2172" style:parent-style-name="Normal" style:family="paragraph">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style:text-properties style:font-name-asian="Calibri"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ext-properties style:font-name-asian="Calibri" style:font-size-complex="12pt" style:language-asian="lt" style:country-asian="LT"/>
    </style:style>
    <style:style style:name="TableRow2186" style:family="table-row">
      <style:table-row-properties style:min-row-height="0.0159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style:text-properties style:font-name-asian="Calibri" style:font-size-complex="12pt" style:language-asian="lt" style:country-asian="LT"/>
    </style:style>
    <style:style style:name="P2199" style:parent-style-name="Normal" style:family="paragraph">
      <style:paragraph-properties fo:text-align="justify"/>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name-asian="Calibri" style:font-size-complex="12pt" style:language-asian="lt" style:country-asian="LT"/>
    </style:style>
    <style:style style:name="TableRow2202" style:family="table-row">
      <style:table-row-properties style:min-row-height="0.0159in"/>
    </style:style>
    <style:style style:name="P2203" style:parent-style-name="Normal" style:family="paragraph">
      <style:text-properties style:font-name-asian="Calibri" style:font-size-complex="12pt" style:language-asian="lt" style:country-asian="LT"/>
    </style:style>
    <style:style style:name="P2204" style:parent-style-name="Normal" style:family="paragraph">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style:font-name-asian="Calibri" style:font-size-complex="12pt" style:language-asian="lt" style:country-asian="LT"/>
    </style:style>
    <style:style style:name="TableRow2214" style:family="table-row">
      <style:table-row-properties style:min-row-height="0.0159in"/>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style:font-name-asian="Calibri"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lt" style:country-asian="LT"/>
    </style:style>
    <style:style style:name="TableRow2230" style:family="table-row">
      <style:table-row-properties style:min-row-height="0.0159in"/>
    </style:style>
    <style:style style:name="P2231" style:parent-style-name="Normal" style:family="paragraph">
      <style:text-properties style:font-name-asian="Calibri" style:font-size-complex="12pt" style:language-asian="lt" style:country-asian="LT"/>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ext-properties style:font-name-asian="Calibri" style:font-size-complex="12pt" style:language-asian="lt" style:country-asian="LT"/>
    </style:style>
    <style:style style:name="TableRow2239" style:family="table-row">
      <style:table-row-properties style:min-row-height="0.0159in"/>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style:font-name-asian="Calibri"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style:font-name-asian="Calibri" style:font-size-complex="12pt" style:language-asian="lt" style:country-asian="LT"/>
    </style:style>
    <style:style style:name="TableRow2253" style:family="table-row">
      <style:table-row-properties style:min-row-height="0.0159in"/>
    </style:style>
    <style:style style:name="P2254" style:parent-style-name="Normal" style:family="paragraph">
      <style:text-properties style:font-name-asian="Calibri" style:font-size-complex="12pt" style:language-asian="lt" style:country-asian="LT"/>
    </style:style>
    <style:style style:name="P2255" style:parent-style-name="Normal" style:family="paragraph">
      <style:text-properties style:font-name-asian="Calibri"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font-style="italic" style:font-style-asian="italic"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style:font-name-asian="Calibri" style:font-size-complex="12pt" style:language-asian="lt" style:country-asian="LT"/>
    </style:style>
    <style:style style:name="TableRow2265" style:family="table-row">
      <style:table-row-properties style:min-row-height="0.0159in"/>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name-asian="Calibri" style:font-size-complex="12pt" style:language-asian="lt" style:country-asian="LT"/>
    </style:style>
    <style:style style:name="TableRow2274" style:family="table-row">
      <style:table-row-properties style:min-row-height="0.0159in"/>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style:font-name-asian="Calibri" style:font-size-complex="12pt" style:language-asian="lt" style:country-asian="LT"/>
    </style:style>
    <style:style style:name="P2289"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290"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P2293" style:parent-style-name="Normal" style:master-page-name="MPF8"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299" style:parent-style-name="Normal" style:family="paragraph">
      <style:paragraph-properties fo:margin-left="3.8395in">
        <style:tab-stops>
          <style:tab-stop style:type="left" style:position="-0.2958in"/>
        </style:tab-stops>
      </style:paragraph-properties>
      <style:text-properties style:font-size-complex="12pt"/>
    </style:style>
    <style:style style:name="P2300" style:parent-style-name="Normal" style:family="paragraph">
      <style:paragraph-properties fo:margin-left="3.8395in">
        <style:tab-stops>
          <style:tab-stop style:type="left" style:position="-0.2958in"/>
        </style:tab-stops>
      </style:paragraph-properties>
    </style:style>
    <style:style style:name="T2301" style:parent-style-name="DefaultParagraphFont" style:family="text">
      <style:text-properties style:font-name-asian="Lucida Sans Unicode"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margin-left="3.15in" fo:text-indent="0.904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text-transform="uppercase" style:font-size-complex="12pt"/>
    </style:style>
    <style:style style:name="P2308" style:parent-style-name="Normal" style:family="paragraph">
      <style:paragraph-properties fo:text-align="center"/>
      <style:text-properties fo:font-weight="bold" style:font-weight-asian="bold" style:font-weight-complex="bold" fo:text-transform="uppercase"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text-transform="uppercase" style:font-size-complex="12pt"/>
    </style:style>
    <style:style style:name="T2311" style:parent-style-name="DefaultParagraphFont" style:family="text">
      <style:text-properties fo:font-weight="bold" style:font-weight-asian="bold" style:font-weight-complex="bold" fo:text-transform="uppercase" style:font-size-complex="12pt"/>
    </style:style>
    <style:style style:name="P2312" style:parent-style-name="Normal" style:family="paragraph">
      <style:paragraph-properties fo:keep-together="always" fo:text-align="center" style:vertical-align="middle"/>
      <style:text-properties fo:hyphenate="false"/>
    </style:style>
    <style:style style:name="T2313" style:parent-style-name="DefaultParagraphFont" style:family="text">
      <style:text-properties fo:font-weight="bold" style:font-weight-asian="bold" style:font-weight-complex="bold" fo:text-transform="uppercase" style:font-size-complex="12pt"/>
    </style:style>
    <style:style style:name="P2314" style:parent-style-name="Normal" style:family="paragraph">
      <style:text-properties fo:font-weight="bold" style:font-weight-asian="bold" style:font-weight-complex="bold" fo:text-transform="uppercase" style:font-size-complex="12pt"/>
    </style:style>
    <style:style style:name="P2315"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27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41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41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41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2373" style:parent-style-name="DefaultParagraphFont" style:family="text">
      <style:text-properties fo:letter-spacing="-0.0027in" style:font-size-complex="12pt"/>
    </style:style>
    <style:style style:name="T2374" style:parent-style-name="DefaultParagraphFont" style:family="text">
      <style:text-properties fo:letter-spacing="-0.0027in" style:font-size-complex="12pt"/>
    </style:style>
    <style:style style:name="P237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fo:text-indent="0.3937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style:font-size-complex="12pt"/>
    </style:style>
    <style:style style:name="T2387" style:parent-style-name="DefaultParagraphFont" style:family="text">
      <style:text-properties fo:font-weight="bold" style:font-weight-asian="bold" style:font-weight-complex="bold" fo:text-transform="uppercase" style:font-size-complex="12pt"/>
    </style:style>
    <style:style style:name="P2388" style:parent-style-name="Normal" style:family="paragraph">
      <style:paragraph-properties fo:keep-together="always" fo:text-align="center" style:vertical-align="middle"/>
      <style:text-properties fo:hyphenate="false"/>
    </style:style>
    <style:style style:name="T2389" style:parent-style-name="DefaultParagraphFont" style:family="text">
      <style:text-properties fo:font-weight="bold" style:font-weight-asian="bold" fo:letter-spacing="-0.0041in" style:font-size-complex="12pt"/>
    </style:style>
    <style:style style:name="T2390" style:parent-style-name="DefaultParagraphFont" style:family="text">
      <style:text-properties fo:font-weight="bold" style:font-weight-asian="bold" style:font-weight-complex="bold" fo:text-transform="uppercase" style:font-size-complex="12pt"/>
    </style:style>
    <style:style style:name="T2391" style:parent-style-name="DefaultParagraphFont" style:family="text">
      <style:text-properties fo:font-weight="bold" style:font-weight-asian="bold" fo:letter-spacing="-0.0041in" style:font-size-complex="12pt"/>
    </style:style>
    <style:style style:name="T2392" style:parent-style-name="DefaultParagraphFont" style:family="text">
      <style:text-properties fo:font-weight="bold" style:font-weight-asian="bold" style:font-weight-complex="bold" fo:text-transform="uppercase" style:font-size-complex="12pt"/>
    </style:style>
    <style:style style:name="P2393" style:parent-style-name="Normal" style:family="paragraph">
      <style:paragraph-properties fo:keep-together="always" fo:text-align="center" style:vertical-align="middle"/>
      <style:text-properties fo:hyphenate="false"/>
    </style:style>
    <style:style style:name="T2394" style:parent-style-name="DefaultParagraphFont" style:family="text">
      <style:text-properties fo:font-weight="bold" style:font-weight-asian="bold" style:font-weight-complex="bold" fo:text-transform="uppercase" style:font-size-complex="12pt"/>
    </style:style>
    <style:style style:name="P2395" style:parent-style-name="Normal" style:family="paragraph">
      <style:paragraph-properties fo:text-indent="0.5909in"/>
      <style:text-properties fo:font-weight="bold" style:font-weight-asian="bold" style:font-weight-complex="bold" fo:text-transform="uppercase" style:font-size-complex="12pt"/>
    </style:style>
    <style:style style:name="P239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27in" style:font-size-complex="12pt"/>
    </style:style>
    <style:style style:name="P2427"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27in" style:font-size-complex="12pt"/>
    </style:style>
    <style:style style:name="P245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27in" style:font-size-complex="12pt"/>
    </style:style>
    <style:style style:name="P245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61" style:parent-style-name="DefaultParagraphFont" style:family="text">
      <style:text-properties fo:letter-spacing="-0.0041in" style:font-size-complex="12pt"/>
    </style:style>
    <style:style style:name="T2462" style:parent-style-name="DefaultParagraphFont" style:family="text">
      <style:text-properties fo:letter-spacing="-0.0041in"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letter-spacing="-0.0041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etter-spacing="-0.0041in" style:font-size-complex="12pt"/>
    </style:style>
    <style:style style:name="P246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27in"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27in"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41in"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P2527" style:parent-style-name="Normal" style:family="paragraph">
      <style:paragraph-properties fo:keep-together="always" fo:text-align="center" style:vertical-align="middle"/>
      <style:text-properties fo:hyphenate="false"/>
    </style:style>
    <style:style style:name="T2528" style:parent-style-name="DefaultParagraphFont" style:family="text">
      <style:text-properties fo:font-weight="bold" style:font-weight-asian="bold" style:font-weight-complex="bold" fo:text-transform="uppercase" style:font-size-complex="12pt"/>
    </style:style>
    <style:style style:name="T2529" style:parent-style-name="DefaultParagraphFont" style:family="text">
      <style:text-properties fo:font-weight="bold" style:font-weight-asian="bold" style:font-weight-complex="bold" fo:text-transform="uppercase" style:font-size-complex="12pt"/>
    </style:style>
    <style:style style:name="P2530" style:parent-style-name="Normal" style:family="paragraph">
      <style:paragraph-properties fo:keep-together="always" fo:text-align="center" style:vertical-align="middle"/>
      <style:text-properties fo:hyphenate="false"/>
    </style:style>
    <style:style style:name="T2531" style:parent-style-name="DefaultParagraphFont" style:family="text">
      <style:text-properties fo:font-weight="bold" style:font-weight-asian="bold" style:font-weight-complex="bold" fo:text-transform="uppercase" style:font-size-complex="12pt"/>
    </style:style>
    <style:style style:name="P2532" style:parent-style-name="Normal" style:family="paragraph">
      <style:text-properties style:font-weight-complex="bold" fo:text-transform="uppercase" style:font-size-complex="12pt"/>
    </style:style>
    <style:style style:name="P253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40" style:parent-style-name="DefaultParagraphFont" style:family="text">
      <style:text-properties fo:letter-spacing="-0.0041in" style:font-size-complex="12pt"/>
    </style:style>
    <style:style style:name="T2541" style:parent-style-name="DefaultParagraphFont" style:family="text">
      <style:text-properties fo:letter-spacing="-0.0041in"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41in"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70" style:parent-style-name="DefaultParagraphFont" style:family="text">
      <style:text-properties fo:letter-spacing="-0.0027in" style:font-size-complex="12pt"/>
    </style:style>
    <style:style style:name="T2571" style:parent-style-name="DefaultParagraphFont" style:family="text">
      <style:text-properties fo:letter-spacing="-0.0027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27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27in" style:font-size-complex="12pt"/>
    </style:style>
    <style:style style:name="P257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letter-spacing="-0.0027in" style:font-size-complex="12pt"/>
    </style:style>
    <style:style style:name="P2627"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fo:letter-spacing="-0.0027in" style:font-size-complex="12pt"/>
    </style:style>
    <style:style style:name="T2629" style:parent-style-name="DefaultParagraphFont" style:family="text">
      <style:text-properties fo:letter-spacing="-0.0027in" style:font-size-complex="12pt"/>
    </style:style>
    <style:style style:name="P263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text-transform="uppercase" style:font-size-complex="12pt"/>
    </style:style>
    <style:style style:name="T2637" style:parent-style-name="DefaultParagraphFont" style:family="text">
      <style:text-properties fo:font-weight="bold" style:font-weight-asian="bold" style:font-weight-complex="bold" fo:text-transform="uppercase" style:font-size-complex="12pt"/>
    </style:style>
    <style:style style:name="P2638" style:parent-style-name="Normal" style:family="paragraph">
      <style:paragraph-properties fo:keep-together="always" fo:text-align="center" style:vertical-align="middle"/>
      <style:text-properties fo:hyphenate="false"/>
    </style:style>
    <style:style style:name="T2639" style:parent-style-name="DefaultParagraphFont" style:family="text">
      <style:text-properties fo:font-weight="bold" style:font-weight-asian="bold" style:font-weight-complex="bold" fo:text-transform="uppercase" style:font-size-complex="12pt"/>
    </style:style>
    <style:style style:name="P2640" style:parent-style-name="Normal" style:family="paragraph">
      <style:text-properties style:font-weight-complex="bold" fo:text-transform="uppercase" style:font-size-complex="12pt"/>
    </style:style>
    <style:style style:name="P264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style:vertical-align="middle">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erijos valdomų<text:s/></text:span><text:span text:style-name="T14">VALSTYBĖS Registrų ir<text:s/></text:span><text:span text:style-name="T15">iNFORMACINIŲ SISTEMŲ SAUGAUS ELEKTRONINĖS INFORMACIJOS TVARKYMO TAISYKLių, VEIKLOS TĘSTINUMO VALDYMO PLANO ir NAUDOTOJŲ ADMINISTRAVIMO TAISYKLių patvirtinimo</text:span></text:p>
      <text:p text:style-name="P16"/>
      <text:p text:style-name="P17">2024 m. vasario 12 d. Nr.<text:s/>D1-50</text:p>
      <text:p text:style-name="P18">Vilnius</text:p>
      <text:p text:style-name="P19"/>
      <text:p text:style-name="P20"/>
      <text:p text:style-name="P21"><text:span text:style-name="T22">Įgyvendindamas<text:s/></text:span><text:span text:style-name="T23">Bendrųjų elektroninės informacijos saugos reikalavimų aprašo, patvirtinto Lietuvos Respublikos Vyriausybės 2013 m. liepos 24 d. nutarimu Nr.<text:s/></text:span><text:a xlink:href="https://www.e-tar.lt/portal/lt/legalActEditions/TAR.FC952AC6A109" office:target-frame-name="_top" xlink:show="replace"><text:span text:style-name="T24">716</text:span></text:a><text:span text:style-name="T25"><text:s/>„Dėl Bendrųjų elektroninės informacijos saugos reikalavimų aprašo ir Saugos dokumentų turinio gairių aprašo patvirtinimo“, 7 ir 8 punktus,</text:span></text:p>
      <text:p text:style-name="P26"><text:span text:style-name="T27">t v i r t i n u pridedamus:</text:span></text:p>
      <text:p text:style-name="P28"><text:span text:style-name="T29">1</text:span><text:span text:style-name="T30">. Lietuvos Respublikos aplinkos ministerijos valdomų</text:span><text:span text:style-name="T31"><text:s/>valstybės registrų ir</text:span><text:span text:style-name="T32"><text:s/>informacinių sistemų<text:s/></text:span><text:span text:style-name="T33">saugaus elektroninės informacijos tvarkymo taisykles;</text:span></text:p>
      <text:p text:style-name="P34"><text:span text:style-name="T35">2</text:span><text:span text:style-name="T36">. Lietuvos Respublikos aplinkos ministerijos valdomų<text:s/></text:span><text:span text:style-name="T37">valstybės registrų ir<text:s/></text:span><text:span text:style-name="T38">informacinių sistemų veiklos tęstinumo valdymo planą;</text:span></text:p>
      <text:p text:style-name="P39"><text:span text:style-name="T40">3</text:span><text:span text:style-name="T41">. Lietuvos Respublikos aplinkos ministerijos valdomų valstybės registrų ir informacinių</text:span><text:span text:style-name="T42"><text:s/>sistemų naudotojų administravimo taisykles</text:span><text:span text:style-name="T43">.</text:span></text:p>
      <text:p text:style-name="P44"/>
      <text:p text:style-name="P45"/>
      <text:p text:style-name="P46"><text:span text:style-name="T47">Aplinkos ministras<text:s/></text:span><text:span text:style-name="T48"><text:tab/>Simonas Gentvil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SUDERINTA</text:p>
      <text:p text:style-name="P68">Nacionalinio kibernetinio saugumo centro<text:s/></text:p>
      <text:p text:style-name="P69">prie Krašto apsaugos ministerijos</text:p>
      <text:soft-page-break/>
      <text:p text:style-name="P70"><text:span text:style-name="T71">2024-02-02 raštu Nr. (4.1 E) 6K-99</text:span></text:p>
      <text:p text:style-name="P72">PATVIRTINTA</text:p>
      <text:p text:style-name="P78">Lietuvos Respublikos aplinkos ministro</text:p>
      <text:p text:style-name="P79"><text:span text:style-name="T80">2024 m.<text:s/></text:span><text:span text:style-name="T81">vasario 12 d.<text:s/></text:span><text:span text:style-name="T82">įsakymu Nr.<text:s/></text:span><text:span text:style-name="T83">D1-50</text:span></text:p>
      <text:p text:style-name="P84"/>
      <text:p text:style-name="P85"/>
      <text:p text:style-name="P86"><text:span text:style-name="T87">LIETUVOS RESPUBLIKOS APLINKOS MINISTERIJOS VALDOMŲ VALSTYBĖS Registrų ir INFORMACINIŲ SISTEMŲ SAUGAUS ELEKTRONINĖS INFORMACIJOS TVARK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aplinkos ministerijos valdomų valstybės registrų ir informacinių sistemų saugaus elektroninės informacijos tvarkymo taisyklės (toliau – Tvarkymo taisyklės) reglamentuoja tvarką, užtikrinančią saugų Lietuvos Respublikos aplinkos ministerijos valdomų valstybės registrų ir informacinių sistemų, nurodytų Tvarkymo taisyklių priede (toliau – IS) techninės, programinės įrangos funkcionavimą, saugų IS elektroninės informacijos tvarkymą ir jos teikimą duomenų gavėjams pagal teisės aktų nustatytus reikalavimus.</text:span></text:p>
      <text:p text:style-name="P98"><text:span text:style-name="T99">2</text:span><text:span text:style-name="T100">. Tvarkymo taisyklės taikomos tvarkant IS, išvardytas Tvarkymo taisyklių priede. Tvarkymo taisyklės taikomos Aplinkos ministerijai (toliau – IS valdytojas), IS nuostatuose aprašytiems duomenų tvarkytojams (toliau – IS tvarkytojai), fiziniams asmenims, IS veiklą reglamentuojančių teisės aktų nustatyta tvarka pagal kompetenciją naudojantiems ir (ar) tvarkantiems IS elektroninę informaciją (toliau – IS naudotojai), IS pagrindinio tvarkytojo paskirtiems asmenims, prižiūrintiems IS, užtikrinantiems jų veikimą ir IS elektroninės informacijos saugą (toliau – IS administratoriai), IS pagrindinio tvarkytojo paskirtiems darbuotojams arba Lietuvos Respublikos valstybės informacinių išteklių valdymo įstatymo 41 straipsnyje nustatyta tvarka IS pagrindinio tvarkytojo parinktiems paslaugos teikėjams, atsakingiems už IS techninės ir programinės įrangos priežiūrą (toliau – IS techniniai administratoriai), ir IS pagrindinio tvarkytojo vadovo įsakymu paskirtiems asmenims, koordinuojantiems ir prižiūrintiems saugos politikos įgyvendinimą (toliau – IS saugos įgaliotiniai).</text:span></text:p>
      <text:p text:style-name="P101"><text:span text:style-name="T102">3</text:span><text:span text:style-name="T103">. Tvarkymo taisyklės parengtos vadovaujantis:</text:span></text:p>
      <text:p text:style-name="P104">3.1. 2016 m. balandžio 27 d. Europos Parlamento ir Tarybos reglamentu (ES) 2016/679 dėl fizinių asmenų apsaugos tvarkant asmens duomenis ir dėl laisvo tokių duomenų judėjimo ir kuriuo panaikinama Direktyva 95/46/EB (Bendrasis duomenų apsaugos reglamentas);</text:p>
      <text:p text:style-name="P105"><text:span text:style-name="T106">3.2</text:span><text:span text:style-name="T107">. Bendrųjų elektroninės informacijos saugos reikalavimų aprašu ir Saugos dokumentų turinio gairių aprašu, patvirtintais Lietuvos Respublikos Vyriausybės 2013 m. liepos 24 d. nutarimu Nr.<text:s/></text:span><text:a xlink:href="https://www.e-tar.lt/portal/lt/legalActEditions/TAR.FC952AC6A109" office:target-frame-name="_top" xlink:show="replace"><text:span text:style-name="T108">716</text:span></text:a><text:span text:style-name="T109"><text:s/>„Dėl Bendrųjų elektroninės informacijos saugos reikalavimų aprašo ir Saugos dokumentų turinio gairių aprašo patvirtinimo“;</text:span></text:p>
      <text:p text:style-name="P110"><text:span text:style-name="T111">3.3</text:span><text:span text:style-name="T112">. Organizacinių ir techninių kibernetinio saugumo reikalavimų, taikomų kibernetinio saugumo subjektams, aprašu, patvirtintu Lietuvos Respublikos Vyriausybės 2018 m. rugpjūčio 13 d. nutarimu Nr.<text:s/></text:span><text:a xlink:href="https://www.e-tar.lt/portal/lt/legalActEditions/aea15050a53411e8acb39f2e6db7935b" office:target-frame-name="_top" xlink:show="replace"><text:span text:style-name="T113">818</text:span></text:a><text:span text:style-name="T114"><text:s/>„Dėl Lietuvos Respublikos kibernetinio saugumo įstatymo įgyvendinimo“;</text:span></text:p>
      <text:p text:style-name="P115"><text:span text:style-name="T116">3.4</text:span><text:span text:style-name="T117">. Techninių valstybės registrų (kadastrų), žinybinių registrų, valstybės informacinių sistemų ir kitų informacinių sistemų elektroninės informacijos saugos reikalavimų aprašu, patvirtintu Lietuvos Respublikos krašto apsaugos ministro 2020 m. gruodžio 4 d. įsakymu Nr.<text:s/></text:span><text:a xlink:href="https://www.e-tar.lt/portal/lt/legalAct/3ff57280363c11eb8d9fe110e148c770" office:target-frame-name="_top" xlink:show="replace"><text:span text:style-name="T118">V-941</text:span></text:a><text:span text:style-name="T119"><text:s/>„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0"><text:span text:style-name="T121">3.5</text:span><text:span text:style-name="T122">. Lietuvos Respublikos statybos leidimų ir statybos valstybinės priežiūros informacinės sistemos „Infostatyba“ nuostatais, patvirtintais Lietuvos Respublikos aplinkos ministro 2004 m. rugsėjo 27 d. įsakymu Nr. D1-502 „Dėl Lietuvos Respublikos statybos leidimų ir statybos valstybinės priežiūros informacinės sistemos nuostatų patvirtinimo“;<text:s/></text:span></text:p>
      <text:p text:style-name="P123"><text:span text:style-name="T124">3.6</text:span><text:span text:style-name="T125">. Lietuvos Respublikos teritorijų planavimo dokumentų rengimo ir teritorijų planavimo proceso valstybinės priežiūros informacinės sistemos nuostatais, patvirtintais Lietuvos Respublikos aplinkos ministro 2012 m. sausio 11 d. įsakymu Nr. D1-21 „Dėl Lietuvos Respublikos teritorijų planavimo dokumentų rengimo ir teritorijų planavimo proceso valstybinės priežiūros informacinės sistemos nuostatų patvirtinimo“;</text:span></text:p>
      <text:p text:style-name="P126"><text:span text:style-name="T127">3.7</text:span><text:span text:style-name="T128">.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129"><text:span text:style-name="T130">3.8</text:span><text:span text:style-name="T131">. Topografijos, inžinerinės infrastruktūros, teritorijų planavimo ir statybos elektroninių vartų informacinės sistemos nuostatais, patvirtintais Lietuvos Respublikos <text:s/>aplinkos ministro 2020 m. spalio 22 d. įsakymu Nr. D1-643 „Dėl Topografijos, inžinerinės infrastruktūros, teritorijų planavimo ir statybos elektroninių vartų informacinės sistemos steigimo, Topografijos, inžinerinės infrastruktūros, teritorijų planavimo ir statybos elektroninių vartų informacinės sistemos nuostatų patvirtinimo“;</text:span></text:p>
      <text:p text:style-name="P132"><text:span text:style-name="T133">3.9</text:span><text:span text:style-name="T134">. Kai kurių Aplinkos ministerijos valdomų valstybės registrų ir informacinių sistemų duomenų saugos nuostatais, patvirtintais Lietuvos Respublikos aplinkos ministro 2022 m. rugpjūčio 8 d. įsakymu Nr. D1</text:span><text:span text:style-name="T135">‑260 „</text:span>D<text:span text:style-name="T136">ėl kai kurių Aplinkos ministerijos valdomų valstybės registrų ir informacinių sistemų duomenų saugos nuostatų patvirtinimo“.</text:span></text:p>
      <text:p text:style-name="P137"><text:span text:style-name="T138">4</text:span><text:span text:style-name="T139">. Tvarkymo taisyklėse vartojamos sąvokos atitinka IS nuostatuose ir Tvarkymo taisyklių 3 punkte išvardytuose teisės aktuose apibrėžtas sąvokas.<text:s/></text:span></text:p>
      <text:p text:style-name="P140"><text:span text:style-name="T141">5</text:span><text:span text:style-name="T142">. IS tvarkoma informacija skirstoma į šias kategorijas:</text:span></text:p>
      <text:p text:style-name="P143"><text:span text:style-name="T144">5.1</text:span><text:span text:style-name="T145">.<text:s/></text:span><text:span text:style-name="T146">IS</text:span><text:span text:style-name="T147"><text:s/>administratoriaus ir IS techninio administratoriaus tvarkoma informacija;</text:span></text:p>
      <text:p text:style-name="P148"><text:span text:style-name="T149">5.2</text:span><text:span text:style-name="T150">.<text:s/></text:span><text:span text:style-name="T151">IS</text:span><text:span text:style-name="T152"><text:s/>naudotojų tvarkoma informacija.</text:span></text:p>
      <text:p text:style-name="P153"><text:span text:style-name="T154">6</text:span><text:span text:style-name="T155">. Elektroninės informacijos, priskirtos Tvarkymo taisyklių 5 punkte nurodytoms kategorijoms, sąrašas:</text:span></text:p>
      <text:p text:style-name="P156"><text:span text:style-name="T157">6.1</text:span><text:span text:style-name="T158">.<text:s/></text:span><text:span text:style-name="T159">IS</text:span><text:span text:style-name="T160"><text:s/>administratorių ir IS techninių administratorių tvarkoma informacija:</text:span></text:p>
      <text:p text:style-name="P161"><text:span text:style-name="T162">6.1.1</text:span><text:span text:style-name="T163">.<text:s/></text:span><text:span text:style-name="T164">IS</text:span><text:span text:style-name="T165"><text:s/>naudotojų, fizinių asmenų ir juridinių asmenų atstovų, naudojančių IS duomenis per IS elektronines paslaugas (toliau –<text:s/></text:span><text:span text:style-name="T166">IS<text:s/></text:span><text:span text:style-name="T167">paslaugų gavėjai), teisės;</text:span></text:p>
      <text:p text:style-name="P168"><text:span text:style-name="T169">6.1.2</text:span><text:span text:style-name="T170">.<text:s/></text:span><text:span text:style-name="T171">IS</text:span><text:span text:style-name="T172"><text:s/>techninės ir programinės įrangos parametrai;</text:span></text:p>
      <text:p text:style-name="P173"><text:span text:style-name="T174">6.1.3</text:span><text:span text:style-name="T175">. kiti<text:s/></text:span><text:span text:style-name="T176">IS</text:span><text:span text:style-name="T177"><text:s/>duomenys, nurodyti<text:s/></text:span><text:span text:style-name="T178">IS</text:span><text:span text:style-name="T179"><text:s/>nuostatuose;</text:span></text:p>
      <text:p text:style-name="P180"><text:span text:style-name="T181">6.1.4</text:span><text:span text:style-name="T182">. registruoti elektroninės paslaugos, programinės įrangos saugos incidentai;</text:span></text:p>
      <text:p text:style-name="P183"><text:span text:style-name="T184">6.1.5</text:span><text:span text:style-name="T185">.<text:s/></text:span><text:span text:style-name="T186">IS</text:span><text:span text:style-name="T187"><text:s/>naudotojų ir<text:s/></text:span><text:span text:style-name="T188">IS</text:span><text:span text:style-name="T189"><text:s/>paslaugų gavėjų</text:span><text:span text:style-name="T190"><text:s/></text:span><text:span text:style-name="T191">veiksmų registravimo duomenys;</text:span></text:p>
      <text:p text:style-name="P192"><text:span text:style-name="T193">6.1.6</text:span><text:span text:style-name="T194">. rezervinės kopijos.</text:span></text:p>
      <text:p text:style-name="P195"><text:span text:style-name="T196">6.2</text:span><text:span text:style-name="T197">.<text:s/></text:span><text:span text:style-name="T198">IS</text:span><text:span text:style-name="T199"><text:s/>naudotojų tvarkoma informacija<text:s/></text:span><text:span text:style-name="T200"></text:span><text:span text:style-name="T201"><text:s/></text:span><text:span text:style-name="T202">IS</text:span><text:span text:style-name="T203"><text:s/>duomenys, nurodyti<text:s/></text:span><text:span text:style-name="T204">IS</text:span><text:span text:style-name="T205"><text:s/>nuostatuose.<text:s/></text:span></text:p>
      <text:p text:style-name="P206"/>
      <text:p text:style-name="P207"><text:span text:style-name="T208">II</text:span><text:span text:style-name="T209"><text:s/>SKYRIUS</text:span></text:p>
      <text:p text:style-name="P210"><text:span text:style-name="T211">TECHNINIŲ IR KITŲ SAUGOS PRIEMONIŲ APRAŠymAS</text:span></text:p>
      <text:p text:style-name="P212"/>
      <text:p text:style-name="P213"><text:span text:style-name="T214">7</text:span><text:span text:style-name="T215">. Saugiam IS elektroninės informacijos tvarkymui užtikrinti naudojamos kompiuterinės įrangos, programinės įrangos, duomenų perdavimo tinklai, fizinės, techninės ir organizacinės duomenų ir informacijos saugumo priemonės.</text:span></text:p>
      <text:p text:style-name="P216"><text:span text:style-name="T217">8</text:span><text:span text:style-name="T218">. IS naudojamų svetainių saugos priemonės:</text:span></text:p>
      <text:p text:style-name="P219"><text:span text:style-name="T220">8.1</text:span><text:span text:style-name="T221">. svetainės turi atitikti Organizacinių ir techninių kibernetinio saugumo reikalavimų, taikomų kibernetinio saugumo subjektams, aprašo reikalavimus ir Techninių valstybės registrų (kadastrų), žinybinių registrų, valstybės informacinių sistemų ir kitų informacinių sistemų elektroninės informacijos saugos reikalavimų aprašo nuostatas;</text:span></text:p>
      <text:p text:style-name="P222"><text:span text:style-name="T223">8.2</text:span><text:span text:style-name="T224">. svetainių užkardos turi būti sukonfigūruotos taip, kad prie svetainių turinio valdymo sistemų (toliau – TVS) būtų galima jungtis tik iš vidinio Valstybinės teritorijų planavimo ir statybos inspekcijos prie Aplinkos ministerijos (toliau – IS pagrindinis tvarkytojas) kompiuterinio tinklo arba nustatytų IP (angl.<text:s/></text:span><text:span text:style-name="T225">Internet Protocol</text:span><text:span text:style-name="T226">) adresų;</text:span></text:p>
      <text:p text:style-name="P227"><text:span text:style-name="T228">8.3</text:span><text:span text:style-name="T229">. turi būti pakeistos numatytos prisijungimo prie svetainių TVS ir administravimo skydų (angl.<text:s/></text:span><text:span text:style-name="T230">Panel</text:span><text:span text:style-name="T231">) nuorodos (angl.<text:s/></text:span><text:span text:style-name="T232">Default Path</text:span><text:span text:style-name="T233">) ir slaptažodžiai;</text:span></text:p>
      <text:p text:style-name="P234"><text:span text:style-name="T235">8.4</text:span><text:span text:style-name="T236">. turi būti užtikrinama, kad prie svetainių TVS ir administravimo skydų būtų galima jungtis naudojantis tik šifruotu ryšiu;</text:span></text:p>
      <text:p text:style-name="P237"><text:span text:style-name="T238">8.5</text:span><text:span text:style-name="T239">. svetainių sauga turi būti vertinama IS rizikos vertinimo, atliekamo IS saugos nuostatų II skyriuje nustatyta tvarka, metu.</text:span></text:p>
      <text:p text:style-name="P240"><text:span text:style-name="T241">9</text:span><text:span text:style-name="T242">. Kompiuterinės įrangos saugos priemonės:</text:span></text:p>
      <text:p text:style-name="P243"><text:span text:style-name="T244">9.1</text:span><text:span text:style-name="T245">. prieigos prie IS tarnybinių stočių (serverių) kontrolė užtikrinama suteikiant prieigos prie IS tarnybinių stočių teises tik IS techniniam administratoriui, IS administratoriui ir IS saugos įgaliotiniui;</text:span></text:p>
      <text:p text:style-name="P246"><text:span text:style-name="T247">9.2</text:span><text:span text:style-name="T248">. kompiuterinės įrangos sujungimas<text:s/></text:span><text:span text:style-name="T249">dubliavimo</text:span><text:span text:style-name="T250"><text:s/>režimu (angl.</text:span><text:span text:style-name="T251"><text:s/>Computer Cluster</text:span><text:span text:style-name="T252">), t. y.<text:s/></text:span><text:span text:style-name="T253">kompiuterinės įrangos dubliavimas ir šios kompiuterinės įrangos techninės būklės nuolatinė stebėsena;</text:span></text:p>
      <text:p text:style-name="P254"><text:span text:style-name="T255">9.3</text:span><text:span text:style-name="T256">. IS naudotojų naudojamos techninės kompiuterinės įrangos priežiūra ir tvarkymas, kurį atlieka IS tvarkytojai;</text:span></text:p>
      <text:p text:style-name="P257"><text:span text:style-name="T258">9.4</text:span><text:span text:style-name="T259">. kompiuterinės įrangos gedimų registravimas kompiuterinės įrangos gedimų žurnale.</text:span></text:p>
      <text:p text:style-name="P260"><text:span text:style-name="T261">10</text:span><text:span text:style-name="T262">. IS sisteminės ir taikomosios programinės įrangos (toliau – IS programinė įranga) saugos priemonės:</text:span></text:p>
      <text:p text:style-name="P263"><text:span text:style-name="T264">10.1</text:span><text:span text:style-name="T265">. naudojama legali IS programinė įranga;</text:span></text:p>
      <text:p text:style-name="P266"><text:span text:style-name="T267">10.2</text:span><text:span text:style-name="T268">. IS programinę įrangą įdiegia tik asmenys, turintys teisę atlikti programinės įrangos diegimą;</text:span></text:p>
      <text:p text:style-name="P269"><text:span text:style-name="T270">10.3</text:span><text:span text:style-name="T271">. IS programinė įranga prižiūrima laikantis gamintojo rekomendacijų;<text:s/></text:span></text:p>
      <text:p text:style-name="P272"><text:span text:style-name="T273">10.4</text:span><text:span text:style-name="T274">. IS naudojamos autorizuotos programinės įrangos sąrašo rengimas ir reguliarus atnaujinimas, už kurį atsako<text:s/></text:span><text:span text:style-name="T275">IS saugos įgaliotinis. Sąrašas privalo būti suderintas su IS valdytoju</text:span><text:span text:style-name="T276">;</text:span></text:p>
      <text:p text:style-name="P277"><text:span text:style-name="T278">10.5</text:span><text:span text:style-name="T279">. neautorizuotos programinės įrangos įdiegimo į IS naudotojų kompiuterius ribojimas, nuolatinė naudojamos IS programinės įrangos stebėsena IS pagrindinio tvarkytojo prižiūrimose darbo vietose;</text:span></text:p>
      <text:p text:style-name="P280"><text:span text:style-name="T281">10.6</text:span><text:span text:style-name="T282">. IS pagrindinio tvarkytojo prižiūrimose kompiuterinėse<text:s/></text:span><text:span text:style-name="T283">IS</text:span><text:span text:style-name="T284"><text:s/>naudotojų darbo vietose naudojama pažeidžiamumų nustatymo programinė įranga ir centralizuotai valdomos kenkiančios programinės įrangos aptikimo priemonės, kurios automatiniu būdu atnaujinamos ne rečiau kaip kartą per 10 dienų;</text:span></text:p>
      <text:p text:style-name="P285"><text:span text:style-name="T286">10.7</text:span><text:span text:style-name="T287">. ne rečiau kaip kartą per mėnesį įvertinami kibernetiniam saugumui užtikrinti naudojamų priemonių programiniai atnaujinimai, klaidų taisymai ir šie atnaujinimai diegiami;</text:span></text:p>
      <text:p text:style-name="P288"><text:span text:style-name="T289">10.8</text:span><text:span text:style-name="T290">. prisijungimo duomenis, suteikiančius teisę administruoti IS tarnybines stotis, žino tik IS techninis administratorius;</text:span></text:p>
      <text:p text:style-name="P291"><text:span text:style-name="T292">10.9</text:span><text:span text:style-name="T293">. prieigos teisė dirbti su IS programine įranga suteikiama IS naudotojams šiuo aplinkos ministro įsakymu patvirtintų<text:s/></text:span><text:span text:style-name="T294">Lietuvos Respublikos aplinkos ministerijos valdomų valstybės registrų ir informacinių sistemų naudotojų administravimo taisyklėse (toliau –<text:s/></text:span><text:span text:style-name="T295">IS</text:span><text:span text:style-name="T296"><text:s/>naudotojų administravimo taisyklės) nustatyta tvarka;</text:span></text:p>
      <text:p text:style-name="P297"><text:span text:style-name="T298">10.10</text:span><text:span text:style-name="T299">. IS pagrindiniam tvarkytojui pavaldiems IS naudotojams jų naudojamų kompiuterių operacinėse sistemose suteikiamos minimalios, tiesioginėms pareigoms vykdyti būtinos teisės;</text:span></text:p>
      <text:p text:style-name="P300"><text:span text:style-name="T301">10.11</text:span><text:span text:style-name="T302">. IS naudotojų tapatybei, IS naudotojų veiksmams IS nustatyti taikomos programinės priemonės;</text:span></text:p>
      <text:p text:style-name="P303"><text:span text:style-name="T304">10.12</text:span><text:span text:style-name="T305">. IS naudotojui 15 minučių neatliekant veiksmų IS, jo sesija pasibaigia; naudotis IS naudotojas gali tik pakartotinai prisijungęs;</text:span></text:p>
      <text:p text:style-name="P306"><text:span text:style-name="T307">10.13</text:span><text:span text:style-name="T308">. IS techninis</text:span><text:span text:style-name="T309"><text:s/>administratorius taiko perspėjimo priemones, jei<text:s/></text:span><text:span text:style-name="T310">IS<text:s/></text:span><text:span text:style-name="T311">tarnybinių stočių įrangoje</text:span><text:span text:style-name="T312"><text:s/></text:span><text:span text:style-name="T313">iki nustatytos pavojingos ribos mažėja laisvos operatyvios atminties ar vietos standžiajame diske, ilgą laiką stipriai apkraunamas centrinis procesorius ar kompiuterių tinklo sąsaja.<text:s/></text:span></text:p>
      <text:p text:style-name="P314"><text:span text:style-name="T315">11</text:span><text:span text:style-name="T316">. Elektroninės informacijos perdavimo tinklais saugumo užtikrinimo priemonės:</text:span></text:p>
      <text:p text:style-name="P317"><text:span text:style-name="T318">11.1</text:span><text:span text:style-name="T319">. IS</text:span><text:span text:style-name="T320"><text:s/>naudotojai ir<text:s/></text:span><text:span text:style-name="T321">IS</text:span><text:span text:style-name="T322"><text:s/>paslaugų gavėjai internetu jungiasi prie užkarda (angl.<text:s/></text:span><text:span text:style-name="T323">Firewall</text:span><text:span text:style-name="T324">) apsaugotų tarnybinių<text:s/></text:span><text:span text:style-name="T325">stočių, kuriose yra IS sistemos, naudodami unikalius atpažinties prisijungimo duomenis;</text:span></text:p>
      <text:p text:style-name="P326"><text:span text:style-name="T327">11.2</text:span><text:span text:style-name="T328">. IS duomenų perdavimo tinklas turi būti atskirtas nuo viešųjų ryšių tinklų užkarda. Užkardos įvykių žurnalai (angl.<text:s/></text:span><text:span text:style-name="T329">Logs</text:span><text:span text:style-name="T330">) turi būti reguliariai analizuojami, užkardos saugumo taisyklės periodiškai peržiūrimos ir atnaujinamos;</text:span></text:p>
      <text:p text:style-name="P331"><text:span text:style-name="T332">11.3</text:span><text:span text:style-name="T333">. viešaisiais ryšių tinklais perduodamos elektroninės informacijos konfidencialumas turi būti užtikrintas naudojant šifravimą;</text:span></text:p>
      <text:p text:style-name="P334"><text:span text:style-name="T335">11.4</text:span><text:span text:style-name="T336">. nuotolinis prisijungimas prie IS turi būti vykdomas pagal protokolą, skirtą duomenims šifruoti ir (arba) virtualųjį privatųjį tinklą (angl.<text:s/></text:span><text:span text:style-name="T337">Virtual Private Network</text:span><text:span text:style-name="T338">);</text:span></text:p>
      <text:p text:style-name="P339"><text:span text:style-name="T340">11.5</text:span><text:span text:style-name="T341">. IS duomenų perdavimo tinkle turi būti įdiegtos ir veikti automatinės įsilaužimo (įsibrovimo) aptikimo ir prevencijos priemonės:</text:span></text:p>
      <text:p text:style-name="P342"><text:span text:style-name="T343">11.5.1</text:span><text:span text:style-name="T344">. turi būti įdiegtos ir veikti automatizuotos įsibrovimo aptikimo sistemos, kurios stebėtų IS įeinantį ir išeinantį duomenų srautą ir vidinį srautą tarp svarbiausių tinklo paslaugų;</text:span></text:p>
      <text:p text:style-name="P345"><text:span text:style-name="T346">11.5.2</text:span><text:span text:style-name="T347">. atlikus įtartiną veiklą, ji turi būti užfiksuojama audito įrašuose ir automatizuotai kuriamas pranešimas (jei leidžia techninės galimybės) IS techniniam administratoriui;</text:span></text:p>
      <text:p text:style-name="P348"><text:span text:style-name="T349">11.5.3</text:span><text:span text:style-name="T350">. pranešimas turi būti klasifikuojamas pagal užfiksuotą įvykį;</text:span></text:p>
      <text:p text:style-name="P351"><text:span text:style-name="T352">11.5.4</text:span><text:span text:style-name="T353">. įsilaužimo atakų pėdsakai (angl.<text:s/></text:span><text:span text:style-name="T354">Attack Signature</text:span><text:span text:style-name="T355">) turi būti gaunami iš aktualią informaciją teikiančių šaltinių – patikimų saugios programinės įrangos gamintojų. Įsilaužimo atakų pėdsakai turi būti atnaujinami ne vėliau kaip per 24 valandas nuo saugos programinės įrangos gamintojo naujausių įsilaužimo atakų pėdsakų pateikimo arba ne vėliau kaip per 72 valandas nuo naujausių įsilaužimo atakų pėdsakų pateikimo, jeigu IS pagrindinio tvarkytojo sprendimu atliekamas įsilaužimo atakų pėdsakų įdiegimo ir galimo jų poveikio IS veiklai vertinimas (testavimas);</text:span></text:p>
      <text:p text:style-name="P356"><text:span text:style-name="T357">11.5.5</text:span><text:span text:style-name="T358">. įsilaužimo aptikimo techninio sprendinio įgyvendinimas, konfigūracija ir kibernetinių incidentų aptikimo algoritmai (taisyklės) (nurodant ir datas (įgyvendinimo, atnaujinimo ir panašiai), atsakingus asmenis, taikymo periodus ir pan.) turi būti saugomi elektroniniu formatu atskirai nuo<text:s/></text:span><text:span text:style-name="T359">IS</text:span><text:span text:style-name="T360"><text:s/>techninės įrangos;</text:span></text:p>
      <text:p text:style-name="P361"><text:span text:style-name="T362">11.6</text:span><text:span text:style-name="T363">. papildomos elektroninės informacijos perdavimo belaidžiais tinklais saugumo ir kontrolės užtikrinimo priemonės:</text:span></text:p>
      <text:p text:style-name="P364"><text:span text:style-name="T365">11.6.1</text:span><text:span text:style-name="T366">. leidžiama naudoti tik su IS saugos įgaliotiniu suderintus belaidžio tinklo įrenginius ir belaidės prieigos taškus, atitinkančius techninius kibernetinio saugumo reikalavimus;</text:span></text:p>
      <text:p text:style-name="P367"><text:span text:style-name="T368">11.6.2</text:span><text:span text:style-name="T369">. belaidės prieigos taškai gali būti diegiami tik atskirame potinklyje, IS pagrindinio tvarkytojo kontroliuojamoje zonoje;<text:s/></text:span></text:p>
      <text:p text:style-name="P370"><text:span text:style-name="T371">11.6.3</text:span><text:span text:style-name="T372">. vykdoma belaidžių įrenginių kontrolė, tikrinama, ar IS pagrindinio tvarkytojo eksploatuojami belaidžiai įrenginiai atitinka techninius kibernetinio saugumo reikalavimus;</text:span></text:p>
      <text:p text:style-name="P373"><text:span text:style-name="T374">11.6.4</text:span><text:span text:style-name="T375">. naudojamos priemonės, kurios automatiškai apribotų neleistinus ar kibernetinio saugumo reikalavimų neatitinkančius belaidžius įrenginius;</text:span></text:p>
      <text:p text:style-name="P376"><text:span text:style-name="T377">11.6.5</text:span><text:span text:style-name="T378">. naudojamos priemonės, kurios automatiškai apriboja neleidžiamus ar saugumo reikalavimų neatitinkančius belaidžius įrenginius arba apie tokių įrenginių aptikimą informuojamas IS saugos įgaliotinis;</text:span></text:p>
      <text:p text:style-name="P379"><text:span text:style-name="T380">11.6.6</text:span><text:span text:style-name="T381">. prisijungiant prie belaidžio tinklo, turi būti taikomas naudotojų tapatumo patvirtinimo EAP (angl.<text:s/></text:span><text:span text:style-name="T382">Extensible Authentication Protocol</text:span><text:span text:style-name="T383">) arba TLS (angl.<text:s/></text:span><text:span text:style-name="T384">Transport Layer Security</text:span><text:span text:style-name="T385">) protokolas;</text:span></text:p>
      <text:p text:style-name="P386"><text:span text:style-name="T387">11.6.7</text:span><text:span text:style-name="T388">. draudžiama belaidėje sąsajoje naudoti SNMP (angl.<text:s/></text:span><text:span text:style-name="T389">Simple Network Management Protocol</text:span><text:span text:style-name="T390">) protokolą ir kitus nebūtinus valdymo protokolus;</text:span></text:p>
      <text:p text:style-name="P391"><text:span text:style-name="T392">11.6.8</text:span><text:span text:style-name="T393">. turi būti išjungti nenaudojami TCP (angl.<text:s/></text:span><text:span text:style-name="T394">Transmission Control Protocol</text:span><text:span text:style-name="T395">) ar UDP (angl.<text:s/></text:span><text:span text:style-name="T396">User Datagram Protocol</text:span><text:span text:style-name="T397">) prievadai;</text:span></text:p>
      <text:p text:style-name="P398"><text:span text:style-name="T399">11.7</text:span><text:span text:style-name="T400">. elektroninis paštas naudojamas IS pagrindinio tvarkytojo patvirtintuose dokumentuose nustatyta tvarka.</text:span></text:p>
      <text:p text:style-name="P401"><text:span text:style-name="T402">12</text:span><text:span text:style-name="T403">. Patalpų, kuriose yra IS tarnybinės stotys (toliau – patalpos) ir aplinkos saugumo užtikrinimo priemonės:</text:span></text:p>
      <text:p text:style-name="P404"><text:span text:style-name="T405">12.1</text:span><text:span text:style-name="T406">.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07"><text:span text:style-name="T408">12.2</text:span><text:span text:style-name="T409">.<text:s/></text:span><text:span text:style-name="T410">patalpose įrengta langų ir durų fizinė apsauga: prie langų pritvirtintos žaliuzės ir metalinės</text:span><text:span text:style-name="T411"><text:s/></text:span><text:span text:style-name="T412">grotos, įrengtos rakinamos šarvuotos ir ugniai atsparios durys, veikia durų ir langų signalizacija;</text:span></text:p>
      <text:p text:style-name="P413"><text:span text:style-name="T414">12.3</text:span><text:span text:style-name="T415">. patalpos turi atitikti gaisrinės saugos reikalavimus, jose turi būti pirminių gaisro gesinimo priemonių, kurios kasmet turi būti patikrinamos;</text:span></text:p>
      <text:p text:style-name="P416"><text:span text:style-name="T417">12.4</text:span><text:span text:style-name="T418">. patalpose turi būti įrengti gaisro ir įsilaužimo davikliai, prijungti prie pastato signalizacijos ir apsaugos tarnybos stebėjimo pulto;</text:span></text:p>
      <text:p text:style-name="P419"><text:span text:style-name="T420">12.5</text:span><text:span text:style-name="T421">. patalpos turi būti atskirtos nuo bendrojo naudojimo patalpų;</text:span></text:p>
      <text:p text:style-name="P422"><text:span text:style-name="T423">12.6</text:span><text:span text:style-name="T424">. patekti į patalpas gali tik IS valdytojo vadovo ir pagrindinio tvarkytojo viršininko įgalioti asmenys; kiti asmenys patekti į šias patalpas gali tik lydimi IS techninio administratoriaus ir užsiregistravę patekimo į patalpas žurnale;</text:span></text:p>
      <text:p text:style-name="P425"><text:span text:style-name="T426">12.7</text:span><text:span text:style-name="T427">. IS tarnybinių stočių techninė įranga įnešama į patalpas ar išnešama iš patalpų tik leidus IS techniniam administratoriui;</text:span></text:p>
      <text:p text:style-name="P428"><text:span text:style-name="T429">12.8</text:span><text:span text:style-name="T430">. IS tarnybinių stočių techninė įranga apsaugoma nuo elektros srovės svyravimų. Naudojami specialūs maitinimo šaltiniai, nenutrūkstamo maitinimo šaltinis su automatine apsauga nuo įtampos svyravimų;</text:span></text:p>
      <text:p text:style-name="P431"><text:span text:style-name="T432">12.9</text:span><text:span text:style-name="T433">. rezervinio nenutrūkstamo maitinimo šaltinis turi užtikrinti<text:s/></text:span><text:span text:style-name="T434">IS</text:span><text:span text:style-name="T435"><text:s/>tarnybinių stočių įrangos veikimą ne trumpiau kaip 30 minučių, jei neveiktų pagrindinis nenutrūkstamo maitinimo šaltinis;</text:span></text:p>
      <text:p text:style-name="P436"><text:span text:style-name="T437">12.10</text:span><text:span text:style-name="T438">. ryšių kabeliai turi būti apsaugoti nuo nesankcionuoto prisijungimo prie jų ir jų pažeidimo;</text:span></text:p>
      <text:p text:style-name="P439"><text:span text:style-name="T440">12.11</text:span><text:span text:style-name="T441">. įgyvendintos gamintojo nustatytos IS tarnybinių stočių techninės įrangos darbo sąlygos;</text:span></text:p>
      <text:p text:style-name="P442"><text:span text:style-name="T443">12.12</text:span><text:span text:style-name="T444">. patalpose palaikoma +22 (±5) ºC temperatūra ir 50 (±10) proc. santykinis oro drėgnumas.</text:span></text:p>
      <text:p text:style-name="P445"><text:span text:style-name="T446">13</text:span><text:span text:style-name="T447">. IS darbo apskaitos ir kitos elektroninės informacijos saugos priemonės:</text:span></text:p>
      <text:p text:style-name="P448"><text:span text:style-name="T449">13.1</text:span><text:span text:style-name="T450">. programiniu būdu registruojami<text:s/></text:span><text:span text:style-name="T451">IS</text:span><text:span text:style-name="T452"><text:s/>naudotojų,</text:span><text:span text:style-name="T453"><text:s/></text:span><text:span text:style-name="T454">IS</text:span><text:span text:style-name="T455"><text:s/></text:span><text:span text:style-name="T456">paslaugų gavėjų</text:span><text:span text:style-name="T457"><text:s/></text:span><text:span text:style-name="T458">veiksmai su<text:s/></text:span><text:span text:style-name="T459">IS<text:s/></text:span><text:span text:style-name="T460">duomenimis;</text:span></text:p>
      <text:p text:style-name="P461"><text:span text:style-name="T462">13.2</text:span><text:span text:style-name="T463">. IS naudotojams suteikiamos prieigos prie IS teisės atlikti veiksmus tik su jiems priskirtais duomenimis;</text:span></text:p>
      <text:p text:style-name="P464"><text:span text:style-name="T465">13.3</text:span><text:span text:style-name="T466">. IS tarnybinių stočių įvykių žurnaluose registruojami, ne trumpiau kaip vienus metus saugomi ir ne rečiau kaip kartą per savaitę analizuojami duomenys nurodant įvykio laiką ir IS naudotojo unikalius atpažinties prisijungimo duomenis apie:</text:span></text:p>
      <text:p text:style-name="P467"><text:span text:style-name="T468">13.3.1</text:span><text:span text:style-name="T469">. IS tarnybinių stočių ir IS įjungimą ir išjungimą;</text:span></text:p>
      <text:p text:style-name="P470"><text:span text:style-name="T471">13.3.2</text:span><text:span text:style-name="T472">. sėkmingus ir nesėkmingus bandymus registruotis IS tarnybinėse stotyse ir IS;</text:span></text:p>
      <text:p text:style-name="P473"><text:span text:style-name="T474">13.3.3</text:span><text:span text:style-name="T475">. bandymus prieiti prie IS informacinių išteklių;</text:span></text:p>
      <text:p text:style-name="P476"><text:span text:style-name="T477">13.3.4</text:span><text:span text:style-name="T478">. kitus svarbius su<text:s/></text:span><text:span text:style-name="T479">IS<text:s/></text:span><text:span text:style-name="T480">tvarkomos elektroninės informacijos sauga susijusius įvykius.</text:span></text:p>
      <text:p text:style-name="P481"/>
      <text:p text:style-name="P482"><text:span text:style-name="T483">III</text:span><text:span text:style-name="T484"><text:s/>SKYRIUS</text:span></text:p>
      <text:p text:style-name="P485"><text:span text:style-name="T486">SAUGUS ELEKTRONINĖS INFORMACIJOS TVARKYMAS</text:span></text:p>
      <text:p text:style-name="P487"/>
      <text:p text:style-name="P488"><text:span text:style-name="T489">14</text:span><text:span text:style-name="T490">. Saugaus elektroninės informacijos keitimo, atnaujinimo, įvedimo ir naikinimo tvarka:</text:span></text:p>
      <text:p text:style-name="P491"><text:span text:style-name="T492">14.1</text:span><text:span text:style-name="T493">. IS duomenis keisti, atnaujinti, įrašyti ir naikinti gali tik IS naudotojai, turintys teisę tai atlikti;</text:span></text:p>
      <text:p text:style-name="P494"><text:span text:style-name="T495">14.2</text:span><text:span text:style-name="T496">. IS duomenys įrašomi, atnaujinami, keičiami ir naikinami vadovaujantis IS nuostatais ir IS saugos nuostatais.</text:span></text:p>
      <text:p text:style-name="P497"><text:span text:style-name="T498">15</text:span><text:span text:style-name="T499">. IS naudotojų ir (arba) IS paslaugų gavėjų</text:span><text:span text:style-name="T500"><text:s/></text:span><text:span text:style-name="T501">veiksmų registravimo tvarka:</text:span></text:p>
      <text:p text:style-name="P502"><text:span text:style-name="T503">15.1</text:span><text:span text:style-name="T504">. IS naudotojų ir (arba)</text:span><text:span text:style-name="T505"><text:s/></text:span><text:span text:style-name="T506">IS paslaugų gavėjų</text:span><text:span text:style-name="T507"><text:s/></text:span><text:span text:style-name="T508">tapatybė ir visi veiksmai su IS duomenimis turi būti įrašomi automatiniu būdu IS duomenų bazės veiksmų žurnale, apsaugotame nuo neteisėto duomenų ir informacijos panaudojimo, pakeitimo, iškraipymo ar sunaikinimo;</text:span></text:p>
      <text:p text:style-name="P509"><text:span text:style-name="T510">15.2</text:span><text:span text:style-name="T511">. Prireikus atliekama IS duomenų bazės veiksmų žurnalo įrašų duomenų analizė; <text:s/>įrašų duomenys gali būti prieinami tik IS administratoriui.</text:span></text:p>
      <text:p text:style-name="P512"><text:span text:style-name="T513">16</text:span><text:span text:style-name="T514">. Prarasti, iškraipyti ar sunaikinti IS duomenys turi būti atkuriami iš atsarginių IS duomenų kopijų. Atsarginės IS duomenų kopijos daromos ir saugomos; IS duomenys atkuriami iš atsarginių IS duomenų kopijų tokia tvarka:</text:span></text:p>
      <text:p text:style-name="P515"><text:span text:style-name="T516">16.1</text:span><text:span text:style-name="T517">. už atsarginių IS duomenų kopijų darymą, elektroninės informacijos atkūrimą ir atsarginių IS duomenų kopijų apsaugą atsako IS techninis administratorius, kurio funkcijos<text:s/></text:span><text:span text:style-name="T518">aprašytos<text:s/></text:span><text:span text:style-name="T519">IS<text:s/></text:span><text:span text:style-name="T520">naudotojų administravimo taisyklėse ir kituose teisės aktuose, reglamentuojančiuose</text:span><text:span text:style-name="T521"><text:s/>IS darbą;<text:s/></text:span></text:p>
      <text:p text:style-name="P522"><text:span text:style-name="T523">16.2</text:span><text:span text:style-name="T524">. turi būti kopijuojama ir saugoma tokia elektroninė informacija, kad praradus IS duomenis IS funkcionalumą ir veiklą būtų galima atstatyti per 16 valandų;</text:span></text:p>
      <text:p text:style-name="P525"><text:span text:style-name="T526">16.3</text:span><text:span text:style-name="T527">. IS duomenys atsarginėse kopijose turi būti užšifruoti;</text:span></text:p>
      <text:p text:style-name="P528"><text:span text:style-name="T529">16.4</text:span><text:span text:style-name="T530">. IS duomenų atsarginių kopijų darymas turi būti fiksuojamas atsarginių kopijų darymo žurnale;</text:span></text:p>
      <text:p text:style-name="P531"><text:span text:style-name="T532">16.5</text:span><text:span text:style-name="T533">. IS archyvinės duomenų kopijos į rezervinio kopijavimo biblioteką turi būti įkeliamos vieną kartą per 24 valandas;</text:span></text:p>
      <text:p text:style-name="P534"><text:span text:style-name="T535">16.6</text:span><text:span text:style-name="T536">. IS duomenų archyvinės kopijos turi būti saugomos užrakintoje nedegioje spintoje, kitoje patalpoje nei IS tarnybinių stočių įrenginys, kurio elektroninė informacija nukopijuota;</text:span></text:p>
      <text:p text:style-name="P537"><text:span text:style-name="T538">16.7</text:span><text:span text:style-name="T539">. IS duomenų atkūrimo bandymai turi būti atliekami vieną kartą per metus;</text:span></text:p>
      <text:p text:style-name="P540"><text:span text:style-name="T541">16.8</text:span><text:span text:style-name="T542">. IS duomenų atkūrimo bandymai<text:s/></text:span><text:span text:style-name="T543">turi būti vykdomi ne darbo valandomis ir prieš tai visus</text:span><text:span text:style-name="T544"><text:s/>IS<text:s/></text:span><text:span text:style-name="T545">naudotojus informavus elektroniniu paštu</text:span><text:span text:style-name="T546">;</text:span></text:p>
      <text:p text:style-name="P547"><text:span text:style-name="T548">16.9</text:span><text:span text:style-name="T549">. už išsamius ir (ar) dalinius IS duomenų atkūrimo bandymus atsako IS techninis administratorius ir IS saugos įgaliotinis. IS techninis administratorius su IS saugos įgaliotiniu turi parengti ir suderinti IS duomenų atkūrimo bandymų metodus, užtikrinti atsarginių IS duomenų kopijų saugojimą ir atsarginių IS duomenų kopijų darymo kontrolę.</text:span></text:p>
      <text:p text:style-name="P550"><text:span text:style-name="T551">17</text:span><text:span text:style-name="T552">. IS duomenų perkėlimo ir teikimo kitoms informacinėms sistemoms, registrams duomenų gavimo iš jų tvarka:</text:span></text:p>
      <text:p text:style-name="P553"><text:span text:style-name="T554">17.1</text:span><text:span text:style-name="T555">. už IS naudotojų</text:span><text:span text:style-name="T556"><text:s/></text:span><text:span text:style-name="T557">administravimą, iš susijusių registrų ir kitų informacinių sistemų teikiamų duomenų atnaujinimą IS atsako IS administratorius;</text:span></text:p>
      <text:p text:style-name="P558"><text:span text:style-name="T559">17.2</text:span><text:span text:style-name="T560">. duomenų mainai tarp IS, susijusių registrų ir kitų informacinių sistemų turi būti vykdomi duomenų teikimo sutartyse numatytais būdais, terminais ir numatytos apimties;</text:span></text:p>
      <text:p text:style-name="P561"><text:span text:style-name="T562">17.3</text:span><text:span text:style-name="T563">. likviduojant IS, elektroninė informacija turi būti saugiai perduodama kitai valstybės informacinei sistemai ar registrui, sunaikinami arba perduodami valstybės archyvams Lietuvos Respublikos dokumentų ir archyvų įstatyme nustatyta tvarka.</text:span></text:p>
      <text:p text:style-name="P564"><text:span text:style-name="T565">18</text:span><text:span text:style-name="T566">. Duomenų neteisėto kopijavimo, keitimo, naikinimo ar perdavimo (toliau – neteisėti veiksmai) nustatymo tvarka:</text:span></text:p>
      <text:p text:style-name="P567"><text:span text:style-name="T568">18.1</text:span><text:span text:style-name="T569">. IS administratorius ir IS techninis administratorius, užtikrindami IS duomenų vientisumą, privalo naudoti visas įmanomas fizines, programines ir organizacines priemones, skirtas IS ir jame tvarkomiems duomenims apsaugoti nuo neteisėtų veiksmų;</text:span></text:p>
      <text:p text:style-name="P570"><text:span text:style-name="T571">18.2</text:span><text:span text:style-name="T572">. IS naudotojas, įtaręs, kad su IS duomenimis atlikti ar atliekami neteisėti veiksmai, privalo pranešti apie tai IS administratoriui. IS administratorius ir IS techninis administratorius, kilus įtarimų dėl neteisėtų veiksmų su IS duomenimis</text:span><text:span text:style-name="T573">, pasinaudoję<text:s/></text:span><text:span text:style-name="T574">IS<text:s/></text:span><text:span text:style-name="T575">duomenų bazės veiksmų žurnalo įrašais, nustato neteisėto poveikio šaltinį, laiką ir veiksmus, atliktus su<text:s/></text:span><text:span text:style-name="T576">IS<text:s/></text:span><text:span text:style-name="T577">programine įranga ir (ar) duomenimis;</text:span></text:p>
      <text:p text:style-name="P578"><text:span text:style-name="T579">18.3</text:span><text:span text:style-name="T580">. IS naudotojas, pastebėjęs įvykusį ar galimą asmens duomenų saugumo pažeidimą, apie tai praneša institucijos, kurioje jis dirba, nustatyta tvarka ir terminais;</text:span></text:p>
      <text:p text:style-name="P581"><text:span text:style-name="T582">18.4</text:span><text:span text:style-name="T583">. IS saugos įgaliotinis, gavęs pranešimą apie įvykdytus ar vykdomus neteisėtus veiksmus su IS arba IS tvarkoma elektronine informacija, inicijuoja elektroninės informacijos saugos (kibernetinio) incidento valdymo procedūras, nustatytas šiuo aplinkos ministro įsakymu patvirtintame Lietuvos Respublikos aplinkos ministerijos valdomų valstybės registrų ir informacinių sistemų veiklos tęstinumo valdymo plane.</text:span></text:p>
      <text:p text:style-name="P584"><text:span text:style-name="T585">19</text:span><text:span text:style-name="T586">. IS programinės ir techninės įrangos keitimo ir atnaujinimo tvarka ir IS funkcijų pokyčių (toliau – IS pokyčiai) valdymo tvarka:</text:span></text:p>
      <text:p text:style-name="P587"><text:span text:style-name="T588">19.1</text:span><text:span text:style-name="T589">. IS pokyčiai identifikuojami pagal pokyčio tipą: administraciniai, organizaciniai ar techniniai;</text:span></text:p>
      <text:p text:style-name="P590"><text:span text:style-name="T591">19.2</text:span><text:span text:style-name="T592">. IS pokyčiai, atsižvelgiant į jų svarbą, aktualumą ir poreikį, skirstomi į tokias kategorijas:</text:span></text:p>
      <text:p text:style-name="P593"><text:span text:style-name="T594">19.2.1</text:span><text:span text:style-name="T595">.</text:span><text:span text:style-name="T596"><text:tab/>standartiniai IS pokyčiai, kurie nekelia rizikos kokybiškam elektroninių paslaugų teikimui arba visos informacinių technologijų infrastruktūros veikimui (pvz., naujos kompiuterinės darbo vietos parengimas IS naudotojui ar IS komponentų pakeitimas, standartinės programinės įrangos įdiegimas, atnaujinimas ar išdiegimas, saugumo spragų pataisų įdiegimas IS naudotojo kompiuterinėje darbo vietoje ir pan.);</text:span></text:p>
      <text:p text:style-name="P597"><text:span text:style-name="T598">19.2.2</text:span><text:span text:style-name="T599">.<text:s/></text:span><text:span text:style-name="T600"><text:tab/>skubūs IS pokyčiai, skirti aukščiausio prioriteto sutrikimams arba problemoms šalinti ir reikalauja ypatingos įvertinimo, patvirtinimo ir atlikimo skubos, avariniai pokyčiai (pvz., veiklos atkūrimas likviduojant IS saugos ar kibernetinio incidento, stichinės nelaimės, avarijos ar kitų ekstremalių situacijų padarinius);</text:span></text:p>
      <text:p text:style-name="P601"><text:span text:style-name="T602">19.2.3</text:span><text:span text:style-name="T603">.</text:span><text:span text:style-name="T604"><text:tab/>plėtros (vystymo) IS pokyčiai, kai kuriamos arba modernizuojamos informacinių technologijų paslaugos ir su tuo susiję veiksmai nevisiškai aiškūs, pokyčiai susiję su tam tikra rizika teikiant elektronines paslaugas arba visai informacinių technologijų infrastruktūrai;</text:span></text:p>
      <text:p text:style-name="P605"><text:span text:style-name="T606">19.3</text:span><text:span text:style-name="T607">.</text:span><text:span text:style-name="T608"><text:tab/>prioritetas turi būti skiriamas skubiems ir plėtros (vystymo) IS pokyčiams. IS pokyčių prioritetas nustatomas vertinant pokyčių poveikį;</text:span></text:p>
      <text:p text:style-name="P609"><text:span text:style-name="T610">19.4</text:span><text:span text:style-name="T611"><text:tab/>pagal IS pokyčių poveikį vertinimo metu turi būti vertinama pokyčių nauda, pagrįstumas, įgyvendinamumas, reikalingos sąnaudos, taip pat IS darbo sutrikdymo ar sustabdymo rizika, elektroninės informacijos konfidencialumo, vientisumo ir prieinamumo pažeidimo rizika;</text:span></text:p>
      <text:p text:style-name="P612"><text:span text:style-name="T613">19.5</text:span><text:span text:style-name="T614">. IS programinės ir techninės įrangos keitimo ir atnaujinimo tvarką ar IS<text:s/></text:span><text:span text:style-name="T615">pokyčius, atsižvelgdamas į konkretų atvejį, derina<text:s/></text:span><text:span text:style-name="T616">IS techninis<text:s/></text:span><text:span text:style-name="T617">administratorius arba jie aprašomi paslaugų, susijusių su<text:s/></text:span><text:span text:style-name="T618">IS<text:s/></text:span><text:span text:style-name="T619">programinės ir techninės įrangos keitimu ir atnaujinimu, teikimo sutartyse;</text:span></text:p>
      <text:p text:style-name="P620"><text:span text:style-name="T621">19.6</text:span><text:span text:style-name="T622">. prieš atlikdamas IS pokyčius, kurių metu gali kilti grėsmė IS duomenų ir IS konfidencialumui, vientisumui ar pasiekiamumui, IS techninis administratorius privalo planuojamus IS pokyčius ištestuoti;</text:span></text:p>
      <text:p text:style-name="P623"><text:span text:style-name="T624">19.7</text:span><text:span text:style-name="T625">. numatomos IS veiklos atkūrimo procedūros nesėkmingai atlikus IS pokyčius;</text:span></text:p>
      <text:p text:style-name="P626"><text:span text:style-name="T627">19.8</text:span><text:span text:style-name="T628">. atlikęs vykdomų<text:s/></text:span><text:span text:style-name="T629">IS<text:s/></text:span><text:span text:style-name="T630">pokyčių testavimą ir raštu gavęs<text:s/></text:span><text:span text:style-name="T631">IS<text:s/></text:span><text:span text:style-name="T632">pagrindinio tvarkytojo vadovo arba jo paskirto asmens sutikimą,<text:s/></text:span><text:span text:style-name="T633">IS techninis<text:s/></text:span><text:span text:style-name="T634">administratorius gali pradėti įgyvendinti<text:s/></text:span><text:span text:style-name="T635">IS<text:s/></text:span><text:span text:style-name="T636">pokyčius;</text:span></text:p>
      <text:p text:style-name="P637"><text:span text:style-name="T638">19.9</text:span><text:span text:style-name="T639">. planuodamas IS pokyčius, kurių metu galimi ilgesni kaip 4 val. IS veikimo sutrikimai darbo metu, IS techninis administratorius privalo ne vėliau kaip prieš dvi darbo dienas iki IS pokyčių vykdymo pradžios informuoti IS naudotojus ir (arba) IS paslaugų gavėjus apie minėtų darbų pradžią ir galimus IS veikimo sutrikimus.</text:span></text:p>
      <text:p text:style-name="P640"><text:span text:style-name="T641">20</text:span><text:span text:style-name="T642">. Nešiojamųjų kompiuterių ir kitų mobiliųjų įrenginių (toliau – mobilieji įrenginiai), naudojamų IS naudotojų tarnybinėms ar darbo funkcijos vykdyti, naudojimo tvarka</text:span><text:span text:style-name="T643">:</text:span></text:p>
      <text:p text:style-name="P644"><text:span text:style-name="T645">20.1</text:span><text:span text:style-name="T646">.<text:s/></text:span><text:span text:style-name="T647">iš<text:s/></text:span><text:span text:style-name="T648">IS pagrindinio<text:s/></text:span><text:span text:style-name="T649">tvarkytojo patalpų išnešti</text:span><text:span text:style-name="T650"><text:s/>mobilieji įrenginiai</text:span><text:span text:style-name="T651"><text:s/>negali būti palikti be priežiūros viešose vietose; kelionėse<text:s/></text:span><text:span text:style-name="T652">mobilieji įrenginiai</text:span><text:span text:style-name="T653"><text:s/>turi būti saugomi;</text:span></text:p>
      <text:p text:style-name="P654"><text:span text:style-name="T655">20.2</text:span><text:span text:style-name="T656">.<text:s/></text:span><text:span text:style-name="T657">iš<text:s/></text:span><text:span text:style-name="T658">IS pagrindinio<text:s/></text:span><text:span text:style-name="T659">tvarkytojo patalpų išnešamiems mobiliesiems įrenginiams turi būti taikomos papildomos saugos priemonės (elektroninės informacijos šifravimas, prisijungimo ribojimai ir pan.);<text:s/></text:span></text:p>
      <text:p text:style-name="P660"><text:span text:style-name="T661">20.3</text:span><text:span text:style-name="T662">. duomenys, perduodami tarp mobiliojo įrenginio ir IS, turi būti šifruojami;</text:span></text:p>
      <text:p text:style-name="P663"><text:span text:style-name="T664">20.4</text:span><text:span text:style-name="T665">. turi būti užtikrinta kompiuterinių laikmenų apsauga, t. y. esant techninėms galimybėms turi būti šifruojami duomenys ir <text:s/>mobiliųjų įrenginių laikmenose, ir išorinėse kompiuterinėse laikmenose. Draudžiama saugoti neužšifruotuose mobiliųjų įrenginių laikmenose konfidencialią informaciją ir (arba) asmens duomenis;</text:span></text:p>
      <text:p text:style-name="P666"><text:span text:style-name="T667">20.5</text:span><text:span text:style-name="T668">.<text:s/></text:span><text:span text:style-name="T669">prieš perduodant<text:s/></text:span><text:span text:style-name="T670">mobilųjį įrenginį</text:span><text:span text:style-name="T671"><text:s/></text:span><text:span text:style-name="T672">IS<text:s/></text:span><text:span text:style-name="T673">naudotojui, jis turi būti patikrinamas antivirusine programine įranga;</text:span></text:p>
      <text:p text:style-name="P674"><text:span text:style-name="T675">20.6</text:span><text:span text:style-name="T676">.<text:s/></text:span><text:span text:style-name="T677">mobiliojo įrenginio</text:span><text:span text:style-name="T678"><text:s/>grąžinimas ir antivirusinės programos tikrinimo rezultatai turi būti dokumentuojami</text:span><text:span text:style-name="T679">;</text:span><text:span text:style-name="T680"><text:s/></text:span></text:p>
      <text:p text:style-name="P681"><text:span text:style-name="T682">20.7</text:span><text:span text:style-name="T683">. už mobiliųjų įrenginių ir jame tvarkomų ar saugomų duomenų saugą teisės aktų nustatyta tvarka atsako naudotojas, kuriam šis įrenginys skirtas.</text:span></text:p>
      <text:p text:style-name="P684"/>
      <text:p text:style-name="P685"><text:span text:style-name="T686">IV</text:span><text:span text:style-name="T687"><text:s/>SKYRIUS</text:span></text:p>
      <text:p text:style-name="P688"><text:span text:style-name="T689">REIKALAVIMAI IS PASLAUGOMS IR JŲ TEIKĖJAMS</text:span></text:p>
      <text:p text:style-name="P690"/>
      <text:p text:style-name="P691"><text:span text:style-name="T692">21</text:span><text:span text:style-name="T693">.<text:s/></text:span><text:span text:style-name="T694">IS</text:span><text:span text:style-name="T695"><text:s/></text:span><text:span text:style-name="T696">valdytojas ar pagrindinis tvarkytojas, pirkdami paslaugas, darbus ar įrangą, susijusius su<text:s/></text:span><text:span text:style-name="T697">IS</text:span><text:span text:style-name="T698">, jų projektavimu, kūrimu, diegimu, modernizavimu ir kibernetinio saugumo užtikrinimu, iš anksto pirkimo dokumentuose ir sutartyse su tiekėju turi nustatyti, kad paslaugų teikėjas, darbų vykdytojas ar įrangos tiekėjas užtikrina, kad paslaugos, darbai ar įranga atitinka O</text:span><text:span text:style-name="T699">rganizacinių ir techninių kibernetinio saugumo reikalavimų, taikomų kibernetinio saugumo subjektams, apraše</text:span><text:span text:style-name="T700"><text:s/>nustatytus organizacinius ir techninius kibernetinio saugumo reikalavimus,<text:s/></text:span><text:span text:style-name="T701">kiek tai susiję su pirkimo objektu ir prieiga prie IS, taip pat suteikia pakankamai garantijų įgyvendinti tinkamas technines ir organizacines duomenų saugumo priemones pagal Reglamentą (ES) 2016/679.</text:span></text:p>
      <text:p text:style-name="P702"><text:span text:style-name="T703">22</text:span><text:span text:style-name="T704">. Paslaugų teikėjų prieigos prie IS lygiai ir sąlygos:</text:span></text:p>
      <text:p text:style-name="P705"><text:span text:style-name="T706">22.1</text:span><text:span text:style-name="T707">. IS techninis administratorius suteikia prieigos prie IS duomenų teisę (peržiūrėti IS duomenis, atlikti užklausas IS vykdyti veiksmus su IS duomenimis ir kt.), fizinę prieigą prie IS techninės ir programinės įrangos paslaugų teikėjo įgaliotam fiziniam asmeniui paslaugų teikimo sutartyje nustatytomis sąlygomis ir tvarka atlikti paslaugų teikėjo funkcijas;</text:span></text:p>
      <text:p text:style-name="P708"><text:span text:style-name="T709">22.2</text:span><text:span text:style-name="T710">. IS techninis administratorius, suteikdamas prieigos prie IS duomenų teisę, paslaugų teikėjo įgaliotą fizinį asmenį pasirašytinai supažindina su IS nuostatais, IS saugos nuostatais ir kitais IS saugos politiką įgyvendinančiais dokumentais;</text:span></text:p>
      <text:p text:style-name="P711"><text:span text:style-name="T712">22.3</text:span><text:span text:style-name="T713">. pasibaigus paslaugų teikimo sutarčiai ar šią sutartį nutraukus, IS techninis administratorius nedelsdamas, bet ne vėliau kaip kitą darbo dieną, panaikina paslaugų teikėjo įgalioto fizinio asmens prieigos prie IS duomenų teisę ir apie tai jį informuoja.</text:span></text:p>
      <text:p text:style-name="P714"><text:span text:style-name="T715">23</text:span><text:span text:style-name="T716">. Reikalavimai IS tarnybinių stočių patalpų, IS programinės įrangos, IS priežiūrai ir kitoms paslaugoms:</text:span></text:p>
      <text:p text:style-name="P717"><text:span text:style-name="T718">23.1</text:span><text:span text:style-name="T719">. reikalavimai paslaugų teikėjams ir jų teikiamoms IS priežiūros paslaugoms nustatomi šių paslaugų teikimo sutartyse;</text:span></text:p>
      <text:p text:style-name="P720"><text:span text:style-name="T721">23.2</text:span><text:span text:style-name="T722">. paslaugų teikimo sutartyje turi būti nurodoma, kad paslaugų teikėjas kuria ar modifikuoja IS programinę įrangą naudodamas:</text:span></text:p>
      <text:p text:style-name="P723"><text:span text:style-name="T724">23.2.1</text:span><text:span text:style-name="T725">. įgyvendintas elektroninės informacijos saugos priemones, apsaugančias nuo neteisėto poveikio sisteminei, programinei įrangai ir patalpoms;</text:span></text:p>
      <text:p text:style-name="P726"><text:span text:style-name="T727">23.2.2</text:span><text:span text:style-name="T728">. IS testinės duomenų bazės duomenis (IS programinei įrangai modifikuoti);</text:span></text:p>
      <text:p text:style-name="P729"><text:span text:style-name="T730">23.2.3</text:span><text:span text:style-name="T731">. tik sertifikuotą IS programinę įrangą;</text:span></text:p>
      <text:p text:style-name="P732"><text:span text:style-name="T733">23.3</text:span><text:span text:style-name="T734">. IS veiklą palaikančių sistemų (elektros energijos, šildymo, vėdinimo, oro kondicionavimo ir kitų sistemų) kokybė, atsižvelgiant į šių sistemų veiklai keliamus reikalavimus, turi būti reguliariai tikrinama siekiant tinkamo paslaugų teikimo ir sumažinant galimą šių paslaugų teikimo sutrikimą ir avarijos pasekmes.</text:span></text:p>
      <text:p text:style-name="Normal"/>
      <text:p text:style-name="P735"><text:span text:style-name="T736">V</text:span><text:span text:style-name="T737"><text:s/>SKYRIUS</text:span></text:p>
      <text:p text:style-name="P738"><text:span text:style-name="T739">BAIGIAMOSIOS NUOSTATOS</text:span></text:p>
      <text:p text:style-name="P740"/>
      <text:p text:style-name="P741"><text:span text:style-name="T742">24</text:span><text:span text:style-name="T743">. IS sauga turi būti vertinama IS saugos nuostatų II skyriuje nustatyta tvarka. Su IS rizikos įvertinimu ir (arba) informacinių technologijų saugos atitikties vertinimu turi būti atliekamas grėsmių ir pažeidžiamumų, galinčių turėti įtakos IS kibernetiniam saugumui, vertinimas.</text:span></text:p>
      <text:p text:style-name="P744"><text:span text:style-name="T745">25</text:span><text:span text:style-name="T746">. 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etapais:</text:span></text:p>
      <text:p text:style-name="P747"><text:span text:style-name="T748">25.1</text:span><text:span text:style-name="T749">. planavimo etapas. Parengiamas kibernetinių atakų imitavimo planas, kuriame apibrėžiami kibernetinių atakų imitavimo tikslai ir darbų mastas, pateikiamas darbų grafikas, aprašomi planuojamų imituoti kibernetinių atakų tipai (išorinės ir (ar) vidinės), kibernetinių atakų imitavimo būdai (juodosios dėžės (angl.<text:s/></text:span><text:span text:style-name="T750">Black Box</text:span><text:span text:style-name="T751">), baltosios dėžės (angl.<text:s/></text:span><text:span text:style-name="T752">White Box</text:span><text:span text:style-name="T753">) ir (arba) pilkosios dėžės (angl.<text:s/></text:span><text:span text:style-name="T754">Grey Box</text:span><text:span text:style-name="T755">)), galimas neigiamas poveikis veiklai, kibernetinių atakų imitavimo metodologija, programiniai ir (arba) techniniai įrankiai ir priemonės, nurodomi už plano vykdymą atsakingi asmenys ir jų kontaktai. Kibernetinių atakų imitavimo planas turi būti suderintas su<text:s/></text:span><text:span text:style-name="T756">IS pagrindinio tvarkytojo Informacinių sistemų valdymo skyriaus vedėju</text:span><text:span text:style-name="T757"><text:s/>ir atliekamas gavus jo rašytinį pritarimą;</text:span></text:p>
      <text:p text:style-name="P758"><text:span text:style-name="T759">25.2</text:span><text:span text:style-name="T760">. žvalgybos (angl.<text:s/></text:span><text:span text:style-name="T761">Reconnaissance</text:span><text:span text:style-name="T762">) ir aptikimo (angl.<text:s/></text:span><text:span text:style-name="T763">Discovery</text:span><text:span text:style-name="T764">) etapas. Surenkama informacija apie perimetrą, tinklo mazgus, tinklo mazguose veikiančių serverių, kitų tinklo įrenginių operacines sistemas ir programinę įrangą, paslaugas (angl.<text:s/></text:span><text:span text:style-name="T765">Services</text:span><text:span text:style-name="T766">), pažeidžiamumą ir konfigūracijas, kita sėkmingai kibernetinei atakai įvykdyti reikalinga informacija. Šiame etape turi būti teikiamos tarpinės ataskaitos apie vykdomą veiklą ir jos rezultatus;</text:span></text:p>
      <text:p text:style-name="P767"><text:span text:style-name="T768">25.3</text:span><text:span text:style-name="T769">. kibernetinių atakų imitavimo etapas. Atliekami kibernetinių atakų imitavimo plane numatyti testai. Šiame etape turi būti teikiamos tarpinės ataskaitos apie vykdomą veiklą ir jos rezultatus;</text:span></text:p>
      <text:p text:style-name="P770"><text:span text:style-name="T771">25.4</text:span><text:span text:style-name="T772">. ataskaitos parengimo etapas. Kibernetinių atakų imitavimo rezultatai pateikiami informacinių technologijų saugos vertinimo ataskaitoje. Kibernetinių atakų imitavimo plane numatyti testų rezultatai turi būti aptariami ataskaitoje ir lyginami su planuotais. Kiekvienas aptiktas pažeidžiamumas turi būti aprašomas ir pateikiamos rekomendacijos jam pašalinti. Kibernetinių atakų imitavimo rezultatai turi būti pagrįsti patikimais įrodymais ir rizikos įvertimu. Jeigu nustatoma incidentų valdymo ir šalinimo, taip pat IS nepertraukiamos veiklos užtikrinimo trūkumų, turi būti tobulinami veiklos tęstinumo planai.</text:span></text:p>
      <text:p text:style-name="P773"><text:span text:style-name="T774">26</text:span><text:span text:style-name="T775">. IS naudotojai, IS saugos įgaliotinis, IS administratorius ir IS techninis administratorius, pažeidę Tvarkymo taisyklių ir kitų saugos politikos įgyvendinamųjų teisės aktų nuostatas, atsako teisės aktuose nustatyta tvarka.<text:s/></text:span></text:p>
      <text:p text:style-name="P776"><text:span text:style-name="T777">________________________</text:span></text:p>
      <text:p text:style-name="P778">Lietuvos Respublikos aplinkos ministerijos valdomų valstybės registrų ir informacinių sistemų saugaus elektroninės informacijos tvarkymo taisyklių<text:s/></text:p>
      <text:p text:style-name="P784">priedas</text:p>
      <text:p text:style-name="P785"/>
      <text:p text:style-name="P786"><text:span text:style-name="T787">LIETUVOS RESPUBLIKOS APLINKOS MINISTERIJOS VALDOMŲ VALSTYBĖS REGISTRŲ IR INFORMACINIŲ SISTEMŲ<text:s/></text:span></text:p>
      <text:p text:style-name="P788"><text:span text:style-name="T789">SĄRAŠAS</text:span></text:p>
      <text:p text:style-name="P790"/>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Informacinės sistemos pavadinimas</text:p>
          </table:table-cell>
          <table:table-cell table:style-name="TableCell801">
            <text:p text:style-name="P802">Valstybės informacinių išteklių rūšis</text:p>
          </table:table-cell>
        </table:table-row>
        <table:table-row table:style-name="TableRow803">
          <table:table-cell table:style-name="TableCell804">
            <text:p text:style-name="P805">1.<text:s/></text:p>
          </table:table-cell>
          <table:table-cell table:style-name="TableCell806">
            <text:p text:style-name="P807">Lietuvos Respublikos teritorijų planavimo dokumentų registras<text:s/></text:p>
          </table:table-cell>
          <table:table-cell table:style-name="TableCell808">
            <text:p text:style-name="P809">svarbus</text:p>
          </table:table-cell>
        </table:table-row>
        <table:table-row table:style-name="TableRow810">
          <table:table-cell table:style-name="TableCell811">
            <text:p text:style-name="P812">2.</text:p>
          </table:table-cell>
          <table:table-cell table:style-name="TableCell813">
            <text:p text:style-name="P814">Lietuvos Respublikos teritorijų planavimo dokumentų rengimo ir teritorijų planavimo proceso</text:p>
            <text:p text:style-name="P815">valstybinės priežiūros informacinė sistema<text:s/></text:p>
          </table:table-cell>
          <table:table-cell table:style-name="TableCell816">
            <text:p text:style-name="P817">svarbus</text:p>
          </table:table-cell>
        </table:table-row>
        <table:table-row table:style-name="TableRow818">
          <table:table-cell table:style-name="TableCell819">
            <text:p text:style-name="P820">3.</text:p>
          </table:table-cell>
          <table:table-cell table:style-name="TableCell821">
            <text:p text:style-name="P822">Lietuvos Respublikos statybos leidimų ir statybos valstybinės priežiūros informacinė sistema „Infostatyba“</text:p>
          </table:table-cell>
          <table:table-cell table:style-name="TableCell823">
            <text:p text:style-name="P824">svarbus</text:p>
          </table:table-cell>
        </table:table-row>
        <table:table-row table:style-name="TableRow825">
          <table:table-cell table:style-name="TableCell826">
            <text:p text:style-name="P827">4.</text:p>
          </table:table-cell>
          <table:table-cell table:style-name="TableCell828">
            <text:p text:style-name="P829">Topografijos, inžinerinės infrastruktūros, teritorijų planavimo ir statybos elektroninių vartų informacinė sistema</text:p>
          </table:table-cell>
          <table:table-cell table:style-name="TableCell830">
            <text:p text:style-name="P831">vidutinės svarbos</text:p>
          </table:table-cell>
        </table:table-row>
      </table:table>
      <text:p text:style-name="P832"/>
      <text:p text:style-name="P833"/>
      <text:p text:style-name="P834"><text:span text:style-name="T835">________________________</text:span></text:p>
      <text:p text:style-name="P836">PATVIRTINTA</text:p>
      <text:p text:style-name="P842">Lietuvos Respublikos aplinkos ministro</text:p>
      <text:p text:style-name="P843"><text:span text:style-name="T844">2024 m.<text:s/></text:span><text:span text:style-name="T845">vasario 12 d.<text:s/></text:span><text:span text:style-name="T846">įsakymu Nr.<text:s/></text:span><text:span text:style-name="T847">D1-50</text:span></text:p>
      <text:p text:style-name="P848"/>
      <text:p text:style-name="P849"/>
      <text:p text:style-name="P850"><text:span text:style-name="T851">LIETUVOS RESPUBLIKOS APLINKOS MINISTERIJOS VALDOMŲ VALSTYBĖS REGISTRŲ IR INFORMACINIŲ SISTEMŲ<text:s/></text:span><text:span text:style-name="T852">VEIKLOS TĘSTINUMO VALDYMO PLANAS</text:span></text:p>
      <text:p text:style-name="P853"/>
      <text:p text:style-name="P854"><text:span text:style-name="T855">I</text:span><text:span text:style-name="T856"><text:s/>SKYRIUS</text:span></text:p>
      <text:p text:style-name="P857"><text:span text:style-name="T858">BENDROSIOS NUOSTATOS</text:span></text:p>
      <text:p text:style-name="P859"/>
      <text:p text:style-name="P860"><text:span text:style-name="T861">1</text:span><text:span text:style-name="T862">. Lietuvos Respublikos aplinkos ministerijos valdomų valstybės registrų ir informacinių sistemų veiklos tęstinumo valdymo plano (toliau – Valdymo planas) tikslas – Aplinkos ministerijos valdomų valstybės registrų ir informacinių sistemų, nurodytų šiuo aplinkos ministro įsakymu patvirtintų Lietuvos Respublikos aplinkos ministerijos valdomų valstybės registrų ir informacinių sistemų saugaus elektroninės informacijos tvarkymo taisyklių priede (toliau – IS), pagrindinio tvarkytojo paskirto asmens, prižiūrinčio IS, užtikrinančio jų veikimą ir IS elektroninės informacijos saugą (toliau – IS administratorius), IS pagrindinio tvarkytojo paskirto darbuotojo arba Lietuvos Respublikos valstybės informacinių išteklių valdymo įstatymo 41 straipsnyje nustatyta tvarka IS pagrindinio tvarkytojo parinkto paslaugos teikėjo, atsakingo už IS techninės ir programinės įrangos priežiūrą (toliau – IS techninis administratorius), IS pagrindinio tvarkytojo vadovo įsakymu paskirto asmens, koordinuojančio ir prižiūrinčio saugos politikos įgyvendinimą (toliau – IS saugos įgaliotinis) ir kitų asmenų<text:s/></text:span><text:span text:style-name="T863">veiksmus, įvykus elektroninės informacijos saugos (kibernetiniam) incidentui, kurio metu kyla pavojus</text:span><text:span text:style-name="T864"><text:s/></text:span><text:span text:style-name="T865">IS</text:span><text:span text:style-name="T866"><text:s/></text:span><text:span text:style-name="T867">duomenims,<text:s/></text:span><text:span text:style-name="T868">IS</text:span><text:span text:style-name="T869"><text:s/></text:span><text:span text:style-name="T870">techninės, programinės įrangos funkcionavimui.</text:span></text:p>
      <text:p text:style-name="P871"><text:span text:style-name="T872">2</text:span><text:span text:style-name="T873">. Valdymo planas taikomas tvarkant IS, nurodytas šiuo aplinkos ministro įsakymu patvirtintų Lietuvos Respublikos aplinkos ministerijos valdomų valstybės registrų ir informacinių sistemų saugaus elektroninės informacijos tvarkymo taisyklių priede.</text:span></text:p>
      <text:p text:style-name="P874"><text:span text:style-name="T875">3</text:span><text:span text:style-name="T876">. Valdymo planas parengtas vadovaujantis:</text:span></text:p>
      <text:p text:style-name="P877"><text:span text:style-name="T878">3.1</text:span><text:span text:style-name="T879"><text:s/>2016 m. balandžio 27 d. Europos Parlamento ir Tarybos reglamentu (ES) 2016/679 dėl fizinių asmenų apsaugos tvarkant asmens duomenis ir dėl laisvo tokių duomenų judėjimo ir kuriuo panaikinama Direktyva 95/46/EB (Bendrasis duomenų apsaugos reglamentas) (toliau – BDAR);</text:span></text:p>
      <text:p text:style-name="P880"><text:span text:style-name="T881">3.2</text:span><text:span text:style-name="T882">. Bendrųjų elektroninės informacijos saugos reikalavimų aprašu ir Saugos dokumentų turinio gairių aprašu, patvirtintais Lietuvos Respublikos Vyriausybės 2013 m. liepos 24 d. nutarimu Nr.<text:s/></text:span><text:a xlink:href="https://www.e-tar.lt/portal/lt/legalActEditions/TAR.FC952AC6A109" office:target-frame-name="_top" xlink:show="replace"><text:span text:style-name="T883">716</text:span></text:a><text:span text:style-name="T884"><text:s/>„Dėl Bendrųjų elektroninės informacijos saugos<text:s/></text:span><text:span text:style-name="T885">reikalavimų aprašo ir Saugos dokumentų turinio gairių aprašo<text:s/></text:span><text:span text:style-name="T886">patvirtinimo“;</text:span></text:p>
      <text:p text:style-name="P887"><text:span text:style-name="T888">3.3</text:span><text:span text:style-name="T889">. Nacionaliniu kibernetinių incidentų valdymo planu, patvirtintu Lietuvos Respublikos Vyriausybės 2018 m. rugpjūčio 13 d. nutarimu Nr.<text:s/></text:span><text:a xlink:href="https://www.e-tar.lt/portal/lt/legalActEditions/aea15050a53411e8acb39f2e6db7935b" office:target-frame-name="_top" xlink:show="replace"><text:span text:style-name="T890">818</text:span></text:a><text:span text:style-name="T891"><text:s/>„Dėl Lietuvos Respublikos kibernetinio saugumo įstatymo įgyvendinimo“;</text:span></text:p>
      <text:p text:style-name="P892"><text:span text:style-name="T893">3.4</text:span><text:span text:style-name="T894">. Organizacinių ir techninių kibernetinio saugumo reikalavimų, taikomų kibernetinio saugumo subjektams, aprašu, patvirtintu Lietuvos Respublikos Vyriausybės 2018 m. rugpjūčio 13 d. nutarimu Nr. </text:span><text:a xlink:href="https://www.e-tar.lt/portal/lt/legalActEditions/aea15050a53411e8acb39f2e6db7935b" office:target-frame-name="_top" xlink:show="replace"><text:span text:style-name="T895">818</text:span></text:a><text:span text:style-name="T896"><text:s/>„Dėl Lietuvos Respublikos kibernetinio saugumo įstatymo įgyvendinimo“;</text:span></text:p>
      <text:p text:style-name="P897"><text:span text:style-name="T898">3.5</text:span><text:span text:style-name="T899">.</text:span><text:span text:style-name="T900"><text:s/></text:span><text:span text:style-name="T901">Techninių valstybės registrų (kadastrų), žinybinių registrų, valstybės informacinių sistemų ir kitų informacinių sistemų elektroninės informacijos saugos reikalavimų aprašu, patvirtintu Lietuvos Respublikos krašto apsaugos ministro 2020 m. gruodžio 4 d. įsakymu Nr.<text:s/></text:span><text:a xlink:href="https://www.e-tar.lt/portal/lt/legalAct/3ff57280363c11eb8d9fe110e148c770" office:target-frame-name="_top" xlink:show="replace"><text:span text:style-name="T902">V-941</text:span></text:a><text:span text:style-name="T903"><text:s/>„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904"><text:span text:style-name="T905">3.6</text:span><text:span text:style-name="T906">. Lietuvos Respublikos statybos leidimų ir statybos valstybinės priežiūros informacinės sistemos „Infostatyba“ nuostatais, patvirtintais Lietuvos Respublikos aplinkos ministro 2004 m. rugsėjo 27 d. įsakymu Nr. D1-502 „Dėl Lietuvos Respublikos statybos leidimų ir statybos valstybinės priežiūros informacinės sistemos nuostatų patvirtinimo“;<text:s/></text:span></text:p>
      <text:p text:style-name="P907"><text:span text:style-name="T908">3.7</text:span><text:span text:style-name="T909">. Lietuvos Respublikos teritorijų planavimo dokumentų rengimo ir teritorijų planavimo proceso valstybinės priežiūros informacinės sistemos nuostatais, patvirtintais Lietuvos Respublikos aplinkos ministro 2012 m. sausio 11 d. įsakymu Nr. D1-21 „Dėl Lietuvos Respublikos teritorijų planavimo dokumentų rengimo ir teritorijų planavimo proceso valstybinės priežiūros informacinės sistemos nuostatų patvirtinimo“;</text:span></text:p>
      <text:p text:style-name="P910"><text:span text:style-name="T911">3.8</text:span><text:span text:style-name="T912">.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913"><text:span text:style-name="T914">3.9</text:span><text:span text:style-name="T915">. Topografijos, inžinerinės infrastruktūros, teritorijų planavimo ir statybos elektroninių vartų informacinės sistemos nuostatais, patvirtintais Lietuvos Respublikos <text:s/>aplinkos ministro 2020 m. spalio 22 d. įsakymu Nr. D1-643 „Dėl Topografijos, inžinerinės infrastruktūros, teritorijų planavimo ir statybos elektroninių vartų informacinės sistemos steigimo, Topografijos, inžinerinės infrastruktūros, teritorijų planavimo ir statybos elektroninių vartų informacinės sistemos nuostatų patvirtinimo“;</text:span></text:p>
      <text:p text:style-name="P916"><text:span text:style-name="T917">3.10</text:span><text:span text:style-name="T918">. Kai kurių Aplinkos ministerijos valdomų valstybės registrų ir informacinių sistemų duomenų saugos nuostatais, patvirtintais aplinkos ministro 2022 m. rugpjūčio 8 d. įsakymu Nr. D1-260 „Dėl kai kurių Aplinkos ministerijos valdomų valstybės registrų ir informacinių sistemų duomenų saugos nuostatų patvirtinimo“.</text:span></text:p>
      <text:p text:style-name="P919"><text:span text:style-name="T920">4</text:span><text:span text:style-name="T921">. Valdymo plane vartojamos sąvokos atitinka Valdymo plano 3 punkte nurodytuose teisės aktuose apibrėžtas sąvokas.</text:span></text:p>
      <text:p text:style-name="P922"><text:span text:style-name="T923">5</text:span><text:span text:style-name="T924">. Valdymo plano reikalavimai privalomi Aplinkos ministerijai (toliau – IS valdytojas), IS nuostatuose aprašytiems duomenų tvarkytojams (toliau – IS tvarkytojai), IS<text:s/></text:span><text:span text:style-name="T925">saugos įgaliotiniams,<text:s/></text:span><text:span text:style-name="T926">IS<text:s/></text:span><text:span text:style-name="T927">administratoriams, IS techniniams administratoriams, visiems<text:s/></text:span><text:span text:style-name="T928">IS</text:span><text:span text:style-name="T929"><text:s/>naudotojams, naudojantiems</text:span><text:span text:style-name="T930"><text:s/>IS įrangą tarnybos ir darbo funkcijoms atlikti (toliau – IS naudotojai). Valdymo planas taikomas kiekvienam pastatui, kuriame tvarkomi IS duomenys.</text:span></text:p>
      <text:p text:style-name="P931"><text:span text:style-name="T932">6</text:span><text:span text:style-name="T933">. Valdymo planas įsigalioja ir turi būti įgyvendinamas įvykus elektroninės informacijos saugos (kibernetiniam) incidentui, kurio metu gali kilti pavojus IS duomenims, IS techninės, programinės įrangos funkcionavimui.</text:span></text:p>
      <text:p text:style-name="P934"><text:span text:style-name="T935">7</text:span><text:span text:style-name="T936">. IS saugos įgaliotinio, IS administratoriaus ir IS techninio administratoriaus veiksmai, įvykus elektroninės informacijos saugos (kibernetiniam) incidentui, nurodyti Lietuvos Respublikos aplinkos ministerijos valdomų valstybės registrų ir informacinių sistemų veiklos atkūrimo detaliajame plane (1 priedas).</text:span></text:p>
      <text:p text:style-name="P937"><text:span text:style-name="T938">8</text:span><text:span text:style-name="T939">. Elektroninės informacijos saugos (kibernetinio) incidento metu patirti nuostoliai atlyginami iš valstybės biudžeto ir kitų finansavimo šaltinių.</text:span></text:p>
      <text:p text:style-name="P940"><text:span text:style-name="T941">9</text:span><text:span text:style-name="T942">. Kriterijai, pagal kuriuos nustatoma, kad IS veikla atkurta:</text:span></text:p>
      <text:p text:style-name="P943"><text:span text:style-name="T944">9.1</text:span><text:span text:style-name="T945">. IS duomenų išsaugojimas;</text:span></text:p>
      <text:p text:style-name="P946"><text:span text:style-name="T947">9.2</text:span><text:span text:style-name="T948">. IS duomenų atnaujinimas;</text:span></text:p>
      <text:p text:style-name="P949"><text:span text:style-name="T950">9.3</text:span><text:span text:style-name="T951">. nuolatinis IS duomenų teikimas fiziniams, juridiniams asmenims ir kitiems registrams ar informacinėms sistemoms teisės aktų nustatyta tvarka.</text:span></text:p>
      <text:p text:style-name="P952"><text:span text:style-name="T953">10</text:span><text:span text:style-name="T954">. Neveikiant IS ar veikiant iš dalies, jos veikla turi būti atkurta ne vėliau kaip per 16 val.</text:span></text:p>
      <text:p text:style-name="P955"><text:span text:style-name="T956">11</text:span><text:span text:style-name="T957">. IS prieinamumas turi būti užtikrintas ne mažiau kaip 90 procentų</text:span><text:span text:style-name="T958"><text:s/>laiko darbo metu darbo dienomis</text:span><text:span text:style-name="T959">.</text:span></text:p>
      <text:p text:style-name="P960"/>
      <text:p text:style-name="P961"><text:span text:style-name="T962">II</text:span><text:span text:style-name="T963"><text:s/>SKYRIUS</text:span></text:p>
      <text:p text:style-name="P964"><text:span text:style-name="T965">ORGANIZACINĖS NUOSTATOS</text:span></text:p>
      <text:p text:style-name="P966"/>
      <text:p text:style-name="P967"><text:span text:style-name="T968">12</text:span><text:span text:style-name="T969">. Valstybinė teritorijų planavimo ir statybos inspekcija prie Aplinkos ministerijos (toliau – IS pagrindinis tvarkytojas), įvykus elektroninės informacijos saugos (kibernetiniam) incidentui, atlieka šias funkcijas:</text:span></text:p>
      <text:p text:style-name="P970"><text:span text:style-name="T971">12.1</text:span><text:span text:style-name="T972">. užtikrina 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973"><text:span text:style-name="T974">12.2</text:span><text:span text:style-name="T975">. informuoja Nacionalinį kibernetinio saugumo centrą prie Krašto apsaugos ministerijos apie IS įvykusius kibernetinius saugos incidentus, nurodytus Nacionaliniame kibernetinių incidentų valdymo plane, ir taikytas kibernetinių saugos incidentų valdymo priemones vadovaujantis Kibernetinių incidentų valdymo ir Nacionalinio kibernetinio saugumo centro informavimo tvarkos aprašu (3 priedas);</text:span></text:p>
      <text:p text:style-name="P976"><text:span text:style-name="T977">12.3</text:span><text:span text:style-name="T978">. teikia policijai informaciją, reikalingą saugos incidentams, turintiems nusikalstamos veikos požymių, užkardyti ir tirti, policijos generalinio komisaro nustatyta tvarka ir sąlygomis;</text:span></text:p>
      <text:p text:style-name="P979">12.4. kai<text:s/><text:span text:style-name="T980">kibernetinis saugumo incidentas susijęs su galimu asmens duomenų saugumo pažeidimu, praneša IS valdytojui BDAR, IS nuostatuose duomenų valdytojo kita nustatyta tvarka.</text:span></text:p>
      <text:p text:style-name="P981"><text:span text:style-name="T982">13</text:span><text:span text:style-name="T983">.<text:s/></text:span><text:span text:style-name="T984">Elektroninės informacijos saugos (kibernetiniams) incidentams valdyti ir veiklai atkurti<text:s/></text:span><text:span text:style-name="T985">IS pagrindinio tvarkytojo įstaigos vadovo įsakymu sudaroma IS veiklos tęstinumo valdymo grupė (toliau – valdymo grupė) ir IS veiklos atkūrimo grupė (toliau – atkūrimo grupė).</text:span></text:p>
      <text:p text:style-name="P986"><text:span text:style-name="T987">14</text:span><text:span text:style-name="T988">. Valdymo grupės tikslas – pagal IS saugos įgaliotinio gautą tarnybinį pranešimą<text:s/></text:span><text:span text:style-name="T989">apie elektroninės informacijos saugos (kibernetinį) incidentą tirti elektroninės informacijos saugos (kibernetinius) incidentus, ieškoti</text:span><text:span text:style-name="T990"><text:s/>priemonių ir būdų sukeltiems padariniams ir žalai likviduoti, užtikrinti IS veiklos tęstinumą.</text:span></text:p>
      <text:p text:style-name="P991"><text:span text:style-name="T992">15</text:span><text:span text:style-name="T993">. Valdymo grupės sudėtis:</text:span></text:p>
      <text:p text:style-name="P994"><text:span text:style-name="T995">15.1</text:span><text:span text:style-name="T996">. IS pagrindinio tvarkytojo viršininkas (valdymo grupės vadovas);</text:span></text:p>
      <text:p text:style-name="P997"><text:span text:style-name="T998">15.2</text:span><text:span text:style-name="T999">. IS pagrindinio tvarkytojo kancleris (valdymo grupės vadovo pavaduotojas);</text:span></text:p>
      <text:p text:style-name="P1000"><text:span text:style-name="T1001">15.3</text:span><text:span text:style-name="T1002">. IS pagrindinio tvarkytojo</text:span><text:span text:style-name="T1003"><text:s/>Informacinių sistemų valdymo skyriaus vedėjas;</text:span></text:p>
      <text:p text:style-name="P1004"><text:span text:style-name="T1005">15.4</text:span><text:span text:style-name="T1006">.<text:s/></text:span><text:span text:style-name="T1007">už IS išteklių valdymą atsakingas asmuo;</text:span></text:p>
      <text:p text:style-name="P1008"><text:span text:style-name="T1009">15.5</text:span><text:span text:style-name="T1010">. IS saugos įgaliotinis;</text:span></text:p>
      <text:p text:style-name="P1011"><text:span text:style-name="T1012">15.6</text:span><text:span text:style-name="T1013">. IS techninis administratorius.</text:span></text:p>
      <text:p text:style-name="P1014"><text:span text:style-name="T1015">16</text:span><text:span text:style-name="T1016">. Valdymo grupės funkcijos:</text:span></text:p>
      <text:p text:style-name="P1017"><text:span text:style-name="T1018">16.1</text:span><text:span text:style-name="T1019">. elektroninės informacijos saugos (kibernetinių) incidentų analizė ir sprendimų duomenų veiklos tęstinumo valdymo klausimais priėmimas;</text:span></text:p>
      <text:p text:style-name="P1020"><text:span text:style-name="T1021">16.2</text:span><text:span text:style-name="T1022">. bendravimas su susijusių registrų ir informacinių sistemų veiklos tęstinumo valdymo grupėmis;</text:span></text:p>
      <text:p text:style-name="P1023"><text:span text:style-name="T1024">16.3</text:span><text:span text:style-name="T1025">. bendravimas su teisėsaugos ir kitomis institucijomis, institucijos darbuotojais ir kitomis interesų grupėmis;</text:span></text:p>
      <text:p text:style-name="P1026"><text:span text:style-name="T1027">16.4</text:span><text:span text:style-name="T1028">. bendravimas ir bendradarbiavimas su fiziniais asmenimis ir juridinių asmenų atstovais, naudojančiais IS duomenis per IS elektronines paslaugas (toliau – IS paslaugų gavėjai);</text:span></text:p>
      <text:p text:style-name="P1029"><text:span text:style-name="T1030">16.5</text:span><text:span text:style-name="T1031">. finansinių ir kitų išteklių, reikalingų IS veiklai atkurti, įvykus elektroninės informacijos saugos (kibernetiniam) incidentui, naudojimo kontrolė;</text:span></text:p>
      <text:p text:style-name="P1032"><text:span text:style-name="T1033">16.6</text:span><text:span text:style-name="T1034">. IS fizinės duomenų saugos užtikrinimo kontrolė, įvykus elektroninės informacijos saugos (kibernetiniam) incidentui;</text:span></text:p>
      <text:p text:style-name="P1035"><text:span text:style-name="T1036">16.7</text:span><text:span text:style-name="T1037">. logistikos organizavimas (žmonių, daiktų, įrangos gabenimas ir jo organizavimas);</text:span></text:p>
      <text:p text:style-name="P1038"><text:span text:style-name="T1039">16.8</text:span><text:span text:style-name="T1040">. IS veiklos atkūrimo priežiūra ir koordinavimas;</text:span></text:p>
      <text:p text:style-name="P1041"><text:span text:style-name="T1042">16.9</text:span><text:span text:style-name="T1043">. kitos valdymo grupei pavestos funkcijos.</text:span></text:p>
      <text:p text:style-name="P1044"><text:span text:style-name="T1045">17</text:span><text:span text:style-name="T1046">. Atkūrimo grupės sudėtis:</text:span></text:p>
      <text:p text:style-name="P1047"><text:span text:style-name="T1048">17.1</text:span><text:span text:style-name="T1049">. IS pagrindinio tvarkytojo kancleris (atkūrimo grupės vadovas);</text:span></text:p>
      <text:p text:style-name="P1050"><text:span text:style-name="T1051">17.2</text:span><text:span text:style-name="T1052">. IS saugos įgaliotinis;</text:span></text:p>
      <text:p text:style-name="P1053"><text:span text:style-name="T1054">17.3</text:span><text:span text:style-name="T1055">. IS pagrindinio tvarkytojo Informacinių sistemų valdymo skyriaus vedėjas (atkūrimo grupės vadovo pavaduotojas);</text:span></text:p>
      <text:p text:style-name="P1056"><text:span text:style-name="T1057">17.4</text:span><text:span text:style-name="T1058">. už IS išteklių valdymą atsakingas asmuo;</text:span></text:p>
      <text:p text:style-name="P1059"><text:span text:style-name="T1060">17.5</text:span><text:span text:style-name="T1061">. IS techninis administratorius.</text:span></text:p>
      <text:p text:style-name="P1062"><text:span text:style-name="T1063">18</text:span><text:span text:style-name="T1064">. Atkūrimo grupės funkcijos:</text:span></text:p>
      <text:p text:style-name="P1065"><text:span text:style-name="T1066">18.1</text:span><text:span text:style-name="T1067">. IS tarnybinių stočių veikimo atkūrimo organizavimas;</text:span></text:p>
      <text:p text:style-name="P1068"><text:span text:style-name="T1069">18.2</text:span><text:span text:style-name="T1070">. kompiuterių tinklo veikimo atkūrimo organizavimas;</text:span></text:p>
      <text:p text:style-name="P1071"><text:span text:style-name="T1072">18.3</text:span><text:span text:style-name="T1073">. IS duomenų atkūrimo organizavimas;</text:span></text:p>
      <text:p text:style-name="P1074"><text:span text:style-name="T1075">18.4</text:span><text:span text:style-name="T1076">. IS taikomųjų programų tinkamo veikimo atkūrimo organizavimas;</text:span></text:p>
      <text:p text:style-name="P1077"><text:span text:style-name="T1078">18.5</text:span><text:span text:style-name="T1079">. darbo kompiuterių veikimo atkūrimo ir prijungimo prie kompiuterių tinklo organizavimas;</text:span></text:p>
      <text:p text:style-name="P1080"><text:span text:style-name="T1081">18.6</text:span><text:span text:style-name="T1082">. kitos atkūrimo grupei pavestos funkcijos.</text:span></text:p>
      <text:p text:style-name="P1083"><text:span text:style-name="T1084">19</text:span><text:span text:style-name="T1085">. Įvykus elektroninės informacijos saugos (kibernetiniam) incidentui:</text:span></text:p>
      <text:p text:style-name="P1086"><text:span text:style-name="T1087">19.1</text:span><text:span text:style-name="T1088">. IS naudotojai, IS administratorius ar IS techninis administratorius privalo nedelsdami žodžiu ar raštu pranešti IS saugos įgaliotiniui apie elektroninės informacijos saugos (kibernetinį) incidentą. IS naudotojai neturi teisės imtis kitų su incidentu susijusių veiksmų;</text:span></text:p>
      <text:p text:style-name="P1089"><text:span text:style-name="T1090">19.2</text:span><text:span text:style-name="T1091">. IS saugos įgaliotinis, gavęs pranešimą apie elektroninės informacijos saugos (kibernetinį) incidentą, nedelsdamas turi imtis veiksmų, reikalingų elektroninės informacijos saugos (kibernetiniam) incidentui stabdyti. Įvykis aprašomas nurodant elektroninės informacijos saugos (kibernetinio) incidento vietą, laiką, pobūdį ir kitą susijusią informaciją;</text:span></text:p>
      <text:p text:style-name="P1092"><text:span text:style-name="T1093">19.3</text:span><text:span text:style-name="T1094">.<text:s/></text:span><text:span text:style-name="T1095">IS<text:s/></text:span><text:span text:style-name="T1096">saugos įgaliotinis nustato prioritetus kibernetiniams incidentams valdyti, tirti ir šalinti; apie juos informuoja Nacionalinį kibernetinio saugumo centrą prie Krašto apsaugos ministerijos Valdymo plano 3 priede nustatyta tvarka;</text:span></text:p>
      <text:p text:style-name="P1097"><text:span text:style-name="T1098">19.4</text:span><text:span text:style-name="T1099">. IS saugos įgaliotinis apie elektroninės informacijos saugos (kibernetinį) incidentą nedelsdamas informuoja IS pagrindinio tvarkytojo vadovą;</text:span></text:p>
      <text:p text:style-name="P1100"><text:span text:style-name="T1101">19.5</text:span><text:span text:style-name="T1102">. IS saugos įgaliotinis įrašo informaciją apie elektroninės informacijos saugos (kibernetinį) incidentą į IS elektroninės informacijos saugos (kibernetinių) incidentų registravimo žurnalą (2 priedas), vadovauja IS veiklos atkūrimo detaliajame plane nurodytiems veiksmams;</text:span></text:p>
      <text:p text:style-name="P1103"><text:span text:style-name="T1104">19.6</text:span><text:span text:style-name="T1105">. IS techninis administratorius užtikrina, kad būtų atkurtas IS techninės ir programinės įrangos veikimas, kompiuterių tinklo veikla, IS duomenys, IS techninės, sisteminės ir<text:s/></text:span><text:span text:style-name="T1106">taikomosios programinės įrangos funkcionavimas ir nedelsdamas apie atliktus veiksmus informuoja<text:s/></text:span><text:span text:style-name="T1107">IS<text:s/></text:span><text:span text:style-name="T1108">saugos įgaliotinį;</text:span></text:p>
      <text:p text:style-name="P1109"><text:span text:style-name="T1110">19.7</text:span><text:span text:style-name="T1111">. IS saugos įgaliotinis kartu su IS techniniu administratoriumi organizuoja žalos įvertinimą IS duomenims, IS techninei, programinei įrangai, koordinuoja IS veiklai atkurti reikalingos techninės, sisteminės ir taikomosios programinės įrangos įsigijimą;</text:span></text:p>
      <text:p text:style-name="P1112"><text:span text:style-name="T1113">19.8</text:span><text:span text:style-name="T1114">. elektroninės informacijos saugumo (kibernetiniam) incidentui išplitus už IS pagrindinio<text:s/></text:span><text:span text:style-name="T1115">tvarkytojo įstaigos ribų,<text:s/></text:span><text:span text:style-name="T1116">IS techninis<text:s/></text:span><text:span text:style-name="T1117">administratorius nedelsdamas informuoja su elektroninės informacijos</text:span><text:span text:style-name="T1118"><text:s/>saugos (kibernetiniu) incidentu susijusius paslaugų teikėjus ir (ar) kitas institucijas, atsižvelgia į jų rekomendacijas.</text:span></text:p>
      <text:p text:style-name="P1119"><text:span text:style-name="T1120">20</text:span><text:span text:style-name="T1121">. Techninė, sisteminė ir taikomoji programinė įranga, reikalinga norint pakeisti elektroninės informacijos saugos (kibernetinio) incidento metu sunaikintą ar sugadintą įrangą, įsigyjama Lietuvos Respublikos viešųjų pirkimų įstatymo, viešuosius pirkimus reglamentuojančių poįstatyminių teisės aktų (ar) ir IS valdytojo ar IS tvarkytojo patvirtintų dokumentų nustatyta tvarka.<text:s/></text:span></text:p>
      <text:p text:style-name="P1122"><text:span text:style-name="T1123">21</text:span><text:span text:style-name="T1124">. Atsarginėms patalpoms, naudojamoms IS veiklai atkurti įvykus elektroninės informacijos saugos (kibernetinio) incidentui, keliami šie reikalavimai:</text:span></text:p>
      <text:p text:style-name="P1125"><text:span text:style-name="T1126">21.1</text:span><text:span text:style-name="T1127">. patekimas į atsargines patalpas turi būti registruojamas patekimo į patalpas, kuriose yra tarnybinės stotys, žurnale;</text:span></text:p>
      <text:p text:style-name="P1128"><text:span text:style-name="T1129">21.2</text:span><text:span text:style-name="T1130">. atsarginės patalpos turi būti atskirtos nuo bendrojo naudojimo patalpų;</text:span></text:p>
      <text:p text:style-name="P1131"><text:span text:style-name="T1132">21.3</text:span><text:span text:style-name="T1133">. atsarginės patalpos turi atitikti gaisrinės saugos reikalavimus ir jose turi būti pirminių gaisro gesinimo priemonių;</text:span></text:p>
      <text:p text:style-name="P1134"><text:span text:style-name="T1135">21.4</text:span><text:span text:style-name="T1136">. atsarginėse patalpose turi būti įrengtas rezervinis elektros energijos šaltinis IS techninei įrangai ir duomenų perdavimo tinklo mazgams, užtikrinantis minėtos įrangos veikimą ne trumpiau kaip 30 minučių, jei neveiktų pagrindinio elektros energijos šaltinis;</text:span></text:p>
      <text:p text:style-name="P1137"><text:span text:style-name="T1138">21.5</text:span><text:span text:style-name="T1139">. ryšių kabeliai turi būti apsaugoti nuo nesankcionuoto prisijungimo;</text:span></text:p>
      <text:p text:style-name="P1140"><text:span text:style-name="T1141">21.6</text:span><text:span text:style-name="T1142">. patalpoje nuolat turi veikti oro temperatūros reguliavimo įranga (oro kondicionavimo sistema), palaikoma +22 (±5) ºC temperatūra.</text:span></text:p>
      <text:p text:style-name="P1143"><text:span text:style-name="T1144">22</text:span><text:span text:style-name="T1145">. Atsarginių patalpų, naudojamų IS veiklai atkurti kilus elektroninės informacijos (saugos) incidentui, vieta – valstybinio duomenų centro atsarginės patalpos arba kita vieta, atitinkanti patalpoms keliamus reikalavimus.<text:s/></text:span></text:p>
      <text:p text:style-name="P1146"><text:span text:style-name="T1147">23</text:span><text:span text:style-name="T1148">. Valdymo grupė ir atkūrimo grupė bendrauja el. paštu ir (ar) telefonu. Ne rečiau kaip kartą per metus organizuojamas šių grupių susitikimas, kuriame aptariama esama situacija ir suderinami galimi jos gerinimo būdai.</text:span></text:p>
      <text:p text:style-name="P1149"/>
      <text:p text:style-name="P1150"><text:span text:style-name="T1151">III</text:span><text:span text:style-name="T1152"><text:s/>SKYRIUS</text:span></text:p>
      <text:p text:style-name="P1153"><text:span text:style-name="T1154">APRAŠOMOSIOS NUOSTATOS</text:span></text:p>
      <text:p text:style-name="P1155"/>
      <text:p text:style-name="P1156"><text:span text:style-name="T1157">24</text:span><text:span text:style-name="T1158">. Informacija apie IS techninę ir programinę įrangą ir jos parametrus nurodyta IS techninės ir programinės įrangos specifikacijoje.</text:span></text:p>
      <text:p text:style-name="P1159"><text:span text:style-name="T1160">25</text:span><text:span text:style-name="T1161">.<text:s/></text:span><text:span text:style-name="T1162">Už<text:s/></text:span><text:span text:style-name="T1163">IS techninės ir programinės įrangos priežiūrą atsako IS techninis administratorius.</text:span></text:p>
      <text:p text:style-name="P1164"><text:span text:style-name="T1165">26</text:span><text:span text:style-name="T1166">. IS administratorius parengia ir saugo:</text:span></text:p>
      <text:p text:style-name="P1167"><text:span text:style-name="T1168">26.1</text:span><text:span text:style-name="T1169">. dokumentą, kuriame nurodyti informacinių technologijų įrangos parametrai ir už šios įrangos priežiūrą atsakingas IS techninis administratorius, minimalus IS veiklai atkurti nesant IS techninio administratoriaus, kuris dėl komandiruotės, ligos ar kitų priežasčių negali operatyviai atvykti į darbo vietą, reikiamos kompetencijos ar žinių lygis;<text:s/></text:span></text:p>
      <text:p text:style-name="P1170"><text:span text:style-name="T1171">26.2</text:span><text:span text:style-name="T1172">.<text:s/></text:span><text:span text:style-name="T1173">dokumentą, kuriame nurodyta minimalaus funkcionalumo informacinių technologijų įrangos, tinkamos IS pagrindinio tvarkytojo poreikius atitinkančiai IS veiklai užtikrinti, įvykus elektroninės informacijos saugos (kibernetiniam) incidentui, specifikacija, kuri turi atitikti pagrindinę IS techninės ir programinės įrangos specifikaciją</text:span><text:span text:style-name="T1174">;</text:span></text:p>
      <text:p text:style-name="P1175"><text:span text:style-name="T1176">26.3</text:span><text:span text:style-name="T1177">. dokumentą, kuriame nurodytos kompiuterių tinklo fizinio ir loginio sujungimo schemos;</text:span></text:p>
      <text:p text:style-name="P1178"><text:span text:style-name="T1179">26.4</text:span><text:span text:style-name="T1180">.<text:s/></text:span><text:span text:style-name="T1181">dokumentą, kuriame nurodytos duomenų teikimo ir kompiuterinės, techninės ir programinės</text:span><text:span text:style-name="T1182"><text:s/>įrangos priežiūros sutartys, atsakingų už šių sutarčių įgyvendinimo priežiūrą asmenų pareigos;<text:s/></text:span></text:p>
      <text:p text:style-name="P1183"><text:span text:style-name="T1184">26.5</text:span><text:span text:style-name="T1185">. dokumentą, kuriame nurodyta programinės įrangos laikmenų ir laikmenų su atsarginėmis IS duomenų kopijomis saugojimo vieta, šių laikmenų perkėlimo į saugojimo vietą laikas ir sąlygos.</text:span></text:p>
      <text:p text:style-name="P1186"><text:span text:style-name="T1187">27</text:span><text:span text:style-name="T1188">. Programinės įrangos laikmenos ir laikmenos su atsarginėmis IS duomenų kopijomis saugomos užrakintoje nedegioje spintoje, kitoje patalpoje nuo įrenginio, kurio elektroninė informacija nukopijuota. IS techninis administratorius kartą per savaitę atsargines IS duomenų kopijas perkelia į saugojimo vietą.</text:span></text:p>
      <text:p text:style-name="P1189"><text:span text:style-name="T1190">28</text:span><text:span text:style-name="T1191">. IS saugos įgaliotinis ir IS techninis administratorius parengia, patvirtina ir saugo valdymo grupės ir atkūrimo grupės narių sąrašus su kontaktiniais duomenimis. Minėtų grupių narių sąrašai turi būti atnaujinami pasikeitus informacijai.</text:span></text:p>
      <text:p text:style-name="P1192"><text:span text:style-name="T1193">29</text:span><text:span text:style-name="T1194">.<text:s/></text:span><text:span text:style-name="T1195">IS<text:s/></text:span><text:span text:style-name="T1196">saugos įgaliotinis ne rečiau kaip kartą per mėnesį:</text:span></text:p>
      <text:p text:style-name="P1197"><text:span text:style-name="T1198">29.1</text:span><text:span text:style-name="T1199">.<text:s/></text:span><text:span text:style-name="T1200">atlieka užfiksuotų kibernetinių incidentų analizę, prireikus organizuoja pastebėtų neatitikčių saugumo reikalavimams šalinimą;<text:s/></text:span></text:p>
      <text:p text:style-name="P1201"><text:span text:style-name="T1202">29.2</text:span><text:span text:style-name="T1203">.<text:s/></text:span><text:span text:style-name="T1204">atlieka kibernetinių incidentų valdymo patirties vertinimą;</text:span></text:p>
      <text:p text:style-name="P1205"><text:span text:style-name="T1206">29.3</text:span><text:span text:style-name="T1207">.<text:s/></text:span><text:span text:style-name="T1208">atlieka<text:s/></text:span><text:span text:style-name="T1209">užkardose (angl.<text:s/></text:span><text:span text:style-name="T1210">Firewall</text:span><text:span text:style-name="T1211">)</text:span><text:span text:style-name="T1212"><text:s/>užfiksuotų įvykių analizę, organizuoja pastebėtų neatitikčių saugumo reikalavimams šalinimą;</text:span></text:p>
      <text:p text:style-name="P1213"><text:span text:style-name="T1214">29.4</text:span><text:span text:style-name="T1215">.<text:s/></text:span><text:span text:style-name="T1216">įvertina kibernetiniam saugumui užtikrinti naudojamų priemonių programinius atnaujinimus, klaidų taisymus, organizuoja atnaujinimų diegimą.</text:span></text:p>
      <text:p text:style-name="P1217"/>
      <text:p text:style-name="P1218"><text:span text:style-name="T1219">IV</text:span><text:span text:style-name="T1220"><text:s/>SKYRIUS</text:span></text:p>
      <text:p text:style-name="P1221"><text:span text:style-name="T1222">Valdymo PLANO VEIKSMINGUMO IŠBANDYMO NUOSTATOS</text:span></text:p>
      <text:p text:style-name="P1223"/>
      <text:p text:style-name="P1224"><text:span text:style-name="T1225">30</text:span><text:span text:style-name="T1226">. Valdymo plano veiksmingumas turi būti išbandomas kartą per dvejus metus imituojant elektroninės informacijos saugos (kibernetinio). Jo metu už elektroninės informacijos saugos (kibernetinio) incidento padarinių likvidavimą atsakingi asmenys atlieka minėtų padarinių likvidavimo veiksmus. Iš atsarginių IS duomenų kopijų atkuriami IS duomenys.</text:span></text:p>
      <text:p text:style-name="P1227"><text:span text:style-name="T1228">31</text:span><text:span text:style-name="T1229">. Kibernetinių incidentų imitavimo pratybos turi būti organizuojamos ne rečiau kaip kartą per metus. Jeigu nustatoma incidentų valdymo ir šalinimo, taip pat organizacijos nepertraukiamos veiklos užtikrinimo trūkumų, Valdymo planas tobulinamas.</text:span></text:p>
      <text:p text:style-name="P1230"><text:span text:style-name="T1231">32</text:span><text:span text:style-name="T1232">. Pagal bandymų rezultatus IS saugos įgaliotinis, IS techninis administratorius parengia IS įvertinimo ataskaitą (toliau – ataskaita), kurioje apibendrinami bandymų rezultatai, aprašomi pastebėti trūkumai, pasiūlomos šių trūkumų šalinimo priemonės. Ataskaitą tvirtina IS pagrindinio tvarkytojo įstaigos vadovas. Ataskaitų kopijos ne vėliau kaip per 5 darbo dienas jas patvirtinus pateikiamos</text:span><text:s/><text:span text:style-name="T1233">Nacionaliniam kibernetinio saugumo centrui prie Krašto apsaugos ministerijos.</text:span></text:p>
      <text:p text:style-name="P1234"><text:span text:style-name="T1235">33</text:span><text:span text:style-name="T1236">. IS saugos įgaliotinis nuolat kontroliuoja ataskaitoje nurodytų trūkumų šalinimo priemonių įgyvendinimą.</text:span></text:p>
      <text:p text:style-name="P1237"><text:span text:style-name="T1238">34</text:span><text:span text:style-name="T1239">. Plano veiksmingumo išbandymo metu pastebėti trūkumai šalinami laikantis šių principų:</text:span></text:p>
      <text:p text:style-name="P1240"><text:span text:style-name="T1241">34.1</text:span><text:span text:style-name="T1242">. operatyvumo: kuo greičiau išspręsti ir pašalinti trūkumus. Atliekant trūkumų šalinimo veiklą, turi būti atsižvelgiama į trūkumų sudėtingumą ir apimtį. IS saugos įgaliotinis kartu su IS techniniu administratoriumi nusprendžia ir nustato, per kiek laiko turi būti atliktas konkretus trūkumų šalinimo veiksmas ir pašalinti trūkumai;</text:span></text:p>
      <text:p text:style-name="P1243"><text:span text:style-name="T1244">34.2</text:span><text:span text:style-name="T1245">.<text:s/></text:span><text:span text:style-name="T1246">veiksmingumo: trūkumų šalinimas turi reikšmingai paveikti<text:s/></text:span><text:span text:style-name="T1247">IS<text:s/></text:span><text:span text:style-name="T1248">veiklą. Trūkumų<text:s/></text:span><text:span text:style-name="T1249">šalinimas laikomas veiksmingu, jei pavyko sumažinti konkretaus trūkumo neigiamą poveikį;</text:span></text:p>
      <text:p text:style-name="P1250"><text:span text:style-name="T1251">34.3</text:span><text:span text:style-name="T1252">. ekonomiškumo: siekis pašalinti visus trūkumus taupiai naudojant išteklius.</text:span></text:p>
      <text:p text:style-name="P1253"><text:span text:style-name="T1254">__________________________</text:span></text:p>
      <text:p text:style-name="P1255">Lietuvos Respublikos aplinkos ministerijos<text:s/></text:p>
      <text:p text:style-name="P1261">valdomų valstybės registrų ir informacinių<text:s/></text:p>
      <text:p text:style-name="P1262"><text:span text:style-name="T1263">sistemų<text:s/></text:span><text:span text:style-name="T1264">veiklos tęstinumo valdymo plano<text:s/></text:span></text:p>
      <text:p text:style-name="P1265"><text:span text:style-name="T1266">1</text:span><text:span text:style-name="T1267"><text:s/>priedas</text:span></text:p>
      <text:p text:style-name="P1268"/>
      <text:p text:style-name="P1269"/>
      <text:p text:style-name="P1270"><text:span text:style-name="T1271">LIETUVOS RESPUBLIKOS APLINKOS MINISTERIJOS VALDOMŲ VALSTYBĖS registrų ir INFORMACINIŲ SISTEMŲ<text:s/></text:span><text:span text:style-name="T1272">VEIKLOS ATKŪRIMO DETALUSIS PLANA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Pavojaus rūšys</text:p>
            </table:table-cell>
            <table:table-cell table:style-name="TableCell1283">
              <text:p text:style-name="P1284"><text:span text:style-name="T1285">Pirmiausia atliekami veiksmai</text:span></text:p>
            </table:table-cell>
            <table:table-cell table:style-name="TableCell1286">
              <text:p text:style-name="P1287"><text:span text:style-name="T1288">Informacinės sistemos ar registro (toliau – IS)<text:s/></text:span><text:span text:style-name="T1289">veiklos atkūrimo veiksmai</text:span></text:p>
            </table:table-cell>
            <table:table-cell table:style-name="TableCell1290">
              <text:p text:style-name="P1291"><text:span text:style-name="T1292">Už IS<text:s/></text:span><text:span text:style-name="T1293">veiklos atkūrimą atsakingi asmenys</text:span></text:p>
            </table:table-cell>
            <table:table-cell table:style-name="TableCell1294">
              <text:p text:style-name="P1295">Terminas</text:p>
            </table:table-cell>
          </table:table-row>
        </table:table-header-rows>
        <table:table-row table:style-name="TableRow1296">
          <table:table-cell table:style-name="TableCell1297" table:number-rows-spanned="6">
            <text:p text:style-name="P1298">1. Oro sąlygos (smarkus lietus, labai smarki audra, viesulas, škvalas, kruša, žemės drebėjimas, speigas)</text:p>
          </table:table-cell>
          <table:table-cell table:style-name="TableCell1299" table:number-rows-spanned="3">
            <text:p text:style-name="P1300">1.1. Elektroninės informacijos saugos incidento pasekmių įvertinimas, priemonių plano pavojui sustabdyti ir padarytai žalai likviduoti sudarymas ir įgyvendinimas<text:s/></text:p>
          </table:table-cell>
          <table:table-cell table:style-name="TableCell1301">
            <text:p text:style-name="P1302">1.1.1. Elektroninės informacijos saugos incidento metu padarytos žalos įvertinimas</text:p>
          </table:table-cell>
          <table:table-cell table:style-name="TableCell1303">
            <text:p text:style-name="P1304"><text:span text:style-name="T1305">IS</text:span><text:span text:style-name="T1306"><text:s/>saugos įgaliotinis,</text:span></text:p>
            <text:p text:style-name="P1307"><text:span text:style-name="T1308">IS techninis</text:span><text:span text:style-name="T1309"><text:s/>administratorius</text:span></text:p>
          </table:table-cell>
          <table:table-cell table:style-name="TableCell1310">
            <text:p text:style-name="P1311"><text:span text:style-name="T1312">1 diena<text:s/></text:span><text:span text:style-name="T1313">po incidento nustatymo</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1.1.2. Pavojaus sustabdymo ir padarytos žalos likvidavimo priemonių plano sudarymas ir paskelbimas</text:p>
          </table:table-cell>
          <table:table-cell table:style-name="TableCell1319">
            <text:p text:style-name="P1320">IS saugos įgaliotinis,</text:p>
            <text:p text:style-name="P1321">IS techninis administratorius</text:p>
          </table:table-cell>
          <table:table-cell table:style-name="TableCell1322">
            <text:p text:style-name="P1323"><text:span text:style-name="T1324">2 dienos<text:s/></text:span><text:span text:style-name="T1325">po incidento nustatymo</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1.1.3. Priemonių plano įgyvendinimas</text:p>
          </table:table-cell>
          <table:table-cell table:style-name="TableCell1331">
            <text:p text:style-name="P1332">IS saugos įgaliotinis,</text:p>
            <text:p text:style-name="P1333">IS techninis administratorius</text:p>
          </table:table-cell>
          <table:table-cell table:style-name="TableCell1334">
            <text:p text:style-name="P1335">Atsižvelgiant į sutrikimų šalinimo darbų pobūdį</text:p>
          </table:table-cell>
        </table:table-row>
        <table:table-row table:style-name="TableRow1336">
          <table:covered-table-cell>
            <text:p text:style-name="P1337"/>
          </table:covered-table-cell>
          <table:table-cell table:style-name="TableCell1338" table:number-rows-spanned="2">
            <text:p text:style-name="P1339">1.2. Darbuotojų paskyrimas likviduoti elektroninės informacijos saugos incidento pasekmes<text:s/></text:p>
          </table:table-cell>
          <table:table-cell table:style-name="TableCell1340">
            <text:p text:style-name="P1341">1.2.1. Žalą likviduojančių darbuotojų instruktavimas</text:p>
          </table:table-cell>
          <table:table-cell table:style-name="TableCell1342">
            <text:p text:style-name="P1343">valdymo grupė</text:p>
          </table:table-cell>
          <table:table-cell table:style-name="TableCell1344">
            <text:p text:style-name="P1345">Sudarius ir paskelbus padarytos žalos likvidavimo priemonių planą<text: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1.2.2. Žalą likviduojančių darbuotojų veiksmų koordinavimas</text:p>
          </table:table-cell>
          <table:table-cell table:style-name="TableCell1351">
            <text:p text:style-name="P1352">valdymo grupė</text:p>
          </table:table-cell>
          <table:table-cell table:style-name="TableCell1353">
            <text:p text:style-name="P1354">Nedelsiant instruktavus darbuotojus<text:s/></text:p>
          </table:table-cell>
        </table:table-row>
        <table:table-row table:style-name="TableRow1355">
          <table:covered-table-cell>
            <text:p text:style-name="P1356"/>
          </table:covered-table-cell>
          <table:table-cell table:style-name="TableCell1357" table:number-rows-spanned="2">
            <text:p text:style-name="P1358">1.3. Pavojaus vietų ženklinimas<text:s/></text:p>
          </table:table-cell>
          <table:table-cell table:style-name="TableCell1359" table:number-rows-spanned="2">
            <text:p text:style-name="P1360">1.3.1. Darbuotojų informavimas</text:p>
            <text:p text:style-name="P1361">1.3.2. Žalą likviduojančių darbuotojų instruktavimas</text:p>
          </table:table-cell>
          <table:table-cell table:style-name="TableCell1362" table:number-rows-spanned="2">
            <text:p text:style-name="P1363">IS saugos įgaliotinis</text:p>
          </table:table-cell>
          <table:table-cell table:style-name="TableCell1364" table:number-rows-spanned="2">
            <text:p text:style-name="P1365">1 val. po incidento nustatymo</text:p>
          </table:table-cell>
        </table:table-row>
        <table:table-row table:style-name="TableRow1366">
          <table:table-cell table:style-name="TableCell1367">
            <text:p text:style-name="P1368"/>
          </table: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able:number-rows-spanned="4">
            <text:p text:style-name="P1375">2. Gaisras</text:p>
          </table:table-cell>
          <table:table-cell table:style-name="TableCell1376" table:number-rows-spanned="2">
            <text:p text:style-name="P1377">2.1. Priešgaisrinės gelbėjimo tarnybos informavimas</text:p>
          </table:table-cell>
          <table:table-cell table:style-name="TableCell1378">
            <text:p text:style-name="P1379">2.1.1. Įvykio vietos lokalizavimas, jei buvo rekomenduota</text:p>
          </table:table-cell>
          <table:table-cell table:style-name="TableCell1380">
            <text:p text:style-name="P1381">IS saugos įgaliotinis</text:p>
          </table:table-cell>
          <table:table-cell table:style-name="TableCell1382">
            <text:p text:style-name="P1383">Nedelsiant</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2.1.2. Galimybių evakuoti darbuotojus paieška, jei rekomenduojama<text:s/></text:p>
          </table:table-cell>
          <table:table-cell table:style-name="TableCell1389">
            <text:p text:style-name="P1390">IS saugos įgaliotinis</text:p>
          </table:table-cell>
          <table:table-cell table:style-name="TableCell1391">
            <text:p text:style-name="P1392">Nedelsiant</text:p>
          </table:table-cell>
        </table:table-row>
        <table:table-row table:style-name="TableRow1393">
          <table:covered-table-cell>
            <text:p text:style-name="P1394"/>
          </table:covered-table-cell>
          <table:table-cell table:style-name="TableCell1395">
            <text:p text:style-name="P1396"><text:span text:style-name="T1397">2.2. Darbuotojų evakavimas (jei Priešgaisrinė</text:span><text:span text:style-name="T1398"><text:s/>gelbėjimo tarnyba rekomenduoja)</text:span></text:p>
          </table:table-cell>
          <table:table-cell table:style-name="TableCell1399">
            <text:p text:style-name="P1400">2.2.1. Darbuotojų informavimas apie evakavimą, jei <text:s/>rekomenduojama</text:p>
          </table:table-cell>
          <table:table-cell table:style-name="TableCell1401">
            <text:p text:style-name="P1402">IS saugos įgaliotinis</text:p>
          </table:table-cell>
          <table:table-cell table:style-name="TableCell1403">
            <text:p text:style-name="P1404"><text:span text:style-name="T1405">Nedelsiant</text:span></text:p>
          </table:table-cell>
        </table:table-row>
        <table:table-row table:style-name="TableRow1406">
          <table:covered-table-cell>
            <text:p text:style-name="P1407"/>
          </table:covered-table-cell>
          <table:table-cell table:style-name="TableCell1408">
            <text:p text:style-name="P1409">2.3. Išjungimas komunikacijų, sukeliančių pavojų, gaisro gesinimas ankstyvoje stadijoje, jei rekomenduojama <text:s/>dirbti pavojaus zonoje</text:p>
          </table:table-cell>
          <table:table-cell table:style-name="TableCell1410">
            <text:p text:style-name="P1411">2.3.1. Priešgaisrinės gelbėjimo tarnybos nurodymų vykdymas</text:p>
          </table:table-cell>
          <table:table-cell table:style-name="TableCell1412">
            <text:p text:style-name="P1413">IS saugos įgaliotinis</text:p>
          </table:table-cell>
          <table:table-cell table:style-name="TableCell1414">
            <text:p text:style-name="P1415">Nedelsiant</text:p>
          </table:table-cell>
        </table:table-row>
        <table:table-row table:style-name="TableRow1416">
          <table:table-cell table:style-name="TableCell1417" table:number-rows-spanned="8">
            <text:p text:style-name="P1418">3. Patalpų užgrobimas</text:p>
            <text:p text:style-name="P1419"/>
            <text:p text:style-name="P1420"/>
            <text:p text:style-name="P1421"/>
            <text:p text:style-name="P1422"/>
            <text:p text:style-name="P1423"/>
            <text:p text:style-name="P1424"/>
          </table:table-cell>
          <table:table-cell table:style-name="TableCell1425" table:number-rows-spanned="2">
            <text:p text:style-name="P1426">3.1. Teisėsaugos institucijų informavimas</text:p>
          </table:table-cell>
          <table:table-cell table:style-name="TableCell1427">
            <text:p text:style-name="P1428">3.1.1. Įvykio vietos lokalizavimas, jei rekomenduoja teisėsaugos institucijos<text:s/></text:p>
          </table:table-cell>
          <table:table-cell table:style-name="TableCell1429">
            <text:p text:style-name="P1430">IS saugos įgaliotinis</text:p>
          </table:table-cell>
          <table:table-cell table:style-name="TableCell1431">
            <text:p text:style-name="P1432">Nedelsiant</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3.1.2. Galimybių evakuoti darbuotojus nagrinėjimas, jei rekomenduojama<text:s/></text:p>
          </table:table-cell>
          <table:table-cell table:style-name="TableCell1438">
            <text:p text:style-name="P1439">IS saugos įgaliotinis</text:p>
          </table:table-cell>
          <table:table-cell table:style-name="TableCell1440">
            <text:p text:style-name="P1441">Nedelsiant</text:p>
          </table:table-cell>
        </table:table-row>
        <table:table-row table:style-name="TableRow1442">
          <table:covered-table-cell>
            <text:p text:style-name="P1443"/>
          </table:covered-table-cell>
          <table:table-cell table:style-name="TableCell1444">
            <text:p text:style-name="P1445">3.2. Darbuotojų evakavimas, jei yra teisėsaugos institucijos rekomendacija</text:p>
          </table:table-cell>
          <table:table-cell table:style-name="TableCell1446">
            <text:p text:style-name="P1447">3.2.1. Darbuotojų informavimas apie evakavimą<text:s/></text:p>
          </table:table-cell>
          <table:table-cell table:style-name="TableCell1448">
            <text:p text:style-name="P1449">IS saugos įgaliotinis</text:p>
          </table:table-cell>
          <table:table-cell table:style-name="TableCell1450">
            <text:p text:style-name="P1451">Nedelsiant</text:p>
          </table:table-cell>
        </table:table-row>
        <table:table-row table:style-name="TableRow1452">
          <table:covered-table-cell>
            <text:p text:style-name="P1453"/>
          </table:covered-table-cell>
          <table:table-cell table:style-name="TableCell1454">
            <text:p text:style-name="P1455">3.3. Jei įmanoma, užrakinti patalpas</text:p>
          </table:table-cell>
          <table:table-cell table:style-name="TableCell1456">
            <text:p text:style-name="P1457">3.3.1. Teisėsaugos institucijos nurodymų vykdymas</text:p>
          </table:table-cell>
          <table:table-cell table:style-name="TableCell1458">
            <text:p text:style-name="P1459">IS saugos įgaliotinis</text:p>
          </table:table-cell>
          <table:table-cell table:style-name="TableCell1460">
            <text:p text:style-name="P1461">Nedelsiant</text:p>
          </table:table-cell>
        </table:table-row>
        <table:table-row table:style-name="TableRow1462">
          <table:covered-table-cell>
            <text:p text:style-name="P1463"/>
          </table:covered-table-cell>
          <table:table-cell table:style-name="TableCell1464">
            <text:p text:style-name="P1465">3.4. Teisėsaugos institucijos nurodymų vykdymas</text:p>
          </table:table-cell>
          <table:table-cell table:style-name="TableCell1466">
            <text:p text:style-name="P1467">3.4.1. Darbuotojų informavimas kaip vykdyti nurodymus</text:p>
          </table:table-cell>
          <table:table-cell table:style-name="TableCell1468">
            <text:p text:style-name="P1469">IS saugos įgaliotinis</text:p>
          </table:table-cell>
          <table:table-cell table:style-name="TableCell1470">
            <text:p text:style-name="Normal"><text:span text:style-name="T1471">Nedelsiant</text:span></text:p>
          </table:table-cell>
        </table:table-row>
        <table:table-row table:style-name="TableRow1472">
          <table:covered-table-cell>
            <text:p text:style-name="P1473"/>
          </table:covered-table-cell>
          <table:table-cell table:style-name="TableCell1474" table:number-rows-spanned="3">
            <text:p text:style-name="P1475">3.5. Veiksmai išlaisvinus užgrobtas patalpas<text:s/></text:p>
          </table:table-cell>
          <table:table-cell table:style-name="TableCell1476">
            <text:p text:style-name="P1477">3.5.1. Žalos įvertinimas</text:p>
          </table:table-cell>
          <table:table-cell table:style-name="TableCell1478">
            <text:p text:style-name="P1479">valdymo grupė</text:p>
          </table:table-cell>
          <table:table-cell table:style-name="TableCell1480">
            <text:p text:style-name="P1481">1 diena po incidento nustatymo</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3.5.2. Padarytos žalos likvidavimo priemonių plano sudarymas, paskelbimas, vykdymas</text:p>
          </table:table-cell>
          <table:table-cell table:style-name="TableCell1487">
            <text:p text:style-name="P1488">veiklos atkūrimo grupė</text:p>
          </table:table-cell>
          <table:table-cell table:style-name="TableCell1489">
            <text:p text:style-name="P1490">2 dienos po incidento nustatymo</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3.5.3. Žalą likviduojančių darbuotojų instruktavimas</text:p>
          </table:table-cell>
          <table:table-cell table:style-name="TableCell1496">
            <text:p text:style-name="P1497">IS saugos įgaliotinis</text:p>
          </table:table-cell>
          <table:table-cell table:style-name="TableCell1498">
            <text:p text:style-name="P1499">1 diena po incidento nustatymo</text:p>
          </table:table-cell>
        </table:table-row>
        <table:table-row table:style-name="TableRow1500">
          <table:table-cell table:style-name="TableCell1501" table:number-rows-spanned="3">
            <text:p text:style-name="P1502">4. Patalpai padaryta žala arba patalpos sunaikinimas</text:p>
          </table:table-cell>
          <table:table-cell table:style-name="TableCell1503" table:number-rows-spanned="2">
            <text:p text:style-name="P1504">4.1. Atitinkamos tarnybos informavimas apie pavojaus pobūdį<text:s/></text:p>
          </table:table-cell>
          <table:table-cell table:style-name="TableCell1505">
            <text:p text:style-name="P1506">4.1.1. Suinteresuotos tarnybos rekomendacijos dėl galimybės dirbti pavojaus zonoje<text:s/></text:p>
          </table:table-cell>
          <table:table-cell table:style-name="TableCell1507">
            <text:p text:style-name="P1508">IS saugos įgaliotinis</text:p>
          </table:table-cell>
          <table:table-cell table:style-name="TableCell1509">
            <text:p text:style-name="P1510">1 val. po incidento nustatymo</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4.1.2. Darbuotojų informavimas apie rekomendacijas</text:p>
          </table:table-cell>
          <table:table-cell table:style-name="TableCell1516">
            <text:p text:style-name="P1517">IS saugos įgaliotinis</text:p>
          </table:table-cell>
          <table:table-cell table:style-name="TableCell1518">
            <text:p text:style-name="P1519">Nedelsiant</text:p>
          </table:table-cell>
        </table:table-row>
        <table:table-row table:style-name="TableRow1520">
          <table:covered-table-cell>
            <text:p text:style-name="P1521"/>
          </table:covered-table-cell>
          <table:table-cell table:style-name="TableCell1522">
            <text:p text:style-name="P1523">4.2. IS įrangos perkėlimas į atsargines patalpas</text:p>
          </table:table-cell>
          <table:table-cell table:style-name="TableCell1524">
            <text:p text:style-name="P1525">4.2.1. Darbuotojų informavimas apie darbą patalpose</text:p>
          </table:table-cell>
          <table:table-cell table:style-name="TableCell1526">
            <text:p text:style-name="P1527">IS saugos įgaliotinis</text:p>
          </table:table-cell>
          <table:table-cell table:style-name="TableCell1528">
            <text:p text:style-name="P1529">5 darbo dienos po incidento nustatymo</text:p>
          </table:table-cell>
        </table:table-row>
        <table:table-row table:style-name="TableRow1530">
          <table:table-cell table:style-name="TableCell1531" table:number-rows-spanned="5">
            <text:p text:style-name="P1532">5. Energijos tiekimo sutrikimai</text:p>
          </table:table-cell>
          <table:table-cell table:style-name="TableCell1533">
            <text:p text:style-name="P1534"><text:span text:style-name="T1535">5.1.<text:s/></text:span><text:span text:style-name="T1536">Energijos tiekimo sutrikimo priežasčių</text:span><text:span text:style-name="T1537"><text:s/>nustatymas, tarnybinių stočių, kitos techninės įrangos energijos maitinimo išjungimas</text:span></text:p>
          </table:table-cell>
          <table:table-cell table:style-name="TableCell1538">
            <text:p text:style-name="P1539">5.1.1. Sutrikimų šalinimo organizavimas</text:p>
            <text:p text:style-name="P1540"/>
          </table:table-cell>
          <table:table-cell table:style-name="TableCell1541">
            <text:p text:style-name="P1542">atkūrimo grupė</text:p>
          </table:table-cell>
          <table:table-cell table:style-name="TableCell1543">
            <text:p text:style-name="P1544">Nedelsiant</text:p>
          </table:table-cell>
        </table:table-row>
        <table:table-row table:style-name="TableRow1545">
          <table:covered-table-cell>
            <text:p text:style-name="P1546"/>
          </table:covered-table-cell>
          <table:table-cell table:style-name="TableCell1547">
            <text:p text:style-name="P1548">5.2. Užklausa energijos tiekimo įmonei dėl pavojaus trukmės ir sutrikimo pašalinimo galimybių</text:p>
          </table:table-cell>
          <table:table-cell table:style-name="TableCell1549">
            <text:p text:style-name="P1550">5.2.1. Energijos tiekimo įmonės rekomendacijos</text:p>
          </table:table-cell>
          <table:table-cell table:style-name="TableCell1551">
            <text:p text:style-name="P1552">valdymo grupė,<text:s/></text:p>
            <text:p text:style-name="P1553">atkūrimo grupė</text:p>
          </table:table-cell>
          <table:table-cell table:style-name="TableCell1554">
            <text:p text:style-name="P1555">1 val. po incidento nustatymo</text:p>
          </table:table-cell>
        </table:table-row>
        <table:table-row table:style-name="TableRow1556">
          <table:covered-table-cell>
            <text:p text:style-name="P1557"/>
          </table:covered-table-cell>
          <table:table-cell table:style-name="TableCell1558" table:number-rows-spanned="3">
            <text:p text:style-name="P1559">5.3. Sutrikimų pašalinimas<text:s/></text:p>
          </table:table-cell>
          <table:table-cell table:style-name="TableCell1560">
            <text:p text:style-name="P1561">5.3.1. Pavojaus panaikinimas, žalos likvidavimo priemonių plano sudarymas ir įgyvendinimas</text:p>
          </table:table-cell>
          <table:table-cell table:style-name="TableCell1562">
            <text:p text:style-name="P1563">IS techninis administratorius,</text:p>
            <text:p text:style-name="P1564">IS saugos įgaliotinis</text:p>
          </table:table-cell>
          <table:table-cell table:style-name="TableCell1565">
            <text:p text:style-name="P1566">Atsižvelgiant į sutrikimų šalinimo darbų pobūdį</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5.3.2. Žalos įvertinimas<text:s/></text:p>
          </table:table-cell>
          <table:table-cell table:style-name="TableCell1572">
            <text:p text:style-name="P1573">valdymo grupė</text:p>
          </table:table-cell>
          <table:table-cell table:style-name="TableCell1574">
            <text:p text:style-name="P1575">1 diena po incidento nustatymo</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5.3.3. Žalą likviduojančių darbuotojų instruktavimas</text:p>
          </table:table-cell>
          <table:table-cell table:style-name="TableCell1581">
            <text:p text:style-name="P1582">IS saugos įgaliotinis</text:p>
          </table:table-cell>
          <table:table-cell table:style-name="TableCell1583">
            <text:p text:style-name="P1584">Nedelsiant po padarytos žalos likvidavimo priemonių plano sudarymo</text:p>
          </table:table-cell>
        </table:table-row>
        <table:table-row table:style-name="TableRow1585">
          <table:table-cell table:style-name="TableCell1586" table:number-rows-spanned="4">
            <text:p text:style-name="P1587">6. Vandentiekio ir šildymo sistemos sutrikimai<text:s/></text:p>
          </table:table-cell>
          <table:table-cell table:style-name="TableCell1588" table:number-rows-spanned="2">
            <text:p text:style-name="P1589">6.1. Vandentiekio ar šildymo paslaugų teikėjų informavimas<text:s/></text:p>
          </table:table-cell>
          <table:table-cell table:style-name="TableCell1590">
            <text:p text:style-name="P1591">6.1.1. Vandentiekio ar šildymo paslaugų teikėjų rekomendacijos dėl galimybės dirbti</text:p>
          </table:table-cell>
          <table:table-cell table:style-name="TableCell1592">
            <text:p text:style-name="P1593">IS saugos įgaliotinis</text:p>
          </table:table-cell>
          <table:table-cell table:style-name="TableCell1594">
            <text:p text:style-name="P1595">Nustačius incidentą<text: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6.1.2. Darbuotojų informavimas apie rekomendacijas</text:p>
          </table:table-cell>
          <table:table-cell table:style-name="TableCell1601">
            <text:p text:style-name="P1602">IS saugos įgaliotinis</text:p>
          </table:table-cell>
          <table:table-cell table:style-name="TableCell1603">
            <text:p text:style-name="P1604">Nedelsiant</text:p>
          </table:table-cell>
        </table:table-row>
        <table:table-row table:style-name="TableRow1605">
          <table:covered-table-cell>
            <text:p text:style-name="P1606"/>
          </table:covered-table-cell>
          <table:table-cell table:style-name="TableCell1607" table:number-rows-spanned="2">
            <text:p text:style-name="P1608">6.2. Sutrikimo šalinimo prognozės skelbimas, sutrikimo pašalinimas<text:s/></text:p>
          </table:table-cell>
          <table:table-cell table:style-name="TableCell1609">
            <text:p text:style-name="P1610">6.2.1. Žalos įvertinimas, sutrikimo sustabdymo ir žalos likvidavimo priemonių plano sudarymas, plano įgyvendinimas</text:p>
          </table:table-cell>
          <table:table-cell table:style-name="TableCell1611">
            <text:p text:style-name="P1612">valdymo grupė,<text:s/></text:p>
            <text:p text:style-name="P1613">atkūrimo grupė</text:p>
          </table:table-cell>
          <table:table-cell table:style-name="TableCell1614">
            <text:p text:style-name="P1615">Atsižvelgiant į sutrikimų šalinimo darbų pobūdį</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6.2.2. Žalą likviduojančių darbuotojų instruktavimas</text:p>
          </table:table-cell>
          <table:table-cell table:style-name="TableCell1621">
            <text:p text:style-name="P1622">IS saugos įgaliotinis</text:p>
          </table:table-cell>
          <table:table-cell table:style-name="TableCell1623">
            <text:p text:style-name="P1624">Nedelsiant po padarytos žalos likvidavimo priemonių plano sudarymo</text:p>
          </table:table-cell>
        </table:table-row>
        <table:table-row table:style-name="TableRow1625">
          <table:table-cell table:style-name="TableCell1626" table:number-rows-spanned="3">
            <text:p text:style-name="P1627">7. Ryšio sutrikimai</text:p>
          </table:table-cell>
          <table:table-cell table:style-name="TableCell1628">
            <text:p text:style-name="P1629">7.1. Ryšio sutrikimo priežasčių nustatymas</text:p>
          </table:table-cell>
          <table:table-cell table:style-name="TableCell1630">
            <text:p text:style-name="P1631">7.1.1. Ryšio paslaugos teikėjo informavimas</text:p>
          </table:table-cell>
          <table:table-cell table:style-name="TableCell1632">
            <text:p text:style-name="P1633">IS techninis administratorius,</text:p>
            <text:p text:style-name="P1634">IS saugos įgaliotinis</text:p>
          </table:table-cell>
          <table:table-cell table:style-name="TableCell1635">
            <text:p text:style-name="P1636">Nedelsiant</text:p>
          </table:table-cell>
        </table:table-row>
        <table:table-row table:style-name="TableRow1637">
          <table:covered-table-cell>
            <text:p text:style-name="P1638"/>
          </table:covered-table-cell>
          <table:table-cell table:style-name="TableCell1639">
            <text:p text:style-name="P1640">7.2. Ryšio paslaugų teikėjo informavimas, sutrikimo trukmės ir pašalinimo prognozės<text:s/></text:p>
          </table:table-cell>
          <table:table-cell table:style-name="TableCell1641">
            <text:p text:style-name="P1642">7.2.1. Priemonių, apsaugančių nuo ryšio sutrikimų pasikartojimo, nustatymas ir įgyvendinimas</text:p>
          </table:table-cell>
          <table:table-cell table:style-name="TableCell1643">
            <text:p text:style-name="P1644">IS saugos įgaliotinis</text:p>
          </table:table-cell>
          <table:table-cell table:style-name="TableCell1645">
            <text:p text:style-name="P1646">5 darbo dienos po incidento nustatymo</text:p>
          </table:table-cell>
        </table:table-row>
        <table:table-row table:style-name="TableRow1647">
          <table:covered-table-cell>
            <text:p text:style-name="P1648"/>
          </table:covered-table-cell>
          <table:table-cell table:style-name="TableCell1649">
            <text:p text:style-name="P1650">7.3. Sutrikimo pašalinimas</text:p>
          </table:table-cell>
          <table:table-cell table:style-name="TableCell1651">
            <text:p text:style-name="P1652">7.3.1. Kreipimasis į kitą ryšio paslaugos teikėją, jei sutrikimas nepašalintas</text:p>
          </table:table-cell>
          <table:table-cell table:style-name="TableCell1653">
            <text:p text:style-name="P1654">IS saugos įgaliotinis</text:p>
          </table:table-cell>
          <table:table-cell table:style-name="TableCell1655">
            <text:p text:style-name="P1656">1 diena po incidento nustatymo</text:p>
          </table:table-cell>
        </table:table-row>
        <table:table-row table:style-name="TableRow1657">
          <table:table-cell table:style-name="TableCell1658" table:number-rows-spanned="3">
            <text:p text:style-name="P1659">8. Tarnybinės stoties, komutacinės įrangos sugadinimas, praradimas<text:s/></text:p>
          </table:table-cell>
          <table:table-cell table:style-name="TableCell1660">
            <text:p text:style-name="P1661">8.1. Pranešimai teisėsaugos institucijai <text:s/>ir draudimo bendrovei apie įvykį<text:s/></text:p>
          </table:table-cell>
          <table:table-cell table:style-name="TableCell1662">
            <text:p text:style-name="P1663">8.1.1. Darbuotojų paskyrimas elektroninės informacijos saugos incidento pasekmėms likviduoti, instruktavimas, jų veiksmų nustatymas</text:p>
          </table:table-cell>
          <table:table-cell table:style-name="TableCell1664">
            <text:p text:style-name="P1665"><text:span text:style-name="T1666">IS saugos įgaliotinis<text:s/></text:span></text:p>
          </table:table-cell>
          <table:table-cell table:style-name="TableCell1667">
            <text:p text:style-name="P1668">1 diena po incidento nustatymo</text:p>
          </table:table-cell>
        </table:table-row>
        <table:table-row table:style-name="TableRow1669">
          <table:covered-table-cell>
            <text:p text:style-name="P1670"/>
          </table:covered-table-cell>
          <table:table-cell table:style-name="TableCell1671">
            <text:p text:style-name="P1672">8.2. Elektroninės informacijos saugos incidento pasekmių šalinimas</text:p>
          </table:table-cell>
          <table:table-cell table:style-name="TableCell1673">
            <text:p text:style-name="P1674">8.2.1. Įrangos remontas arba naujos įrangos pirkimas</text:p>
          </table:table-cell>
          <table:table-cell table:style-name="TableCell1675">
            <text:p text:style-name="P1676">IS administratorius</text:p>
          </table:table-cell>
          <table:table-cell table:style-name="TableCell1677">
            <text:p text:style-name="P1678">3 darbo dienos po incidento nustatymo</text:p>
          </table:table-cell>
        </table:table-row>
        <table:table-row table:style-name="TableRow1679">
          <table:covered-table-cell>
            <text:p text:style-name="P1680"/>
          </table:covered-table-cell>
          <table:table-cell table:style-name="TableCell1681">
            <text:p text:style-name="P1682"/>
          </table:table-cell>
          <table:table-cell table:style-name="TableCell1683">
            <text:p text:style-name="P1684">8.2.2. Įsigytos įrangos diegimas<text:s/></text:p>
          </table:table-cell>
          <table:table-cell table:style-name="TableCell1685">
            <text:p text:style-name="P1686">IS techninis administratorius,</text:p>
            <text:p text:style-name="P1687">IS saugos įgaliotinis</text:p>
          </table:table-cell>
          <table:table-cell table:style-name="TableCell1688">
            <text:p text:style-name="P1689">3 darbo dienos po incidento nustatymo</text:p>
          </table:table-cell>
        </table:table-row>
        <table:table-row table:style-name="TableRow1690">
          <table:table-cell table:style-name="TableCell1691" table:number-rows-spanned="3">
            <text:p text:style-name="P1692">9. Programinės įrangos sugadinimas, praradimas<text:s/></text:p>
          </table:table-cell>
          <table:table-cell table:style-name="TableCell1693" table:number-rows-spanned="2">
            <text:p text:style-name="P1694"><text:span text:style-name="T1695">9.1. Elektroninės informacijos saugos (kibernetinių)</text:span><text:span text:style-name="T1696"><text:s/>incidento pasekmių įvertinimas, priemonių plano pavojui sustabdyti ir padarytai žalai likviduoti sudarymas ir įgyvendinimas<text:s/></text:span></text:p>
          </table:table-cell>
          <table:table-cell table:style-name="TableCell1697">
            <text:p text:style-name="P1698">9.1.1. Elektroninės informacijos saugos (kibernetinio) incidento metu padarytos žalos įvertinimas</text:p>
          </table:table-cell>
          <table:table-cell table:style-name="TableCell1699">
            <text:p text:style-name="P1700">valdymo grupė, atkūrimo grupė</text:p>
          </table:table-cell>
          <table:table-cell table:style-name="TableCell1701">
            <text:p text:style-name="P1702">1 diena po incidento nustatymo</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9.1.2. Priemonių plano sudarymas, paskelbimas ir įgyvendinimas</text:p>
          </table:table-cell>
          <table:table-cell table:style-name="TableCell1708">
            <text:p text:style-name="P1709">valdymo grupė,<text:s/></text:p>
            <text:p text:style-name="P1710">atkūrimo grupė<text:s/></text:p>
          </table:table-cell>
          <table:table-cell table:style-name="TableCell1711">
            <text:p text:style-name="P1712">Atsižvelgiant į sutrikimų šalinimo darbų kiekį</text:p>
          </table:table-cell>
        </table:table-row>
        <table:table-row table:style-name="TableRow1713">
          <table:covered-table-cell>
            <text:p text:style-name="P1714"/>
          </table:covered-table-cell>
          <table:table-cell table:style-name="TableCell1715" table:number-rows-spanned="2">
            <text:p text:style-name="P1716">9.2. Darbuotojų paskyrimas elektroninės informacijos saugos (kibernetinio) incidento pasekmėms likviduoti, žalą likviduojančių darbuotojų instruktavimas, jų veiksmų koordinavimas<text:s/></text:p>
          </table:table-cell>
          <table:table-cell table:style-name="TableCell1717">
            <text:p text:style-name="P1718">9.2.1. Žalą likviduojančių darbuotojų instruktavimas</text:p>
          </table:table-cell>
          <table:table-cell table:style-name="TableCell1719">
            <text:p text:style-name="P1720">IS saugos įgaliotinis</text:p>
          </table:table-cell>
          <table:table-cell table:style-name="TableCell1721">
            <text:p text:style-name="P1722">Nedelsiant sudarius incidento <text:s/>likvidavimo priemonių planą<text:s/></text:p>
          </table:table-cell>
        </table:table-row>
        <table:table-row table:style-name="TableRow1723">
          <table:table-cell table:style-name="TableCell1724">
            <text:p text:style-name="P1725"><text:span text:style-name="T1726">2.</text:span></text:p>
          </table:table-cell>
          <table:covered-table-cell>
            <text:p text:style-name="P1727"/>
          </table:covered-table-cell>
          <table:table-cell table:style-name="TableCell1728">
            <text:p text:style-name="P1729">9.2.2. Teisėsaugos institucijų informavimas apie <text:s/>sugadintą ar prarastą</text:p>
            <text:p text:style-name="P1730">programinę įrangą ir jų nurodymų vykdymas</text:p>
          </table:table-cell>
          <table:table-cell table:style-name="TableCell1731">
            <text:p text:style-name="P1732">IS techninis administratorius,</text:p>
            <text:p text:style-name="P1733">IS saugos įgaliotinis<text:s/></text:p>
          </table:table-cell>
          <table:table-cell table:style-name="TableCell1734">
            <text:p text:style-name="P1735">1 diena po incidento nustatymo</text:p>
          </table:table-cell>
        </table:table-row>
        <table:table-row table:style-name="TableRow1736">
          <table:table-cell table:style-name="TableCell1737" table:number-rows-spanned="2">
            <text:p text:style-name="P1738"><text:span text:style-name="T1739">10. Duomenų pakeitimas,</text:span><text:span text:style-name="T1740"><text:s/></text:span><text:span text:style-name="T1741">sunaikinimas, atskleidimas,</text:span><text:span text:style-name="T1742"><text:s/>dokumentų praradimas</text:span></text:p>
          </table:table-cell>
          <table:table-cell table:style-name="TableCell1743" table:number-rows-spanned="2">
            <text:p text:style-name="P1744">10.1. Duomenų apsaugos pareigūno ir kitų įstaigoje paskirtų asmenų informavimas, elektroninės informacijos saugos (kibernetinio) incidento pasekmių įvertinimas</text:p>
          </table:table-cell>
          <table:table-cell table:style-name="TableCell1745">
            <text:p text:style-name="P1746"><text:span text:style-name="T1747">10.1.1.<text:s/></text:span><text:span text:style-name="T1748">Prarastų, iškraipytų ar sunaikintų<text:s/></text:span><text:span text:style-name="T1749">IS</text:span><text:span text:style-name="T1750"><text:s/>duomenų<text:s/></text:span><text:span text:style-name="T1751">atkūrimas</text:span></text:p>
          </table:table-cell>
          <table:table-cell table:style-name="TableCell1752">
            <text:p text:style-name="P1753">atkūrimo grupė</text:p>
          </table:table-cell>
          <table:table-cell table:style-name="TableCell1754">
            <text:p text:style-name="P1755">1 diena po incidento nustatymo</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10.1.2.<text:s/></text:span><text:span text:style-name="T1762">Prarastų, iškraipytų ar sunaikintų<text:s/></text:span><text:span text:style-name="T1763">IS</text:span><text:span text:style-name="T1764"><text:s/>duomenų<text:s/></text:span><text:span text:style-name="T1765">atkūrimo kontrolė</text:span></text:p>
          </table:table-cell>
          <table:table-cell table:style-name="TableCell1766">
            <text:p text:style-name="P1767">valdymo grupė</text:p>
          </table:table-cell>
          <table:table-cell table:style-name="TableCell1768">
            <text:p text:style-name="P1769">1 diena po incidento nustatymo</text:p>
          </table:table-cell>
        </table:table-row>
        <table:table-row table:style-name="TableRow1770">
          <table:table-cell table:style-name="TableCell1771">
            <text:p text:style-name="P1772">11. Darbuotojų praradimas</text:p>
          </table:table-cell>
          <table:table-cell table:style-name="TableCell1773">
            <text:p text:style-name="P1774">11.1. Elektroninės informacijos saugos incidento pasekmių įvertinimas</text:p>
          </table:table-cell>
          <table:table-cell table:style-name="TableCell1775">
            <text:p text:style-name="P1776">11.1.1. Trūkstamų darbuotojų paieška ir priėmimas į darbą</text:p>
          </table:table-cell>
          <table:table-cell table:style-name="TableCell1777">
            <text:p text:style-name="P1778"><text:span text:style-name="T1779">Valstybinės teritorijų planavimo ir statybos inspekcijos prie Aplinkos ministerijos<text:s/></text:span><text:span text:style-name="T1780">Informacinių sistemų valdymo skyriaus vedėjas ir kancleris</text:span></text:p>
            <text:p text:style-name="P1781"/>
          </table:table-cell>
          <table:table-cell table:style-name="TableCell1782">
            <text:p text:style-name="P1783">60 dienų po incidento</text:p>
          </table:table-cell>
        </table:table-row>
      </table:table>
      <text:p text:style-name="P1784"/>
      <text:p text:style-name="P1785"><text:span text:style-name="T1786">__________________________<text:s/></text:span></text:p>
      <text:p text:style-name="P1787">Lietuvos Respublikos aplinkos ministerijos valdomų<text:s/></text:p>
      <text:p text:style-name="P1793"><text:span text:style-name="T1794">valstybės registrų ir informacinių sistemų<text:s/></text:span><text:span text:style-name="T1795">veiklos<text:s/></text:span></text:p>
      <text:p text:style-name="P1796">tęstinumo valdymo plano</text:p>
      <text:p text:style-name="P1797"><text:span text:style-name="T1798">2</text:span><text:span text:style-name="T1799"><text:s/>priedas</text:span></text:p>
      <text:p text:style-name="P1800"/>
      <text:p text:style-name="P1801"><text:span text:style-name="T1802">(</text:span><text:span text:style-name="T1803">Lietuvos Respublikos aplinkos ministerijos valdomų valstybės registrų ir informacinių sistemų<text:s/></text:span><text:span text:style-name="T1804">elektroninės informacijos saugos (kibernetinių) incidentų</text:span><text:span text:style-name="T1805"><text:s/></text:span><text:span text:style-name="T1806">registravimo žurnalo forma)</text:span></text:p>
      <text:p text:style-name="P1807"/>
      <text:p text:style-name="P1808"><text:span text:style-name="T1809">LIETUVOS RESPUBLIKOS APLINKOS MINISTERIJOS VALDOMŲ VALSTYBĖS REGISTRŲ IR INFORMACINIŲ SISTEMŲ<text:s/></text:span><text:span text:style-name="T1810">ELEKTRONINĖS INFORMACIJOS SAUGOS<text:s/></text:span><text:span text:style-name="T1811">(kibernetinių)</text:span><text:span text:style-name="T1812"><text:s/>INCIDENTŲ</text:span><text:span text:style-name="T1813"><text:s/></text:span><text:span text:style-name="T1814">REGISTRAVIMO ŽURNALAS</text:span></text:p>
      <text:p text:style-name="P1815"/>
      <text:p text:style-name="P1816">Pradėta pildyti 20___m.___________________d.</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Eil. Nr.</text:p>
          </table:table-cell>
          <table:table-cell table:style-name="TableCell1830" table:number-columns-spanned="7">
            <text:p text:style-name="P1831"><text:span text:style-name="T1832">Elektroninės informacijos saugos incidentas</text:span></text:p>
          </table:table-cell>
          <table:covered-table-cell/>
          <table:covered-table-cell/>
          <table:covered-table-cell/>
          <table:covered-table-cell/>
          <table:covered-table-cell/>
          <table:covered-table-cell/>
        </table:table-row>
        <table:table-row table:style-name="TableRow1833">
          <table:covered-table-cell>
            <text:p text:style-name="P1834"/>
          </table:covered-table-cell>
          <table:table-cell table:style-name="TableCell1835">
            <text:p text:style-name="P1836">Įstaigos<text:s/></text:p>
            <text:p text:style-name="P1837">pavadinimas</text:p>
          </table:table-cell>
          <table:table-cell table:style-name="TableCell1838">
            <text:p text:style-name="P1839">Pavojaus rūšies numeris</text:p>
          </table:table-cell>
          <table:table-cell table:style-name="TableCell1840">
            <text:p text:style-name="P1841">Įvykio aprašymas</text:p>
          </table:table-cell>
          <table:table-cell table:style-name="TableCell1842">
            <text:p text:style-name="P1843">Pradžia</text:p>
            <text:p text:style-name="P1844">(metai, mėnuo, diena, valanda)</text:p>
          </table:table-cell>
          <table:table-cell table:style-name="TableCell1845">
            <text:p text:style-name="P1846">Pabaiga</text:p>
            <text:p text:style-name="P1847">(metai, mėnuo, diena, valanda)</text:p>
          </table:table-cell>
          <table:table-cell table:style-name="TableCell1848">
            <text:p text:style-name="P1849">Incidentą pašalino</text:p>
            <text:p text:style-name="P1850">(vardas, pavardė ir pareigos)</text:p>
          </table:table-cell>
          <table:table-cell table:style-name="TableCell1851">
            <text:p text:style-name="P1852"><text:span text:style-name="T1853">IS</text:span><text:span text:style-name="T1854"><text:s/>saugos įgaliotinis (vardas, pavardė, parašas)</text:span></text:p>
          </table: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Elektroninės informacijos saugos incidento pavojaus rūšys:</text:p>
      <text:p text:style-name="P1942"><text:span text:style-name="T1943">1 </text:span><text:span text:style-name="T1944"></text:span><text:span text:style-name="T1945"> oro sąlygos; 2 </text:span><text:span text:style-name="T1946"></text:span><text:span text:style-name="T1947"> gaisras; 3 </text:span><text:span text:style-name="T1948"></text:span><text:span text:style-name="T1949"> patalpų užgrobimas; 4 </text:span><text:span text:style-name="T1950"></text:span><text:span text:style-name="T1951"> patalpai padaryta žala arba patalpos sunaikinimas; 5 </text:span><text:span text:style-name="T1952"></text:span><text:span text:style-name="T1953"> energijos tiekimo sutrikimai; 6 </text:span><text:span text:style-name="T1954"></text:span><text:span text:style-name="T1955"> vandentiekio ir šildymo sistemos sutrikimai; 7 </text:span><text:span text:style-name="T1956"></text:span><text:span text:style-name="T1957"> ryšio sutrikimai; 8 </text:span><text:span text:style-name="T1958"></text:span><text:span text:style-name="T1959"> tarnybinės stoties, komutacinės įrangos sugadinimas, praradimas; 9 </text:span><text:span text:style-name="T1960"></text:span><text:span text:style-name="T1961"> programinės įrangos sugadinimas, praradimas; 10 </text:span><text:span text:style-name="T1962"></text:span><text:span text:style-name="T1963"> duomenų pakeitimas, sunaikinimas, atskleidimas, dokumentų praradimas; 11 </text:span><text:span text:style-name="T1964"></text:span><text:span text:style-name="T1965"> darbuotojų praradimas.</text:span></text:p>
      <text:p text:style-name="P1966"/>
      <text:p text:style-name="P1967"><text:span text:style-name="T1968">_____________</text:span></text:p>
      <text:p text:style-name="P1969">Lietuvos Respublikos aplinkos ministerijos valdomų<text:s/></text:p>
      <text:p text:style-name="P1975">valstybės registrų ir informacinių sistemų veiklos<text:s/></text:p>
      <text:p text:style-name="P1976">tęstinumo valdymo plano<text:s/></text:p>
      <text:p text:style-name="P1977"><text:span text:style-name="T1978">3</text:span><text:span text:style-name="T1979"><text:s/>priedas</text:span></text:p>
      <text:p text:style-name="P1980"/>
      <text:p text:style-name="P1981"/>
      <text:p text:style-name="P1982"><text:span text:style-name="T1983">KIBERNETINIŲ INCIDENTŲ VALDYMO IR NACIONALINIO KIBERNETINIO SAUGUMO CENTRO PRIE KRAŠTO APSAUGOS MINISTERIJOS INFORMAVIMO TVARKOS APRAŠAS</text:span></text:p>
      <text:p text:style-name="P1984"/>
      <text:p text:style-name="P1985"><text:span text:style-name="T1986">1</text:span><text:span text:style-name="T1987">. Kibernetinių incidentų valdymo ir Nacionalinio kibernetinio saugumo centro prie Krašto apsaugos ministerijos informavimo tvarkos aprašas reglamentuoja kibernetinių incidentų valdymo ir Nacionalinio kibernetinio saugumo centro prie Krašto apsaugos ministerijos (toliau – Centras) informavimo apie<text:s/></text:span>šiuo aplinkos ministro įsakymu patvirtintų Lietuvos Respublikos aplinkos ministerijos valdomų valstybės registrų ir informacinių sistemų veiklos tęstinumo valdymo plano (toliau – valdymo planas) 2 punkte<text:s/><text:span text:style-name="T1988">nurodytose informacinėse sistemose ir valstybės registre (toliau – IS) įvykusius kibernetinius incidentus tvarką.</text:span></text:p>
      <text:p text:style-name="P1989"><text:span text:style-name="T1990">2</text:span><text:span text:style-name="T1991">. Centras informuojamas apie IS įvykusius:</text:span></text:p>
      <text:p text:style-name="P1992"><text:span text:style-name="T1993">2.1</text:span><text:span text:style-name="T1994">. didelio poveikio kibernetinius incidentus – ne vėliau kaip per 1 valandą nuo jų nustatymo;</text:span></text:p>
      <text:p text:style-name="P1995"><text:span text:style-name="T1996">2.2</text:span><text:span text:style-name="T1997">.<text:s/></text:span><text:span text:style-name="T1998">vidutinio poveikio kibernetinius incidentus – ne vėliau kaip per 4 valandas nuo jų nustatymo</text:span><text:span text:style-name="T1999">;</text:span></text:p>
      <text:p text:style-name="P2000"><text:span text:style-name="T2001">2.3</text:span><text:span text:style-name="T2002">.<text:s/></text:span><text:span text:style-name="T2003">nereikšmingo poveikio kibernetinius incidentus – kiekvieno mėnesio pirmąją darbo dieną</text:span><text:span text:style-name="T2004">.</text:span></text:p>
      <text:p text:style-name="P2005"><text:span text:style-name="T2006">3</text:span><text:span text:style-name="T2007">.<text:s/></text:span><text:span text:style-name="T2008">Centras informuojamas apie didelio ar vidutinio poveikio kibernetinius incidentus kibernetinio saugumo subjekto pranešimu, kuriame nurodoma</text:span><text:span text:style-name="T2009">:</text:span></text:p>
      <text:p text:style-name="P2010"><text:span text:style-name="T2011">3.1</text:span><text:span text:style-name="T2012">. kibernetinio incidento grupė (grupės) ir poveikio kategorija pagal Valdymo plano 4 priede pateiktus kriterijus;</text:span></text:p>
      <text:p text:style-name="P2013"><text:span text:style-name="T2014">3.2</text:span><text:span text:style-name="T2015">. trumpas kibernetinio incidento apibūdinimas;</text:span></text:p>
      <text:p text:style-name="P2016"><text:span text:style-name="T2017">3.3</text:span><text:span text:style-name="T2018">. tikslus laikas, kada kibernetinis incidentas įvyko ir buvo nustatytas;</text:span></text:p>
      <text:p text:style-name="P2019"><text:span text:style-name="T2020">3.4</text:span><text:span text:style-name="T2021">. kibernetinio incidento šalinimo tvarka (prioritetas ar ne);</text:span></text:p>
      <text:p text:style-name="P2022"><text:span text:style-name="T2023">3.5</text:span><text:span text:style-name="T2024">.<text:s/></text:span><text:span text:style-name="T2025">tikslus laikas, kada bus teikiama kibernetinio incidento tyrimo ataskaita</text:span><text:span text:style-name="T2026">.</text:span></text:p>
      <text:p text:style-name="P2027"><text:span text:style-name="T2028">4</text:span><text:span text:style-name="T2029">. Informuojant apie nereikšmingą kibernetinį incidentą, pateikiamas nuo paskutinio pranešimo pateikimo dienos įvykusių kiekvienos grupės incidentų skaičius.</text:span></text:p>
      <text:p text:style-name="P2030"><text:span text:style-name="T2031">5</text:span><text:span text:style-name="T2032">. Centrui pateikiama incidento tyrimo ataskaita apie:</text:span></text:p>
      <text:p text:style-name="P2033"><text:span text:style-name="T2034">5.1</text:span><text:span text:style-name="T2035">. didelės reikšmės kibernetinio incidento valdymo būklę – ne vėliau kaip per 4 valandas nuo jo nustatymo ir ne rečiau kaip kas keturias valandas atnaujinta informacija, kol kibernetinis incidentas suvaldomas ar baigiasi;</text:span></text:p>
      <text:p text:style-name="P2036"><text:span text:style-name="T2037">5.2</text:span><text:span text:style-name="T2038">. vidutinės reikšmės kibernetinio incidento valdymo būklę – ne vėliau kaip per 24 valandas nuo jo nustatymo<text:s/></text:span><text:span text:style-name="T2039">ir ne rečiau kaip kas dvidešimt keturias valandas atnaujintą informaciją, iki kibernetinis incidentas suvaldomas ar baigiasi</text:span><text:span text:style-name="T2040">;</text:span></text:p>
      <text:p text:style-name="P2041"><text:span text:style-name="T2042">5.3</text:span><text:span text:style-name="T2043">. didelio ar vidutinio poveikio kibernetinių incidentų suvaldymą ar pabaigą – ne vėliau kaip per 4 valandas nuo jų suvaldymo ar pabaigos.</text:span></text:p>
      <text:p text:style-name="P2044"><text:span text:style-name="T2045">6</text:span><text:span text:style-name="T2046">. Didelės ir vidutinės reikšmės kibernetinio incidento tyrimo ataskaitoje pateikiama žinoma informacija:</text:span></text:p>
      <text:p text:style-name="P2047"><text:span text:style-name="T2048">6.1</text:span><text:span text:style-name="T2049">. kibernetinio incidento grupė (grupės) ir poveikio kategorija;</text:span></text:p>
      <text:p text:style-name="P2050"><text:span text:style-name="T2051">6.2</text:span><text:span text:style-name="T2052">. IS komponento, kuriame nustatytas kibernetinis incidentas, tipas (registras, informacinė sistema, posistemė, elektroninių ryšių tinklas, tarnybinė stotis ir pan.);</text:span></text:p>
      <text:p text:style-name="P2053"><text:span text:style-name="T2054">6.3</text:span><text:span text:style-name="T2055">. kibernetinio incidento trukmė;</text:span></text:p>
      <text:p text:style-name="P2056"><text:span text:style-name="T2057">6.4</text:span><text:span text:style-name="T2058">. kibernetinio incidento šaltinis;</text:span></text:p>
      <text:p text:style-name="P2059"><text:span text:style-name="T2060">6.5</text:span><text:span text:style-name="T2061">. kibernetinio incidento požymiai;</text:span></text:p>
      <text:p text:style-name="P2062"><text:span text:style-name="T2063">6.6</text:span><text:span text:style-name="T2064">. kibernetinio incidento veikimo metodas;</text:span></text:p>
      <text:p text:style-name="P2065"><text:span text:style-name="T2066">6.7</text:span><text:span text:style-name="T2067">. galimos kibernetinio incidento pasekmės;</text:span></text:p>
      <text:p text:style-name="P2068"><text:span text:style-name="T2069">6.8</text:span><text:span text:style-name="T2070">. kibernetinio incidento poveikio pasireiškimo (galimo išplitimo) mastas;</text:span></text:p>
      <text:p text:style-name="P2071"><text:span text:style-name="T2072">6.9</text:span><text:span text:style-name="T2073">. kibernetinio incidento būsena (aktyvus, pasyvus);</text:span></text:p>
      <text:p text:style-name="P2074"><text:span text:style-name="T2075">6.10</text:span><text:span text:style-name="T2076">. priemonės, kuriomis kibernetinis incidentas nustatytas;</text:span></text:p>
      <text:p text:style-name="P2077"><text:span text:style-name="T2078">6.11</text:span><text:span text:style-name="T2079">. galimos kibernetinio incidento valdymo priemonės;</text:span></text:p>
      <text:p text:style-name="P2080"><text:span text:style-name="T2081">6.12</text:span><text:span text:style-name="T2082">.<text:s/></text:span><text:span text:style-name="T2083">tikslus laikas, kada bus teikiama pakartotinė kibernetinio incidento tyrimo ataskaita.</text:span></text:p>
      <text:p text:style-name="P2084"><text:span text:style-name="T2085">7</text:span><text:span text:style-name="T2086">. Apie didelės ir vidutinės reikšmės kibernetinio incidento sustabdymą ir pašalinimą Centrui pranešama ne vėliau kaip per 8 valandas sustabdžius ir pašalinus kibernetinį incidentą.</text:span></text:p>
      <text:p text:style-name="P2087"><text:span text:style-name="T2088">8</text:span><text:span text:style-name="T2089">. Apie kibernetinius incidentus Centras informuojamas naudojantis Kibernetinio saugumo informaciniu tinklu, jei to padaryti neįmanoma, – Centro nurodytais kontaktais (tel. 1843, el. p. cert@nksc.lt).</text:span></text:p>
      <text:p text:style-name="P2090"><text:span text:style-name="T2091">9</text:span><text:span text:style-name="T2092">. Kriterijai, kuriais vadovaujantis kibernetiniai incidentai priskiriami konkrečiai kategorijai, nustatyti valdymo plano 4 priede.</text:span></text:p>
      <text:p text:style-name="P2093"><text:span text:style-name="T2094">__________________________</text:span></text:p>
      <text:p text:style-name="P2095">Lietuvos Respublikos aplinkos ministerijos valdomų<text:s/></text:p>
      <text:p text:style-name="P2101">valstybės registrų ir informacinių sistemų veiklos<text:s/></text:p>
      <text:p text:style-name="P2102">tęstinumo valdymo plano</text:p>
      <text:p text:style-name="P2103"><text:span text:style-name="T2104">4</text:span><text:span text:style-name="T2105"><text:s/>priedas<text:s/></text:span></text:p>
      <text:p text:style-name="P2106"/>
      <text:p text:style-name="P2107"/>
      <text:p text:style-name="P2108"><text:span text:style-name="T2109">KIBERNETINIŲ INCIDENTŲ KATEGORIJŲ SĄRAŠA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able:number-rows-spanned="2">
              <text:p text:style-name="P2118"><text:span text:style-name="T2119">Eil. Nr.</text:span></text:p>
            </table:table-cell>
            <table:table-cell table:style-name="TableCell2120" table:number-columns-spanned="3">
              <text:p text:style-name="P2121">Kibernetinis incidentas</text:p>
            </table:table-cell>
            <table:covered-table-cell/>
            <table:covered-table-cell/>
          </table:table-row>
          <table:table-row table:style-name="TableRow2122">
            <table:covered-table-cell>
              <text:p text:style-name="P2123"/>
            </table:covered-table-cell>
            <table:table-cell table:style-name="TableCell2124">
              <text:p text:style-name="P2125">Grupė</text:p>
            </table:table-cell>
            <table:table-cell table:style-name="TableCell2126">
              <text:p text:style-name="P2127">Apibūdinimas</text:p>
            </table:table-cell>
            <table:table-cell table:style-name="TableCell2128">
              <text:p text:style-name="P2129">Kategorija</text:p>
            </table:table-cell>
          </table:table-row>
        </table:table-header-rows>
        <table:table-row table:style-name="TableRow2130">
          <table:table-cell table:style-name="TableCell2131" table:number-rows-spanned="3">
            <text:p text:style-name="P2132">1.</text:p>
          </table:table-cell>
          <table:table-cell table:style-name="TableCell2133" table:number-rows-spanned="3">
            <text:p text:style-name="Normal"><text:span text:style-name="T2134">Kenkianti programinė įranga (angl.<text:s/></text:span><text:span text:style-name="T2135">Malicious Software</text:span><text:span text:style-name="T2136">)</text:span></text:p>
          </table:table-cell>
          <table:table-cell table:style-name="TableCell2137">
            <text:p text:style-name="P2138"><text:span text:style-name="T2139">Kenkianti programinė įranga, kai darbo ar tarnybines stotis aktyviai<text:s/></text:span><text:span text:style-name="T2140">kontroliuoja įsibrovėliai (pavyzdžiui, užpakalinės durys (angl.<text:s/></text:span><text:span text:style-name="T2141">Back Door</text:span><text:span text:style-name="T2142">).</text:span></text:p>
            <text:p text:style-name="P2143"/>
            <text:p text:style-name="P2144"><text:span text:style-name="T2145">Modernios kenkiančios programinės įrangos (angl.</text:span><text:span text:style-name="T2146"><text:s/>Advanced Persistent Threat, APT</text:span><text:span text:style-name="T2147">) aptikimas</text:span><text:span text:style-name="T2148"><text:s/>informacinėse sistemose ir valstybės registre (toliau – IS)</text:span><text:span text:style-name="T2149">.</text:span></text:p>
            <text:p text:style-name="P2150"><text:span text:style-name="T2151">Kenkianti programinė įranga, trikdanti<text:s/></text:span><text:span text:style-name="T2152">IS<text:s/></text:span><text:span text:style-name="T2153">kibernetinio saugumo priemonių darbą.</text:span></text:p>
          </table:table-cell>
          <table:table-cell table:style-name="TableCell2154">
            <text:p text:style-name="P2155">Didelės reikšmės kibernetinis incidentas (toliau – D) <text:s/></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Kenkianti programinė įranga, kurios neaptinka<text:s/></text:span><text:span text:style-name="T2162">IS<text:s/></text:span><text:span text:style-name="T2163">darbo stotyje veikianti antivirusinė programinė įranga.</text:span></text:p>
            <text:p text:style-name="P2164"/>
            <text:p text:style-name="P2165"><text:span text:style-name="T2166">IS<text:s/></text:span><text:span text:style-name="T2167">veikianti kenkianti programinė įranga, kurią aptinka antivirusinė programinė įranga reguliariai tikrinant.</text:span></text:p>
          </table:table-cell>
          <table:table-cell table:style-name="TableCell2168">
            <text:p text:style-name="P2169">Vidutinės reikšmės kibernetinis incidentas (toliau – V)</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text:span text:style-name="T2175">IS<text:s/></text:span><text:span text:style-name="T2176">laikmenose ar darbo ir tarnybinėse stotyse veikianti kenkianti programinė įranga, kurią iš karto aptinka antivirusinė programinė įranga.</text:span></text:p>
            <text:p text:style-name="P2177"/>
            <text:p text:style-name="P2178"><text:span text:style-name="T2179">Socialinės inžinerijos metodų naudojimas (manipuliavimas IS naudotojų emocijomis, pastabumo stoka, technologijų neišmanymu), kai bandoma įtikinti<text:s/></text:span><text:span text:style-name="T2180">IS<text:s/></text:span><text:span text:style-name="T2181">naudotoją atlikti grėsmę IS keliančius veiksmus, tačiau<text:s/></text:span><text:span text:style-name="T2182">IS<text:s/></text:span><text:span text:style-name="T2183">naudotojas atpažįsta grėsmę ir neatlieka kenkiančią programinę įrangą aktyvinančių veiksmų.</text:span></text:p>
          </table:table-cell>
          <table:table-cell table:style-name="TableCell2184">
            <text:p text:style-name="P2185">Nereikšmingas kibernetinis incidentas (toliau – N)</text:p>
          </table:table-cell>
        </table:table-row>
        <table:table-row table:style-name="TableRow2186">
          <table:table-cell table:style-name="TableCell2187" table:number-rows-spanned="2">
            <text:p text:style-name="P2188">2.</text:p>
          </table:table-cell>
          <table:table-cell table:style-name="TableCell2189" table:number-rows-spanned="2">
            <text:p text:style-name="P2190">Įsilaužimas</text:p>
          </table:table-cell>
          <table:table-cell table:style-name="TableCell2191">
            <text:p text:style-name="P2192"><text:span text:style-name="T2193">Vidinė<text:s/></text:span><text:span text:style-name="T2194">IS<text:s/></text:span><text:span text:style-name="T2195">žvalgyba ar kita įtartina veikla (prievadų skenavimas, slaptažodžių parinkimas, kita), aptikta IS (išskyrus kenkiančią programinę įrangą), sutrikdžiusi<text:s/></text:span><text:span text:style-name="T2196">IS<text:s/></text:span><text:span text:style-name="T2197">veiklą.</text:span></text:p>
            <text:p text:style-name="P2198"/>
            <text:p text:style-name="P2199">Piktybiniai veiksmai norint pakenkti IS kibernetiniam saugumui.</text:p>
          </table:table-cell>
          <table:table-cell table:style-name="TableCell2200">
            <text:p text:style-name="P2201">D</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Vidinė<text:s/></text:span><text:span text:style-name="T2208">IS<text:s/></text:span><text:span text:style-name="T2209">žvalgyba ar kita įtartina veikla (prievadų skenavimas, slaptažodžių parinkimas, kita), aptikta<text:s/></text:span><text:span text:style-name="T2210">IS<text:s/></text:span><text:span text:style-name="T2211">infrastruktūroje.</text:span></text:p>
          </table:table-cell>
          <table:table-cell table:style-name="TableCell2212">
            <text:p text:style-name="P2213">V</text:p>
          </table:table-cell>
        </table:table-row>
        <table:table-row table:style-name="TableRow2214">
          <table:table-cell table:style-name="TableCell2215" table:number-rows-spanned="2">
            <text:p text:style-name="P2216">3.</text:p>
          </table:table-cell>
          <table:table-cell table:style-name="TableCell2217" table:number-rows-spanned="2">
            <text:p text:style-name="P2218"><text:span text:style-name="T2219">IS<text:s/></text:span><text:span text:style-name="T2220">perimetro žvalgyba</text:span></text:p>
          </table:table-cell>
          <table:table-cell table:style-name="TableCell2221">
            <text:p text:style-name="P2222"><text:span text:style-name="T2223">Aktyvi (slaptažodžių parinkimas, bandymai <text:s/>pasinaudoti pažeidžiamumais, kita)<text:s/></text:span><text:span text:style-name="T2224">IS<text:s/></text:span><text:span text:style-name="T2225">perimetro žvalgyba ar įtartina veikla (išskyrus kenkiančią programinę įrangą) mėginant paveikti<text:s/></text:span><text:span text:style-name="T2226">IS<text:s/></text:span><text:span text:style-name="T2227">kibernetinio saugumo priemones.</text:span></text:p>
          </table:table-cell>
          <table:table-cell table:style-name="TableCell2228">
            <text:p text:style-name="P2229">V</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IS<text:s/></text:span><text:span text:style-name="T2236">perimetro priemonių žvalgyba (nebandant įsilaužti).</text:span></text:p>
          </table:table-cell>
          <table:table-cell table:style-name="TableCell2237">
            <text:p text:style-name="P2238">N</text:p>
          </table:table-cell>
        </table:table-row>
        <table:table-row table:style-name="TableRow2239">
          <table:table-cell table:style-name="TableCell2240" table:number-rows-spanned="2">
            <text:p text:style-name="P2241">4.</text:p>
          </table:table-cell>
          <table:table-cell table:style-name="TableCell2242" table:number-rows-spanned="2">
            <text:p text:style-name="P2243"><text:span text:style-name="T2244">IS<text:s/></text:span><text:span text:style-name="T2245">trikdymas</text:span></text:p>
          </table:table-cell>
          <table:table-cell table:style-name="TableCell2246">
            <text:p text:style-name="P2247"><text:span text:style-name="T2248">Veiksmas, ilgiau kaip 4 valandoms sutrikdęs<text:s/></text:span><text:span text:style-name="T2249">IS<text:s/></text:span><text:span text:style-name="T2250">veiklą.</text:span></text:p>
          </table:table-cell>
          <table:table-cell table:style-name="TableCell2251">
            <text:p text:style-name="P2252">D</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Veiksmas, kuriuo trikdoma (angl.<text:s/></text:span><text:span text:style-name="T2259">Denial of Service, DoS</text:span><text:span text:style-name="T2260">)<text:s/></text:span><text:span text:style-name="T2261">IS<text:s/></text:span><text:span text:style-name="T2262">veikla.</text:span></text:p>
          </table:table-cell>
          <table:table-cell table:style-name="TableCell2263">
            <text:p text:style-name="P2264">V</text:p>
          </table:table-cell>
        </table:table-row>
        <table:table-row table:style-name="TableRow2265">
          <table:table-cell table:style-name="TableCell2266">
            <text:p text:style-name="P2267">5.</text:p>
          </table:table-cell>
          <table:table-cell table:style-name="TableCell2268">
            <text:p text:style-name="P2269">Neteisėta veika</text:p>
          </table:table-cell>
          <table:table-cell table:style-name="TableCell2270">
            <text:p text:style-name="P2271">Vagystė, apgavystė ir panašūs kriminalinio pobūdžio kibernetiniai incidentai.</text:p>
          </table:table-cell>
          <table:table-cell table:style-name="TableCell2272">
            <text:p text:style-name="P2273">V</text:p>
          </table:table-cell>
        </table:table-row>
        <table:table-row table:style-name="TableRow2274">
          <table:table-cell table:style-name="TableCell2275">
            <text:p text:style-name="P2276">6.</text:p>
          </table:table-cell>
          <table:table-cell table:style-name="TableCell2277">
            <text:p text:style-name="P2278">Vientisumo pažeidimas</text:p>
          </table:table-cell>
          <table:table-cell table:style-name="TableCell2279">
            <text:p text:style-name="P2280"><text:span text:style-name="T2281">IS<text:s/></text:span><text:span text:style-name="T2282">ar jų dalies pažeidimas, sutrikdantis<text:s/></text:span><text:span text:style-name="T2283">IS<text:s/></text:span><text:span text:style-name="T2284">teikiamų paslaugų nepertraukiamą teikimą, galintis turėti įtakos tvarkomų duomenų ir teikiamų paslaugų patikimumui, iškreipti turinį ir mažinti<text:s/></text:span><text:span text:style-name="T2285">IS<text:s/></text:span><text:span text:style-name="T2286">paslaugų gavėjų pasitikėjimą</text:span></text:p>
          </table:table-cell>
          <table:table-cell table:style-name="TableCell2287">
            <text:p text:style-name="P2288">V</text:p>
          </table:table-cell>
        </table:table-row>
      </table:table>
      <text:p text:style-name="P2289"/>
      <text:p text:style-name="P2290"/>
      <text:p text:style-name="P2291"><text:span text:style-name="T2292">__________________________</text:span></text:p>
      <text:p text:style-name="P2293">PATVIRTINTA</text:p>
      <text:p text:style-name="P2299">Lietuvos Respublikos aplinkos ministro</text:p>
      <text:p text:style-name="P2300"><text:span text:style-name="T2301">2024 m.<text:s/></text:span><text:span text:style-name="T2302">vasario 12 d.<text:s/></text:span><text:span text:style-name="T2303">įsakymu Nr.<text:s/></text:span><text:span text:style-name="T2304">D1-50</text:span></text:p>
      <text:p text:style-name="P2305"/>
      <text:p text:style-name="P2306"><text:span text:style-name="T2307">LIETUVOS RESPUBLIKOS APLINKOS MINISTERIJOS VALDOMŲ VALSTYBĖS REGISTRŲ IR INFORMACINIŲ SISTEMŲ NAUDOTOJŲ ADMINISTRAVIMO TAISYKLĖS</text:span></text:p>
      <text:p text:style-name="P2308"/>
      <text:p text:style-name="P2309"><text:span text:style-name="T2310">I</text:span><text:span text:style-name="T2311"><text:s/>SKYRIUS</text:span></text:p>
      <text:p text:style-name="P2312"><text:span text:style-name="T2313">BENDROSIOS NUOSTATOS</text:span></text:p>
      <text:p text:style-name="P2314"/>
      <text:p text:style-name="P2315"><text:span text:style-name="T2316">1</text:span><text:span text:style-name="T2317">. Lietuvos Respublikos aplinkos ministerijos valdomų valstybės registrų ir informacinių sistemų naudotojų administravimo taisyklės (toliau – Administravimo taisyklės) nustato Aplinkos ministerijos valdomų valstybės registrų ir informacinių sistemų, nurodytų šiuo aplinkos ministro įsakymu patvirtintų Lietuvos Respublikos aplinkos ministerijos valdomų valstybės registrų ir informacinių sistemų saugaus elektroninės informacijos tvarkymo taisyklių priede (toliau – IS), fizinių asmenų IS veiklą reglamentuojančių teisės aktų nustatyta tvarka pagal kompetenciją naudojančių ir (ar) tvarkančių IS elektroninę informaciją (toliau – IS naudotojai), Valstybinės teritorijų planavimo ir statybos inspekcijos prie Aplinkos ministerijos (toliau – IS pagrindinio tvarkytojo) paskirtų asmenų, prižiūrinčių IS, užtikrinančių jų veikimą ir IS elektroninės informacijos saugą (toliau – IS administratoriai) įgaliojimus, teises ir pareigas, saugaus duomenų ir informacijos teikimo fiziniams asmenims ir juridinių asmenų atstovams, naudojantiems IS duomenis per IS elektronines paslaugas (toliau – IS paslaugų gavėjai) kontrolės tvarką.<text:s/></text:span></text:p>
      <text:p text:style-name="P2318"><text:span text:style-name="T2319">2</text:span><text:span text:style-name="T2320">. Administravimo taisyklės taikomos tvarkant IS, nurodytas šiuo aplinkos ministro įsakymu patvirtintų Lietuvos Respublikos aplinkos ministerijos valdomų valstybės registrų ir informacinių sistemų saugaus elektroninės informacijos tvarkymo taisyklių priede.</text:span></text:p>
      <text:p text:style-name="P2321"><text:span text:style-name="T2322">3</text:span><text:span text:style-name="T2323">.<text:s/></text:span><text:span text:style-name="T2324">Administravimo taisyklės parengtos vadovaujantis:</text:span></text:p>
      <text:p text:style-name="P2325"><text:span text:style-name="T2326">3.1</text:span><text:span text:style-name="T2327">. Bendrųjų elektroninės informacijos</text:span><text:span text:style-name="T2328"><text:s/></text:span><text:span text:style-name="T2329">saugos reikalavimų aprašu ir Saugos dokumentų turinio gairių aprašu, patvirtintais Lietuvos Respublikos</text:span><text:span text:style-name="T2330"><text:s/>Vyriausybės 2013 m. liepos 24 d. nutarimu Nr.<text:s/></text:span><text:a xlink:href="https://www.e-tar.lt/portal/lt/legalActEditions/TAR.FC952AC6A109" office:target-frame-name="_top" xlink:show="replace"><text:span text:style-name="T2331">716</text:span></text:a><text:span text:style-name="T2332"><text:s/>„Dėl Bendrųjų elektroninės informacijos saugos<text:s/></text:span><text:span text:style-name="T2333">reikalavimų aprašo ir Saugos dokumentų turinio gairių aprašo patvirtinimo</text:span><text:span text:style-name="T2334">“;</text:span></text:p>
      <text:p text:style-name="P2335"><text:span text:style-name="T2336">3.2</text:span><text:span text:style-name="T2337">. Organizacinių ir techninių kibernetinio saugumo reikalavimų, taikomų kibernetinio saugumo subjektams, aprašu, patvirtintu Lietuvos Respublikos Vyriausybės 2018 m. rugpjūčio 13 d. nutarimu Nr. </text:span><text:a xlink:href="https://www.e-tar.lt/portal/lt/legalActEditions/aea15050a53411e8acb39f2e6db7935b" office:target-frame-name="_top" xlink:show="replace"><text:span text:style-name="T2338">818</text:span></text:a><text:span text:style-name="T2339"><text:s/>„Dėl Lietuvos Respublikos kibernetinio saugumo įstatymo įgyvendinimo“;</text:span></text:p>
      <text:p text:style-name="P2340"><text:span text:style-name="T2341">3.3</text:span><text:span text:style-name="T2342">. Techninių valstybės registrų (kadastrų), žinybinių registrų, valstybės informacinių sistemų ir kitų informacinių sistemų elektroninės informacijos saugos reikalavimų aprašu, patvirtintu Lietuvos Respublikos krašto apsaugos ministro 2020 m. gruodžio 4 d. įsakymu Nr.<text:s/></text:span><text:a xlink:href="https://www.e-tar.lt/portal/lt/legalAct/3ff57280363c11eb8d9fe110e148c770" office:target-frame-name="_top" xlink:show="replace"><text:span text:style-name="T2343">V-941</text:span></text:a><text:span text:style-name="T2344"><text:s/>„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345"><text:span text:style-name="T2346">3.4</text:span><text:span text:style-name="T2347">. Lietuvos Respublikos statybos leidimų ir statybos valstybinės priežiūros informacinės sistemos „Infostatyba“ nuostatais, patvirtintais Lietuvos Respublikos aplinkos ministro 2004 m. rugsėjo 27 d. įsakymu Nr. D1-502 „Dėl Lietuvos Respublikos statybos leidimų ir statybos valstybinės priežiūros informacinės sistemos nuostatų patvirtinimo“;</text:span></text:p>
      <text:p text:style-name="P2348"><text:span text:style-name="T2349">3.5</text:span><text:span text:style-name="T2350">. Lietuvos Respublikos teritorijų planavimo dokumentų rengimo ir teritorijų planavimo proceso valstybinės priežiūros informacinės sistemos nuostatais, patvirtintais aplinkos ministro 2012 m. sausio 11 d. įsakymu Nr. D1-21 „Dėl Lietuvos Respublikos teritorijų planavimo dokumentų rengimo ir teritorijų planavimo proceso valstybinės priežiūros informacinės sistemos nuostatų patvirtinimo“;</text:span></text:p>
      <text:p text:style-name="P2351"><text:span text:style-name="T2352">3.6</text:span><text:span text:style-name="T2353">.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2354"><text:span text:style-name="T2355">3.7</text:span><text:span text:style-name="T2356">. Topografijos, inžinerinės infrastruktūros, teritorijų planavimo ir statybos elektroninių vartų informacinės sistemos nuostatais, patvirtintais aplinkos ministro 2020 m. spalio 22 d. įsakymu Nr. D1-643 „Dėl Topografijos, inžinerinės infrastruktūros, teritorijų planavimo ir statybos elektroninių vartų informacinės sistemos steigimo, Topografijos, inžinerinės infrastruktūros, teritorijų planavimo ir statybos elektroninių vartų informacinės sistemos nuostatų patvirtinimo“;</text:span></text:p>
      <text:p text:style-name="P2357"><text:span text:style-name="T2358">3.8</text:span><text:span text:style-name="T2359">. Kai kurių Aplinkos ministerijos valdomų valstybės registrų ir informacinių sistemų duomenų saugos nuostatais, patvirtintais Lietuvos Respublikos aplinkos ministro 2022 m. rugpjūčio 8 d. įsakymu Nr. D1-260 „Dėl kai kurių Aplinkos ministerijos valdomų valstybės registrų ir informacinių sistemų duomenų saugos nuostatų patvirtinimo“.<text:s/></text:span></text:p>
      <text:p text:style-name="P2360"><text:span text:style-name="T2361">4</text:span><text:span text:style-name="T2362">. Administravimo taisyklėse vartojamos sąvokos atitinka Administravimo taisyklių 3 punkte išvardytuose teisės aktuose apibrėžtas sąvokas.</text:span></text:p>
      <text:p text:style-name="P2363"><text:span text:style-name="T2364">5</text:span><text:span text:style-name="T2365">.<text:s/></text:span><text:span text:style-name="T2366">Administravimo taisyklės taikomos visiems<text:s/></text:span><text:span text:style-name="T2367">IS<text:s/></text:span><text:span text:style-name="T2368">naudotojams,<text:s/></text:span><text:span text:style-name="T2369">IS<text:s/></text:span><text:span text:style-name="T2370">administratoriui,</text:span><text:span text:style-name="T2371"><text:s/>IS pagrindinio tvarkytojo vadovo įsakymu paskirtam asmeniui, koordinuojančiam ir prižiūrinčiam saugos politikos įgyvendinimą (toliau – IS saugos įgaliotinis), kurių prieigos prie IS duomenų teisės paremtos IS duomenų saugumo, stabilumo, operatyvumo principais.</text:span></text:p>
      <text:p text:style-name="P2372"><text:span text:style-name="T2373">6</text:span><text:span text:style-name="T2374">. IS naudotojams prieiga prie IS duomenų suteikiama vadovaujantis šiais principais:</text:span></text:p>
      <text:p text:style-name="P2375"><text:span text:style-name="T2376">6.1</text:span><text:span text:style-name="T2377">. IS naudotojams prieiga turi būti suteikiama tik prie tų IS duomenų ir tokia apimtimi, kiek reikia IS naudotojo pareigybės aprašyme nurodytoms funkcijoms atlikti;</text:span></text:p>
      <text:p text:style-name="P2378"><text:span text:style-name="T2379">6.2</text:span><text:span text:style-name="T2380">. IS duomenis gali keisti (sukurti, papildyti ar panaikinti) tik tokią teisę turintys IS naudotojai;</text:span></text:p>
      <text:p text:style-name="P2381"><text:span text:style-name="T2382">6.3</text:span><text:span text:style-name="T2383">. prieiga prie IS duomenų ir teisė ją keisti suteikiama tik atlikus IS naudotojo atpažinimą.</text:span></text:p>
      <text:p text:style-name="P2384"/>
      <text:p text:style-name="P2385"><text:span text:style-name="T2386">II</text:span><text:span text:style-name="T2387"><text:s/>SKYRIUS</text:span></text:p>
      <text:p text:style-name="P2388"><text:span text:style-name="T2389">IS<text:s/></text:span><text:span text:style-name="T2390">NAUDOTOJŲ ir<text:s/></text:span><text:span text:style-name="T2391">IS<text:s/></text:span><text:span text:style-name="T2392">administratoriAUS<text:s/></text:span></text:p>
      <text:p text:style-name="P2393"><text:span text:style-name="T2394">įgaliojimai, TEISĖS IR PAREIGOS</text:span></text:p>
      <text:p text:style-name="P2395"/>
      <text:p text:style-name="P2396"><text:span text:style-name="T2397">7</text:span><text:span text:style-name="T2398">. IS naudotojai turi teisę:</text:span></text:p>
      <text:p text:style-name="P2399"><text:span text:style-name="T2400">7.1</text:span><text:span text:style-name="T2401">. naudotis IS funkcijomis ir IS duomenimis, prie kurių prieigą jiems suteikė IS administratorius;</text:span></text:p>
      <text:p text:style-name="P2402"><text:span text:style-name="T2403">7.2</text:span><text:span text:style-name="T2404">. gauti informaciją apie jų naudojamų IS duomenų apsaugos lygį ir taikomas apsaugos priemones, teikti siūlymus dėl papildomų apsaugos priemonių;</text:span></text:p>
      <text:p text:style-name="P2405"><text:span text:style-name="T2406">7.3</text:span><text:span text:style-name="T2407">. kreiptis į IS administratorių ar IS saugos įgaliotinį dėl neveikiančio ar netinkamai veikiančio IS;</text:span></text:p>
      <text:p text:style-name="P2408"><text:span text:style-name="T2409">7.4</text:span><text:span text:style-name="T2410">. IS naudotojai turi teisę atlikti kitus veiksmus, numatytus IS saugos politikos įgyvendinamuosiuose teisės aktuose.</text:span></text:p>
      <text:p text:style-name="P2411"><text:span text:style-name="T2412">8</text:span><text:span text:style-name="T2413">. IS naudotojai privalo:</text:span></text:p>
      <text:p text:style-name="P2414"><text:span text:style-name="T2415">8.1</text:span><text:span text:style-name="T2416">. naudoti IS duomenis tik tarnybinėms arba darbo funkcijoms atlikti;</text:span></text:p>
      <text:p text:style-name="P2417"><text:span text:style-name="T2418">8.2</text:span><text:span text:style-name="T2419">. nedelsiant pranešti IS administratoriui ir IS saugos įgaliotiniui apie IS saugos politikos įgyvendinamųjų teisės aktų pažeidimus, nusikalstamos veikos požymių turinčius veiksmus, neveikiančias arba netinkamai veikiančias duomenų ir informacijos saugos užtikrinimo priemones, apie pastebėtus galimus asmens duomenų saugumo pažeidimus pranešti institucijos, kurioje dirba naudotojas, nustatyta tvarka;</text:span></text:p>
      <text:p text:style-name="P2420"><text:span text:style-name="T2421">8.3</text:span><text:span text:style-name="T2422">. užtikrinti jų naudojamų IS duomenų konfidencialumą ir vientisumą, savo veiksmais netrikdyti IS duomenų prieinamumo;</text:span></text:p>
      <text:p text:style-name="P2423"><text:span text:style-name="T2424">8.4</text:span><text:span text:style-name="T2425">.<text:s/></text:span><text:span text:style-name="T2426">baigus darbą ar pasitraukiant iš darbo vietos, imtis priemonių, kad su IS duomenimis negalėtų susipažinti pašaliniai asmenys: atsijungti nuo IS, įjungti ekrano užsklandą su slaptažodžiu, dokumentus ar jų kopijas darbo vietoje padėti į pašaliniams asmenims neprieinamą vietą;</text:span></text:p>
      <text:p text:style-name="P2427"><text:span text:style-name="T2428">8.5</text:span><text:span text:style-name="T2429">. raštu susipažinti ir laikytis IS saugos nuostatų, IS saugaus elektroninės informacijos tvarkymo taisyklių, IS veiklos tęstinumo valdymo plano ir Administravimo taisyklių reikalavimų;</text:span></text:p>
      <text:p text:style-name="P2430"><text:span text:style-name="T2431">8.6</text:span><text:span text:style-name="T2432">. pranešti IS administratoriui, jei užblokuoja ar pamiršta slaptažodį;</text:span></text:p>
      <text:p text:style-name="P2433"><text:span text:style-name="T2434">8.7</text:span><text:span text:style-name="T2435">. IS naudotojai privalo vykdyti kitas pareigas, nustatytas IS saugos politikos įgyvendinamuosiuose teisės aktuose.</text:span></text:p>
      <text:p text:style-name="P2436"><text:span text:style-name="T2437">9</text:span><text:span text:style-name="T2438">. IS naudotojui draudžiama:<text:s/></text:span></text:p>
      <text:p text:style-name="P2439"><text:span text:style-name="T2440">9.1</text:span><text:span text:style-name="T2441">. leisti prisijungti prie IS ne IS naudotojui ar kitais nei Administravimo taisyklėse nurodytais būdais;</text:span></text:p>
      <text:p text:style-name="P2442"><text:span text:style-name="T2443">9.2</text:span><text:span text:style-name="T2444">. be priežiūros palikti kompiuterį neužrakintu ekranu;<text:s/></text:span></text:p>
      <text:p text:style-name="P2445"><text:span text:style-name="T2446">9.3</text:span><text:span text:style-name="T2447">. platinti<text:s/></text:span><text:span text:style-name="T2448">IS<text:s/></text:span><text:span text:style-name="T2449">esančią informaciją, išskyrus viešą turinio informaciją;</text:span></text:p>
      <text:p text:style-name="P2450"><text:span text:style-name="T2451">9.4</text:span><text:span text:style-name="T2452">. IS naudotojams negali būti suteikiamos IS administratoriaus teisės</text:span><text:span text:style-name="T2453">.</text:span></text:p>
      <text:p text:style-name="P2454"><text:span text:style-name="T2455">10</text:span><text:span text:style-name="T2456">. IS administratorius turi teisę:</text:span></text:p>
      <text:p text:style-name="P2457"><text:span text:style-name="T2458">10.1</text:span><text:span text:style-name="T2459">. matyti visų IS naudotojų atpažinties ir suteiktų teisių duomenis;</text:span></text:p>
      <text:p text:style-name="P2460"><text:span text:style-name="T2461">10.2</text:span><text:span text:style-name="T2462">. matyti<text:s/></text:span><text:span text:style-name="T2463">IS<text:s/></text:span><text:span text:style-name="T2464">naudotojų su<text:s/></text:span><text:span text:style-name="T2465">IS<text:s/></text:span><text:span text:style-name="T2466">duomenimis atliktus veiksmus;</text:span></text:p>
      <text:p text:style-name="P2467"><text:span text:style-name="T2468">10.3</text:span><text:span text:style-name="T2469">. atlikti užklausas IS pagal pasirinktus paieškos kriterijus.</text:span></text:p>
      <text:p text:style-name="P2470"><text:span text:style-name="T2471">11</text:span><text:span text:style-name="T2472">. IS pagrindinio tvarkytojo paskirtas darbuotojas arba Lietuvos Respublikos valstybės informacinių išteklių valdymo įstatymo 41 straipsnyje nustatyta tvarka IS pagrindinio tvarkytojo parinktas paslaugos teikėjas, atsakingas už IS techninės ir programinės įrangos priežiūrą (toliau – IS techninis administratorius), turi teisę:</text:span></text:p>
      <text:p text:style-name="P2473"><text:span text:style-name="T2474">11.1</text:span><text:span text:style-name="T2475">. fiziškai prieiti prie techninės ir sisteminės programinės įrangos;</text:span></text:p>
      <text:p text:style-name="P2476"><text:span text:style-name="T2477">11.2</text:span><text:span text:style-name="T2478">. vykdyti IS techninės priežiūros funkcijas.</text:span></text:p>
      <text:p text:style-name="P2479"><text:span text:style-name="T2480">12</text:span><text:span text:style-name="T2481">. IS administratorius privalo:</text:span></text:p>
      <text:p text:style-name="P2482"><text:span text:style-name="T2483">12.1</text:span><text:span text:style-name="T2484">. registruoti naujus IS naudotojus;</text:span></text:p>
      <text:p text:style-name="P2485"><text:span text:style-name="T2486">12.2</text:span><text:span text:style-name="T2487">. tvarkyti esamų IS naudotojų duomenis;</text:span></text:p>
      <text:p text:style-name="P2488"><text:span text:style-name="T2489">12.3</text:span><text:span text:style-name="T2490">. periodiškai tikrinti, ar yra IS administratoriaus nepatvirtintų paskyrų;</text:span></text:p>
      <text:p text:style-name="P2491"><text:span text:style-name="T2492">12.4</text:span><text:span text:style-name="T2493">. tikrinti, ar yra IS naudotojų nepatvirtintų paskyrų; apie nepatvirtintas IS naudotojų paskyras pranešti IS saugos įgaliotiniui;</text:span></text:p>
      <text:p text:style-name="P2494"><text:span text:style-name="T2495">12.5</text:span><text:span text:style-name="T2496">. konsultuoti IS naudotojus apie IS veikimą ir kitais susijusiais klausimais;</text:span></text:p>
      <text:p text:style-name="P2497"><text:span text:style-name="T2498">12.6</text:span><text:span text:style-name="T2499">. IS priežiūros funkcijas atlikti naudojant atskirą paskyrą, kuri negali būti naudojama įprastoms IS naudotojo funkcijoms atlikti.</text:span></text:p>
      <text:p text:style-name="P2500"><text:span text:style-name="T2501">13</text:span><text:span text:style-name="T2502">. IS techninis administratorius privalo:</text:span></text:p>
      <text:p text:style-name="P2503"><text:span text:style-name="T2504">13.1</text:span><text:span text:style-name="T2505">. pagal kompetenciją užtikrinti nepertraukiamą IS techninės ir sisteminės programinės įrangos veikimą;</text:span></text:p>
      <text:p text:style-name="P2506"><text:span text:style-name="T2507">13.2</text:span><text:span text:style-name="T2508">.<text:s/></text:span><text:span text:style-name="T2509">dalyvauti vertinant <text:s/></text:span><text:span text:style-name="T2510">IS<text:s/></text:span><text:span text:style-name="T2511">rizikos veiksnius, rengiant<text:s/></text:span><text:span text:style-name="T2512">IS<text:s/></text:span><text:span text:style-name="T2513">rizikos veiksnių<text:s/></text:span><text:span text:style-name="T2514">įvertinimo ataskaitą, rizikos veiksnių įvertinimo ir rizikos veiksnių valdymo priemonių planą;</text:span></text:p>
      <text:p text:style-name="P2515"><text:span text:style-name="T2516">13.3</text:span><text:span text:style-name="T2517">. atlikti IS taikomų saugumo reikalavimų atitikties vertinimą.</text:span></text:p>
      <text:p text:style-name="P2518"><text:span text:style-name="T2519">14</text:span><text:span text:style-name="T2520">. IS administratoriui draudžiama suteikti ne IS naudotojams prieigos teises prie IS<text:s/></text:span><text:span text:style-name="T2521">duomenų, išskyrus viešąją turinio informaciją</text:span><text:span text:style-name="T2522">.</text:span></text:p>
      <text:p text:style-name="P2523"><text:span text:style-name="T2524">15</text:span><text:span text:style-name="T2525">. IS administratoriaus, IS techninio administratoriaus, IS saugos įgaliotinio funkcijos reglamentuotos IS saugos nuostatuose ir kituose IS saugos politikos įgyvendinamuosiuose teisės aktuose.</text:span></text:p>
      <text:p text:style-name="P2526"/>
      <text:p text:style-name="P2527"><text:span text:style-name="T2528">III</text:span><text:span text:style-name="T2529"><text:s/>SKYRIUS</text:span></text:p>
      <text:p text:style-name="P2530"><text:span text:style-name="T2531">SAUGAUS elektroninės informacijos TEIKIMO IS NAUDOTOJAMS KONTROLĖS TVARKA</text:span></text:p>
      <text:p text:style-name="P2532"/>
      <text:p text:style-name="P2533"><text:span text:style-name="T2534">16</text:span><text:span text:style-name="T2535">. IS administratorius yra atsakingas už IS naudotojų registravimą, išregistravimą, prieigos prie IS teisių suteikimą ir panaikinimą.</text:span></text:p>
      <text:p text:style-name="P2536"><text:span text:style-name="T2537">17</text:span><text:span text:style-name="T2538">. IS naudotojams suteikiamas unikalus prisijungimo prie IS vardas ir atsitiktiniu būdu sugeneruotas slaptažodis su galimybe jį pasikeisti. Prieigas prie IS tarnybinių stočių IS naudotojams suteikia IS administratorius.<text:s/></text:span></text:p>
      <text:p text:style-name="P2539"><text:span text:style-name="T2540">18</text:span><text:span text:style-name="T2541">. IS paslaugų gavėjams informacija teikiama IS nuostatuose nustatyta tvarka</text:span><text:span text:style-name="T2542">.</text:span><text:span text:style-name="T2543"><text:s/></text:span></text:p>
      <text:p text:style-name="P2544"><text:span text:style-name="T2545">19</text:span><text:span text:style-name="T2546">. Slaptažodžiai negali būti saugomi ar perduodami atviru tekstu.<text:s/></text:span><text:span text:style-name="T2547">Saugos įgaliotinio</text:span><text:span text:style-name="T2548"><text:s/>sprendimu tik laikinas slaptažodis gali būti perduodamas atviru tekstu, tačiau atskirai nuo prisijungimo vardo ir tik jei nėra techninių galimybių<text:s/></text:span><text:span text:style-name="T2549">IS<text:s/></text:span><text:span text:style-name="T2550">naudotojui perduoti slaptažodžio šifruotu kanalu ar saugiu elektroninių ryšių tinklu.</text:span></text:p>
      <text:p text:style-name="P2551"><text:span text:style-name="T2552">20</text:span><text:span text:style-name="T2553">.<text:s/></text:span><text:span text:style-name="T2554">IS<text:s/></text:span><text:span text:style-name="T2555">dalys, patvirtinančios<text:s/></text:span><text:span text:style-name="T2556">IS<text:s/></text:span><text:span text:style-name="T2557">naudotojo tapatumą, turi drausti automatiškai išsaugoti slaptažodžius.</text:span></text:p>
      <text:p text:style-name="P2558"><text:span text:style-name="T2559">21</text:span><text:span text:style-name="T2560">. IS naudotojai prisijungti prie IS tarnybinių stočių gali tik su IS administratoriaus suteiktais unikaliais vardais ir slaptažodžiais.</text:span></text:p>
      <text:p text:style-name="P2561"><text:span text:style-name="T2562">22</text:span><text:span text:style-name="T2563">. IS naudotojų prisijungimo prie IS vardai ir slaptažodžiai saugomi atitinkamos IS duomenų bazėje.<text:s/></text:span></text:p>
      <text:p text:style-name="P2564"><text:span text:style-name="T2565">23</text:span><text:span text:style-name="T2566">.<text:s/></text:span><text:span text:style-name="T2567">Prieigą prie duomenų bazės turi tik IS administratorius. Duomenys duomenų bazėje šifruojami</text:span><text:span text:style-name="T2568">.</text:span></text:p>
      <text:p text:style-name="P2569"><text:span text:style-name="T2570">24</text:span><text:span text:style-name="T2571">. Slaptažodį<text:s/></text:span><text:span text:style-name="T2572">IS<text:s/></text:span><text:span text:style-name="T2573">naudotojai, prisijungę prie<text:s/></text:span><text:span text:style-name="T2574">IS</text:span><text:span text:style-name="T2575">, turi teisę pasikeisti savarankiškai.</text:span></text:p>
      <text:p text:style-name="P2576"><text:span text:style-name="T2577">25</text:span><text:span text:style-name="T2578">. IS naudotojo slaptažodžiui keliami reikalavimai:</text:span></text:p>
      <text:p text:style-name="P2579"><text:span text:style-name="T2580">25.1</text:span><text:span text:style-name="T2581">. slaptažodis turi būti iš ne trumpesnės kaip 12 simbolių kombinacijos, sudarytos iš didžiųjų ir mažųjų raidžių, skaitmenų ir specialiųjų simbolių;</text:span></text:p>
      <text:p text:style-name="P2582"><text:span text:style-name="T2583">25.2</text:span><text:span text:style-name="T2584">. slaptažodžiams neturi būti naudojama asmeninio pobūdžio informacija;</text:span></text:p>
      <text:p text:style-name="P2585"><text:span text:style-name="T2586">25.3</text:span><text:span text:style-name="T2587">. slaptažodis turi būti keičiamas ne rečiau kaip kas 2 mėnesius;</text:span></text:p>
      <text:p text:style-name="P2588"><text:span text:style-name="T2589">25.4</text:span><text:span text:style-name="T2590">. keičiant slaptažodį neleidžiama pasirinkti slaptažodžio iš buvusių 6 paskutinių slaptažodžių;</text:span></text:p>
      <text:p text:style-name="P2591"><text:span text:style-name="T2592">25.5</text:span><text:span text:style-name="T2593">. IS naudotojas, pirmą kartą gavęs IS administratoriaus suteiktą vardą ir slaptažodį, turi prisijungti prie IS ir iš karto slaptažodį pasikeisti;</text:span></text:p>
      <text:p text:style-name="P2594"><text:span text:style-name="T2595">25.6</text:span><text:span text:style-name="T2596">. didžiausias leistinas mėginimų įvesti teisingą slaptažodį skaičius – 5 kartai. IS naudotojui 5 kartus neteisingai įvedus slaptažodį, IS sistema užsirakina ir IS naudotojui 15 minučių neleidžiama prisijungti;</text:span></text:p>
      <text:p text:style-name="P2597"><text:span text:style-name="T2598">25.7</text:span><text:span text:style-name="T2599">. IS naudotojas privalo saugoti slaptažodį;</text:span></text:p>
      <text:p text:style-name="P2600"><text:span text:style-name="T2601">25.8</text:span><text:span text:style-name="T2602">. IS naudotojas, įtaręs, kad kiti asmenys sužinojo slaptažodį, privalo nedelsdamas jį pakeisti.</text:span></text:p>
      <text:p text:style-name="P2603"><text:span text:style-name="T2604">26</text:span><text:span text:style-name="T2605">. IS administratoriaus ir IS techninio administratoriaus slaptažodis:</text:span></text:p>
      <text:p text:style-name="P2606"><text:span text:style-name="T2607">26.1</text:span><text:span text:style-name="T2608">. turi būti ne trumpesnis kaip 12 simbolių, sudarytas iš didžiųjų ir mažųjų raidžių, skaitmenų ir specialiųjų simbolių;</text:span></text:p>
      <text:p text:style-name="P2609"><text:span text:style-name="T2610">26.2</text:span><text:span text:style-name="T2611">. turi būti keičiamas ne rečiau kaip kas 2 mėnesius;</text:span></text:p>
      <text:p text:style-name="P2612"><text:span text:style-name="T2613">26.3</text:span><text:span text:style-name="T2614">. keičiant neleidžiama pasirinkti slaptažodžio iš buvusių 6 paskutinių slaptažodžių.</text:span></text:p>
      <text:p text:style-name="P2615"><text:span text:style-name="T2616">27</text:span><text:span text:style-name="T2617">. IS administratorius, iš Aplinkos ministerijos (toliau – IS valdytojas) ar IS nuostatuose aprašyto duomenų tvarkytojo (toliau – IS tvarkytojas) gavęs rašytinį prašymą apriboti IS naudotojo prieigos teises, nedelsdamas apriboja nurodyto IS naudotojo prieigą prie IS.</text:span></text:p>
      <text:p text:style-name="P2618"><text:span text:style-name="T2619">28</text:span><text:span text:style-name="T2620">. Kai IS naudotojas nevykdo IS<text:s/></text:span><text:span text:style-name="T2621">funkcijų, jam<text:s/></text:span><text:span text:style-name="T2622">teisė dirbti su atitinkama IS elektronine informacija sustabdoma.</text:span></text:p>
      <text:p text:style-name="P2623"><text:span text:style-name="T2624">29</text:span><text:span text:style-name="T2625">.<text:s/></text:span><text:span text:style-name="T2626">Pasibaigus darbo santykiams, IS naudotojui panaikinama IS naudotojo paskyra.</text:span></text:p>
      <text:p text:style-name="P2627"><text:span text:style-name="T2628">30</text:span><text:span text:style-name="T2629">. IS administratoriaus ir IS techninio administratoriaus teisė dirbti su IS turi būti sustabdoma, kai IS administratorius ir IS techninis administratorius nesinaudoja IS ilgiau kaip 2 mėnesius (jeigu IS dalys palaiko tokį funkcionalumą).</text:span></text:p>
      <text:p text:style-name="P2630"><text:span text:style-name="T2631">31</text:span><text:span text:style-name="T2632">. Leistinas nuotolinio IS naudotojų prisijungimo prie IS būdas yra virtualaus kompiuterių tinklo (angl.<text:s/></text:span><text:span text:style-name="T2633">Virtual Private Network</text:span><text:span text:style-name="T2634">) paslauga.</text:span></text:p>
      <text:p text:style-name="Normal"/>
      <text:p text:style-name="P2635"><text:span text:style-name="T2636">IV</text:span><text:span text:style-name="T2637"><text:s/>SKYRIUS</text:span></text:p>
      <text:p text:style-name="P2638"><text:span text:style-name="T2639">BAIGIAMOSIOS NUOSTATOS</text:span></text:p>
      <text:p text:style-name="P2640"/>
      <text:p text:style-name="P2641"><text:span text:style-name="T2642">32</text:span><text:span text:style-name="T2643">. IS naudotojai, IS administratorius, IS techninis administratorius ir IS saugos įgaliotinis, pažeidę Administravimo taisyklių ir kitų saugos politikos įgyvendinamųjų teisės aktų nuostatas, atsako teisės aktuose nustatyta tvarka.<text:s/></text:span></text:p>
      <text:p text:style-name="P2644"><text:span text:style-name="T26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4625in"/>
          <style:tab-stop style:type="right" style:position="6.925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fo:text-align="center">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3465in"/>
          <style:tab-stop style:type="right" style:position="6.693in"/>
        </style:tab-stops>
      </style:paragraph-properties>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fo:text-align="center">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79"><text:page-number text:fixed="false">4</text:page-number></text:p>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837"><text:page-number text:fixed="false">4</text:page-number></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256"><text:page-number text:fixed="false">4</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788"><text:page-number text:fixed="false">4</text:page-number></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1970"><text:page-number text:fixed="false">4</text:page-number></text:p>
        <text:p text:style-name="P1971"/>
      </style:header>
      <style:footer>
        <text:p text:style-name="P1972"/>
      </style:footer>
    </style:master-page>
    <style:master-page style:next-style-name="MP6" style:name="MPF6" style:page-layout-name="PL6">
      <style:header>
        <text:p text:style-name="P1973"/>
      </style:header>
      <style:footer>
        <text:p text:style-name="P1974"/>
      </style:footer>
    </style:master-page>
    <style:master-page style:name="MP7" style:page-layout-name="PL7">
      <style:header>
        <text:p text:style-name="P2096"><text:page-number text:fixed="false">4</text:page-number></text:p>
        <text:p text:style-name="P2097"/>
      </style:header>
      <style:footer>
        <text:p text:style-name="P2098"/>
      </style:footer>
    </style:master-page>
    <style:master-page style:next-style-name="MP7" style:name="MPF7" style:page-layout-name="PL7">
      <style:header>
        <text:p text:style-name="P2099"/>
      </style:header>
      <style:footer>
        <text:p text:style-name="P2100"/>
      </style:footer>
    </style:master-page>
    <style:master-page style:name="MP8" style:page-layout-name="PL8">
      <style:header>
        <text:p text:style-name="P2294"><text:page-number text:fixed="false">4</text:page-number></text:p>
        <text:p text:style-name="P2295"/>
      </style:header>
      <style:footer>
        <text:p text:style-name="P2296"/>
      </style:footer>
    </style:master-page>
    <style:master-page style:next-style-name="MP8" style:name="MPF8" style:page-layout-name="PL8">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2-12T16:15:00Z</meta:creation-date>
    <dc:date>2024-02-12T16:15:00Z</dc:date>
    <meta:print-date>2019-11-27T08:34: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450" meta:word-count="11687" meta:character-count="82805" meta:row-count="7456" meta:non-whitespace-character-count="74568"/>
  </office:meta>
</office:document-meta>
</file>