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6 M. GRUODŽIO 13 D. ĮSAKYMO NR. V-1052<text:s/>„DĖL VAISTININKO PADĖJĖJŲ (FARMAKOTECHNIKŲ) ĮRAŠYMO Į SĄRAŠĄ TAISYKLIŲ PATVIRTINIMO“ PAKEITIMO</text:p>
      <text:p text:style-name="P15"/>
      <text:p text:style-name="P16">2020 m. kovo 16 d. Nr. V-397</text:p>
      <text:p text:style-name="P17">Vilnius</text:p>
      <text:p text:style-name="P18"/>
      <text:p text:style-name="P19"><text:span text:style-name="T20">1</text:span><text:span text:style-name="T21">. P a k e i č i u<text:s/></text:span><text:span text:style-name="T22">Vaistininko padėjėjų (farmakotechnikų) įrašymo į sąrašą<text:s/></text:span>taisykles, patvirtintas<text:s/><text:span text:style-name="T23">Lietuvos Respublikos<text:s/></text:span><text:span text:style-name="T24">sveikatos apsaugos ministro 2006 m. gruodžio 13 d. įsakymu Nr. V-1052 „Dėl Vaistininko padėjėjų (farmakotechnikų) įrašymo į sąrašą taisyklių patvirtinimo“, ir 3.7 papunktį išdėstau taip:</text:span></text:p>
      <text:p text:style-name="P25"><text:span text:style-name="T26">„</text:span><text:span text:style-name="T27">3.7</text:span><text:span text:style-name="T28">. dokumento (-ų), patvirtinančio (-ių), kad vaistininko padėjėj</text:span><text:span text:style-name="T29">as (farmakotechnikas), norintis būti įrašytas į Sąrašą, per paskutinius penkerius metus sveikatos apsaugos ministro nustatyta tvarka ne mažiau kaip 120 val., kurių dalį turi sudaryti tobulinimasis pagal atitinkamas programas, nurodytas Sveikatos priežiūros</text:span><text:span text:style-name="T30"><text:s/>ir farmacijos specialistų profesinės kvalifikacijos tobulinimo ir jo finansavimo tvarkos, patvirtintos Lietuvos Respublikos sveikatos apsaugos ministro 2002 m. kovo 18 d. įsakymu Nr. 132 „Dėl Sveikatos priežiūros ir farmacijos specialistų profesinės kvali</text:span><text:span text:style-name="T31">fikacijos tobulinimo ir jo finansavimo tvarkos“, priede „Specialistų profesinės kvalifikacijos privalomojo tobulinimosi tikslinių programų sąrašas“, kėlė vaistininko padėjėjo (farmakotechniko) profesinę kvalifikaciją, kopiją (-as). Jei vaistininko padėjėja</text:span><text:span text:style-name="T32">s (farmakotechnikas) nori būti įrašytas į Sąrašą praėjus daugiau kaip vieniems, tačiau ne daugiau kaip penkeriems metams po neuniversitetinių farmacijos krypties studijų Lietuvos Respublikoje baigimo ar praėjus daugiau kaip vieniems, tačiau ne daugiau kaip</text:span><text:span text:style-name="T33"><text:s/>penkeriems metams po vaistininko padėjėjo (farmakotechniko) profesinės kvalifikacijos pripažinimo Lietuvos Respublikoje, reikia pateikti dokumentus, patvirtinančius, kad vaistininko padėjėjo (farmakotechniko), norinčio būti įrašyto į Sąrašą, profesinė kva</text:span><text:span text:style-name="T34">lifikacija buvo keliama ne mažiau kaip 24 valandas per metus. Šiame papunktyje nurodyti dokumentai neteikiami Taisyklių 7 punkte nurodytais atvejais arba kai pateikiama Taisyklių 3.4 papunktyje nurodyta Farmacijos specialistų profesinės kompetencijos verti</text:span><text:span text:style-name="T35">nimo komisijos motyvuota išvada.“</text:span></text:p>
      <text:p text:style-name="P36"><text:span text:style-name="T37">2</text:span><text:span text:style-name="T38">. N u s t a t a u, kad šis įsakymas įsigalioja 2020 m. lapkričio 1 d.</text:span></text:p>
      <text:p text:style-name="P39"/>
      <text:p text:style-name="P40"/>
      <text:p text:style-name="P41"><text:span text:style-name="T42">Sveikatos apsaugos ministras</text:span><text:span text:style-name="T43"><text:tab/></text:span><text:span text:style-name="T44"><text:tab/></text:span><text:span text:style-name="T45"><text:tab/></text:span><text:span text:style-name="T4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adlibuser</dc:creator>
    <meta:creation-date>2020-03-18T15:23:00Z</meta:creation-date>
    <dc:date>2020-03-18T15:23:00Z</dc:date>
    <meta:print-date>2020-03-09T12:25:00Z</meta:print-date>
    <meta:template xlink:href="Normal.dotm" xlink:type="simple"/>
    <meta:editing-cycles>2</meta:editing-cycles>
    <meta:editing-duration>PT0S</meta:editing-duration>
    <meta:document-statistic meta:page-count="1" meta:paragraph-count="10" meta:word-count="301" meta:character-count="2392" meta:row-count="51" meta:non-whitespace-character-count="2101"/>
  </office:meta>
</office:document-meta>
</file>