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53"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5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VALSTYBINIO SOCIALINIO DRAUDIMO FONDO 2021 METŲ KONSOLIDUOTŲJŲ ATASKAITŲ RINKINIO,<text:s/></text:span><text:span text:style-name="T16">GARANTINIO FONDO</text:span><text:span text:style-name="T17"><text:s/>2021 METŲ ATASKAITŲ RINKINIO</text:span><text:span text:style-name="T18"><text:s/>ir Ilgalaikio darbo išmokų fondo<text:s/></text:span><text:span text:style-name="T19">2021 METŲ ATASKAITŲ RINKINIO</text:span><text:span text:style-name="T20"><text:s/>PATEIKIMO<text:s/></text:span></text:p>
      <text:p text:style-name="P21"><text:span text:style-name="T22">LIETUVOS RESPUBLIKOS SEIMUI</text:span></text:p>
      <text:p text:style-name="P23"/>
      <text:p text:style-name="P24">2022 m. spalio 5 d. Nr. 986</text:p>
      <text:p text:style-name="P25">Vilnius</text:p>
      <text:p text:style-name="P26"/>
      <text:p text:style-name="P27"/>
      <text:p text:style-name="P28"><text:span text:style-name="T29">Vadovaudamasi Lietuvos Respublikos Seimo statuto 225 straipsnio 1 dalies 2 ir 4 punktais, Lietuvos Respublikos viešojo sektoriaus atskaitomybės įstatymo 32 straipsnio 7 dalimi bei<text:s/></text:span><text:span text:style-name="T30">Lietuvos Respublikos<text:s/></text:span><text:span text:style-name="T31">garantijų darbuotojams jų darbdaviui tapus nemokiam ir ilgalaikio darbo išmokų įstatymo</text:span><text:span text:style-name="T32"><text:s/>21 straipsnio 1 dalimi,</text:span><text:span text:style-name="T33"><text:s/>Lietuvos Respublikos Vyriausybė<text:s/></text:span><text:span text:style-name="T34">nutari</text:span><text:span text:style-name="T35">a:</text:span></text:p>
      <text:p text:style-name="P36"><text:span text:style-name="T37">1</text:span><text:span text:style-name="T38">.</text:span><text:span text:style-name="T39"><text:tab/>Pritarti Valstybinio socialinio draudimo fondo 2021 metų konsoliduotųjų ataskaitų rinkiniui bei Lietuvos Respublikos Seimo nutarimo „Dėl Valstybinio socialinio draudimo fondo 2021 metų konsoliduotųjų ataskaitų rinkinio patvirtinimo“ projektui ir pateikti juos Lietuvos Respublikos Seimui.</text:span></text:p>
      <text:p text:style-name="P40"><text:span text:style-name="T41">2</text:span><text:span text:style-name="T42">.</text:span><text:span text:style-name="T43"><text:tab/>Pritarti Garantinio fondo 2021 metų ataskaitų rinkiniui bei Lietuvos Respublikos Seimo nutarimo „Dėl Garantinio fondo 2021 metų ataskaitų rinkinio patvirtinimo“ projektui ir pateikti juos Lietuvos Respublikos Seimui.</text:span></text:p>
      <text:p text:style-name="P44"><text:span text:style-name="T45">3</text:span><text:span text:style-name="T46">.</text:span><text:span text:style-name="T47"><text:tab/>Pritarti Ilgalaikio darbo išmokų fondo 2021 metų ataskaitų rinkiniui bei Lietuvos Respublikos Seimo nutarimo „Dėl Ilgalaikio darbo išmokų fondo 2021 metų ataskaitų rinkinio patvirtinimo“ projektui ir pateikti juos Lietuvos Respublikos Seimui.</text:span></text:p>
      <text:p text:style-name="P48"><text:span text:style-name="T49">4</text:span><text:span text:style-name="T50">.<text:s/></text:span><text:span text:style-name="T51">Įgalioti socialinės apsaugos ir darbo ministrę Moniką Navickienę, o jai negalint dalyvauti – socialinės apsaugos ir darbo viceministrą Vytautą Šilinską atstovauti Lietuvos Respublikos Vyriausybei, svarstant nurodytus ataskaitų rinkinius ir Lietuvos Respublikos Seimo nutarimų projektus Lietuvos Respublikos Seime. Jeigu socialinės apsaugos ir darbo viceministras Vytautas Šilinskas negali dalyvauti, Lietuvos Respublikos Vyriausybei atstovauja socialinės apsaugos ir darbo viceministras Martynas Šiurkus.</text:span></text:p>
      <text:p text:style-name="P52"/>
      <text:p text:style-name="P53"/>
      <text:p text:style-name="P54"/>
      <text:p text:style-name="P55">Ministrė Pirmininkė<text:tab/>Ingrida Šimonytė</text:p>
      <text:p text:style-name="P56"/>
      <text:p text:style-name="P57"/>
      <text:p text:style-name="P58"><text:span text:style-name="T59">Socialinės apsaugos ir darbo ministrė</text:span><text:span text:style-name="T6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6T11:05:00Z</meta:creation-date>
    <dc:date>2022-10-06T11:05:00Z</dc:date>
    <meta:print-date>2017-07-10T05:31:00Z</meta:print-date>
    <meta:template xlink:href="Normal.dotm" xlink:type="simple"/>
    <meta:editing-cycles>2</meta:editing-cycles>
    <meta:editing-duration>PT0S</meta:editing-duration>
    <meta:user-defined meta:name="_NewReviewCycle"/>
    <meta:document-statistic meta:page-count="2" meta:paragraph-count="13" meta:word-count="240" meta:character-count="2046" meta:row-count="50" meta:non-whitespace-character-count="1819"/>
  </office:meta>
</office:document-meta>
</file>