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15%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15%" fo:margin-left="0.75in" fo:text-indent="-0.3562in">
        <style:tab-stops>
          <style:tab-stop style:type="left" style:position="0.03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style:snap-to-layout-grid="false" style:vertical-align="baseline" fo:margin-right="0.0236in"/>
      <style:text-properties style:font-size-complex="12pt" fo:hyphenate="false"/>
    </style:style>
    <style:style style:name="P60" style:parent-style-name="Normal" style:family="paragraph">
      <style:paragraph-properties fo:widows="0" fo:orphans="0" style:snap-to-layout-grid="false" style:vertical-align="baseline" fo:margin-right="0.0236in"/>
      <style:text-properties style:font-size-complex="12pt" fo:hyphenate="false"/>
    </style:style>
    <style:style style:name="P61" style:parent-style-name="Normal" style:family="paragraph">
      <style:paragraph-properties fo:widows="0" fo:orphans="0" style:snap-to-layout-grid="false" style:vertical-align="baseline" fo:margin-right="0.0236in"/>
      <style:text-properties fo:hyphenate="false"/>
    </style:style>
    <style:style style:name="P62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<text:s/></text:span><text:span text:style-name="T16">valstybinės teritorijų planavimo ir statybos inspekcijos</text:span></text:p>
      <text:p text:style-name="P17"><text:span text:style-name="T18">prie aplinkos ministerijos viršininko 2022 m. gruodžio 21 d. įsakymo nr. 1v-179 „dėl<text:s/></text:span><text:span text:style-name="T19">DEKLARACIJOS APIE STATINIO (-IŲ), JO (JŲ) DALIES (-IŲ) STATYBOS UŽBAIGIMĄ / STATINIO (-IŲ), JO (JŲ) DALIES (-IŲ) / PATALPOS (-Ų) PASKIRTIES PAKEITIMĄ (TVIRTINAMOS<text:s/></text:span><text:span text:style-name="T20">STATINIO (DALIES) EKSPERTIZĖS RANGOVO</text:span><text:span text:style-name="T21"><text:s/></text:span><text:span text:style-name="T22">/ TIK REGISTRUOJAMOS) REKVIZITŲ PATVIRTINIMO“ PAKEITIMO</text:span></text:p>
      <text:p text:style-name="P23"/>
      <text:p text:style-name="P24">2023 m. kovo 22 d. Nr. 1V-35</text:p>
      <text:p text:style-name="P25">Vilnius</text:p>
      <text:p text:style-name="P26"/>
      <text:p text:style-name="P27"><text:span text:style-name="T28">P a k e i č i u<text:s/></text:span><text:span text:style-name="T29">Valstybinės teritorijų planavimo ir statybos inspekcijos</text:span><text:span text:style-name="T30"><text:s/></text:span><text:span text:style-name="T31">prie Aplinkos ministerijos viršininko 2022 m. gruodžio 21 d. įsakymą Nr. 1V-179 „Dėl<text:s/></text:span><text:span text:style-name="T32">Deklaracijos apie statinio (-ių), jo (jų) dalies (-ių) statybos užbaigimą / statinio (-ių), jo (jų) dalies (-ių) / patalpos (-ų) paskirties pakeitimą (tvirtinamos<text:s/></text:span><text:span text:style-name="T33">statinio (dalies) ekspertizės rangovo<text:s/></text:span><text:span text:style-name="T34">/ tik registruojamos) rekvizitų patvirtinimo“ ir išdėstau jį nauja redakcija:</text:span></text:p>
      <text:p text:style-name="P35"/>
      <text:p text:style-name="P36"><text:span text:style-name="T37">„valstybinės teritorijų planavimo ir statybos inspekcijos</text:span></text:p>
      <text:p text:style-name="P38">prie aplinkos ministerijos viršininkas</text:p>
      <text:p text:style-name="P39"/>
      <text:p text:style-name="P40">ĮSAKYMAS</text:p>
      <text:p text:style-name="P41"><text:span text:style-name="T42">dėl<text:s/></text:span><text:span text:style-name="T43">DEKLARACIJOS APIE STATINIO (-IŲ), JO (JŲ) DALIES (-IŲ) STATYBOS UŽBAIGIMĄ / STATINIO (-IŲ), JO (JŲ) DALIES (-IŲ) / PATALPOS (-Ų) PASKIRTIES PAKEITIMĄ (TVIRTINAMOS<text:s/></text:span><text:span text:style-name="T44">STATINIO (JO DALIES) AR STATINIO PROJEKTO (JO DALIES) EKSPERTIZĖS RANGOVO</text:span><text:span text:style-name="T45"><text:s/></text:span><text:span text:style-name="T46">/ TIK REGISTRUOJAMOS) REKVIZITŲ PATVIRTINIMO</text:span></text:p>
      <text:p text:style-name="P47"/>
      <text:p text:style-name="P48"><text:span text:style-name="T49">Vadovaudamasi Lietuvos Respublikos teritorijų planavimo ir statybos valstybinės priežiūros įstatymo 16 straipsnio 7 dalimi, Lietuvos Respublikos statybos įstatymo 28 straipsnio 3 ir 4 dalimis,<text:s/></text:span><text:span text:style-name="T50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51">patvirtinto Lietuvos Respublikos aplinkos ministro 2016 m. gruodžio 12 d. įsakymu Nr. D1-878 „Dėl<text:s/></text:span><text:span text:style-name="T52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</text:span><text:span text:style-name="T53">, 92, 102 punktais ir Valstybinės teritorijų planavimo ir statybos inspekcijos prie Aplinkos ministerijos nuostatų, patvirt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54"><text:span text:style-name="T55">t v i r t i n u Deklaracijos apie statinio (-ių), jo (jų) dalies (-ių) statybos užbaigimą / statinio (-ių), jo (jų) dalies (-ių) / patalpos (-ų) paskirties pakeitimą (tvirtinamos statinio (jo dalies) ar statinio projekto (jo dalies) ekspertizės rangovo / tik registruojamos) rekvizitus (pridedama).“</text:span></text:p>
      <text:p text:style-name="P56"><text:span text:style-name="T57">2</text:span><text:span text:style-name="T58">. N u s t a t a u, kad šis įsakymas įsigalioja 2023 m. gegužės 1 d. <text:s/></text:span></text:p>
      <text:p text:style-name="P59"/>
      <text:p text:style-name="P60"/>
      <text:p text:style-name="P61"/>
      <text:p text:style-name="P62"><text:span text:style-name="T63">Viršininkė</text:span><text:span text:style-name="T64"><text:tab/><text:s text:c="9"/>Eglė <text:s/>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3-22T14:18:00Z</meta:creation-date>
    <dc:date>2023-03-22T14:18:00Z</dc:date>
    <meta:template xlink:href="Normal.dotm" xlink:type="simple"/>
    <meta:editing-cycles>2</meta:editing-cycles>
    <meta:editing-duration>PT0S</meta:editing-duration>
    <meta:document-statistic meta:page-count="3" meta:paragraph-count="25" meta:word-count="350" meta:character-count="3033" meta:row-count="71" meta:non-whitespace-character-count="2708"/>
  </office:meta>
</office:document-meta>
</file>