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margin-right="-0.0006in" fo:text-indent="0.3937in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0%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0%"/>
    </style:style>
    <style:style style:name="P60" style:parent-style-name="Normal" style:family="paragraph">
      <style:paragraph-properties fo:line-height="110%"/>
    </style:style>
    <style:style style:name="P61" style:parent-style-name="Normal" style:family="paragraph">
      <style:paragraph-properties fo:line-height="110%"/>
    </style:style>
    <style:style style:name="P62" style:parent-style-name="Normal" style:family="paragraph">
      <style:paragraph-properties fo:line-height="110%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16"/>
      <text:p text:style-name="P17">2022 m. balandžio 27 d. Nr. 1V-59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Valstybinės teritorijų planavimo ir statybos inspekcijos prie Aplinkos ministerijos viršininko 2017 m. liepos 17 d. įsakymą Nr. 1V-91 „Dėl Statybos ir ūkio subjektų veiklos patikrinimo aktų (kontrolinių klausimynų) rekvizitų patvirtinimo“</text:span><text:s/><text:span text:style-name="T25">(toliau – Įsakymas) ir nauja redakcija išdėstau pridedamus:</text:span></text:p>
      <text:p text:style-name="P26"><text:span text:style-name="T27">1.1</text:span><text:span text:style-name="T28">. Statybos patikrinimo akto (kontrolinio klausimyno) rekvizitus;</text:span></text:p>
      <text:p text:style-name="P29"><text:span text:style-name="T30">1.2</text:span><text:span text:style-name="T31">. Pastato atnaujinimo (modernizavimo) patikrinimo akto (kontrolinio klausimyno) rekvizitus;</text:span></text:p>
      <text:p text:style-name="P32"><text:span text:style-name="T33">1.3</text:span><text:span text:style-name="T34">.<text:s/></text:span><text:span text:style-name="T35">Statinio statybos rangovo veiklos patikrinimo akto (kontrolinio klausimyno) rekvizitus;</text:span></text:p>
      <text:p text:style-name="P36"><text:span text:style-name="T37">1.4</text:span><text:span text:style-name="T38">.<text:s/></text:span><text:span text:style-name="T39">Statinio statybos techninio prižiūrėtojo veiklos patikrinimo akto (kontrolinio klausimyno) rekvizitus;</text:span></text:p>
      <text:p text:style-name="P40"><text:span text:style-name="T41">1.5</text:span><text:span text:style-name="T42">.<text:s/></text:span><text:span text:style-name="T43">Statinio statybos vadovo veiklos patikrinimo akto (kontrolinio klausimyno) rekvizitus;<text:s/></text:span></text:p>
      <text:p text:style-name="P44"><text:span text:style-name="T45">1.6</text:span><text:span text:style-name="T46">. Statinio projekto ekspertizės patikrinimo akto (kontrolinio klausimyno) rekvizitus;</text:span></text:p>
      <text:p text:style-name="P47"><text:span text:style-name="T48">1.7</text:span><text:span text:style-name="T49">.<text:s/></text:span><text:span text:style-name="T50">Statybos patikrinimo nagrinėjant skundą akto (kontrolinio klausimyno) rekvizitus;</text:span></text:p>
      <text:p text:style-name="P51"><text:span text:style-name="T52">1.8</text:span><text:span text:style-name="T53">.<text:s/></text:span><text:span text:style-name="T54">Statinio ekspertizės akto patikrinimo akto (kontrolinio klausimyno) rekvizitus.</text:span></text:p>
      <text:p text:style-name="P55"><text:span text:style-name="T56">2</text:span><text:span text:style-name="T57">.<text:s/></text:span><text:span text:style-name="T58">N u s t a <text:s/>t a u, kad šis įsakymas įsigalioja 2022 m. gegužės 1 d.</text:span></text:p>
      <text:p text:style-name="P59"/>
      <text:p text:style-name="P60"/>
      <text:p text:style-name="P61"/>
      <text:p text:style-name="P62"><text:span text:style-name="T63">Viršinink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1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1T11:28:00Z</meta:creation-date>
    <dc:date>2023-04-21T11:28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5" meta:character-count="1590" meta:row-count="42" meta:non-whitespace-character-count="1411"/>
  </office:meta>
</office:document-meta>
</file>