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P29" style:parent-style-name="Normal" style:family="paragraph">
      <style:paragraph-properties fo:text-align="justify" fo:line-height="150%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fo:line-height="150%" fo:margin-left="0.5in" fo:text-indent="0.0909in">
        <style:tab-stops>
          <style:tab-stop style:type="left" style:position="0.2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 fo:background-color="#FFFFFF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size-complex="12pt" fo:background-color="#FFFFFF"/>
    </style:style>
    <style:style style:name="P8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fo:background-color="#FFFFFF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 fo:background-color="#FFFFFF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fo:background-color="#FFFFFF"/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style:font-size-complex="12pt" fo:background-color="#FFFFFF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style:font-size-complex="12pt" fo:background-color="#FFFFFF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  <style:text-properties style:font-size-complex="12pt" fo:language="en" fo:country="GB"/>
    </style:style>
    <style:style style:name="P115" style:parent-style-name="Normal" style:family="paragraph">
      <style:paragraph-properties fo:text-indent="0.5in"/>
      <style:text-properties style:font-size-complex="12pt" fo:language="en" fo:country="GB"/>
    </style:style>
    <style:style style:name="P116" style:parent-style-name="Normal" style:family="paragraph">
      <style:paragraph-properties fo:text-indent="0.5in"/>
      <style:text-properties style:font-size-complex="12pt" fo:language="en" fo:country="GB"/>
    </style:style>
    <style:style style:name="P117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T120" style:parent-style-name="DefaultParagraphFont" style:family="text">
      <style:text-properties style:font-size-complex="12pt" fo:language="en" fo:country="GB"/>
    </style:style>
    <style:style style:name="T121" style:parent-style-name="DefaultParagraphFont" style:family="text">
      <style:text-properties style:font-size-complex="12pt" fo:language="en" fo:country="GB"/>
    </style:style>
    <style:style style:name="T122" style:parent-style-name="DefaultParagraphFont" style:family="text">
      <style:text-properties style:font-size-complex="12pt" fo:language="en" fo:country="GB"/>
    </style:style>
    <style:style style:name="T123" style:parent-style-name="DefaultParagraphFont" style:family="text">
      <style:text-properties style:font-size-complex="12pt" fo:language="en" fo:country="GB"/>
    </style:style>
    <style:style style:name="T124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AUS PAVADUOTOJAS</text:span></text:p>
      <text:p text:style-name="P12"/>
      <text:p text:style-name="P13"><text:span text:style-name="T14">ĮSAKYMAS</text:span></text:p>
      <text:p text:style-name="P15"><text:span text:style-name="T16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7"/>
      <text:p text:style-name="P18">2023 m. balandžio 19 d. <text:s text:c="2"/>Nr. <text:s/>A30-1466/23</text:p>
      <text:p text:style-name="P19">Vilnius</text:p>
      <text:p text:style-name="P20"/>
      <text:p text:style-name="P21"/>
      <text:p text:style-name="P22"><text:span text:style-name="T23">Vadovaudamasis Lietuvos Respublikos vietos savivaldos įstatymo 18 straipsnio 1 dalimi ir 29 straipsnio 8 dalies 2 punktu ir Vilniaus miesto savivaldybės administracijos direktoriaus 2021 m. kovo 22 d. įsakymo Nr. 40-145/21 „Dėl Vilniaus miesto savivaldybės administracijos direktoriaus pavaduotojo Adomo Bužinsko įgaliojimų“ 1.12 papunkčiu:</text:span></text:p>
      <text:p text:style-name="P24"><text:span text:style-name="T25">1</text:span><text:span text:style-name="T26">.</text:span><text:span text:style-name="T27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</text:span><text:span text:style-name="T28">:<text:s/></text:span></text:p>
      <text:p text:style-name="P29"><text:span text:style-name="T30">1.1</text:span><text:span text:style-name="T31">. išdėstau 1.1601 papunktį taip:</text:span></text:p>
      <text:p text:style-name="P32"><text:span text:style-name="T33">„</text:span><text:span text:style-name="T34">1.1601</text:span><text:span text:style-name="T35">. Birželio 23-osios g. 2 pagal 2022 m. rugpjūčio 18 d. asmens prieštaravimą (Savivaldybėje registruota 2022 m. rugpjūčio 18 d., registracijos Nr. E920-225/22(2.3.4.32E-ADV) ir 2023 m. balandžio 12 d. asmens prieštaravimą (Savivaldybėje registruota 2023 m. balandžio 12 d., registracijos Nr. E920-45/23(2.3.4.32E-ADV)</text:span><text:span text:style-name="T36">;</text:span><text:span text:style-name="T37">“</text:span></text:p>
      <text:p text:style-name="P38"><text:span text:style-name="T39">1.2</text:span><text:span text:style-name="T40">. papildau 1.1713–1.1726 papunkčiais ir juos išdėstau taip:</text:span></text:p>
      <text:p text:style-name="P41"><text:span text:style-name="T42">„</text:span><text:span text:style-name="T43">1.1713</text:span><text:span text:style-name="T44">. Maironio g. 27 pagal 2023 m. kovo 30 d. asmens prieštaravimą (Savivaldybėje registruota 2023 m. kovo 31 d., registracijos Nr. A50-12283/23</text:span><text:span text:style-name="T45">) ir<text:s/></text:span><text:span text:style-name="T46">2023 m. kovo 30 d. asmens prieštaravimą (Savivaldybėje registruota 2023 m. kovo 30 d., registracijos Nr. A50-12224/23</text:span><text:span text:style-name="T47">);</text:span></text:p>
      <text:p text:style-name="P48"><text:span text:style-name="T49">1.1714</text:span><text:span text:style-name="T50">. Gerovės g. 57 pagal 2023 m. balandžio 11 d. asmens prieštaravimą (Savivaldybėje registruota 2023 m. balandžio 11 d., registracijos Nr. A50-13774/23</text:span><text:span text:style-name="T51">);</text:span></text:p>
      <text:p text:style-name="P52"><text:span text:style-name="T53">1.1715</text:span><text:span text:style-name="T54">. Svajonių g. 24 pagal 2023 m. kovo 30 d. asmens prieštaravimą (Savivaldybėje registruota 2023 m. kovo 30 d., registracijos Nr.</text:span><text:span text:style-name="T55"><text:s/>E920-37/23(2.3.4.32E-ADV);</text:span></text:p>
      <text:p text:style-name="P56"><text:span text:style-name="T57">1.1716</text:span><text:span text:style-name="T58">. S. Stanevičiaus g. 96A pagal 2023 m. balandžio 4 d. asmens prieštaravimą (Savivaldybėje registruota 2023 m. balandžio 4 d., registracijos Nr.</text:span><text:span text:style-name="T59"><text:s/>E920-38/23(2.3.4.32E-ADV);</text:span></text:p>
      <text:p text:style-name="P60"><text:span text:style-name="T61">1.1717</text:span><text:span text:style-name="T62">. Krivių g. 5<text:s/></text:span><text:span text:style-name="T63">pagal 2023 m. balandžio 7 d. asmens prieštaravimą (Savivaldybėje registruota 2023 m. balandžio 7 d., registracijos Nr.</text:span><text:span text:style-name="T64"><text:s/>E920-41/23(2.3.4.32E-ADV);</text:span></text:p>
      <text:p text:style-name="P65"><text:span text:style-name="T66">1.1718</text:span><text:span text:style-name="T67">. Rygos g. 12<text:s/></text:span><text:span text:style-name="T68">pagal 2023 m. balandžio 6 d. asmens prieštaravimą (Savivaldybėje registruota 2023 m. balandžio 6 d., registracijos Nr.</text:span><text:span text:style-name="T69"><text:s/>E920-40/23(2.3.4.32E-ADV);</text:span></text:p>
      <text:p text:style-name="P70"><text:span text:style-name="T71">1.1719</text:span><text:span text:style-name="T72">. S. Stanevičiaus g. 36<text:s/></text:span><text:span text:style-name="T73">pagal 2023 m. balandžio 6 d. asmens prieštaravimą (Savivaldybėje registruota 2023 m. balandžio 6 d., registracijos Nr.</text:span><text:span text:style-name="T74"><text:s/>E920-39/23(2.3.4.32E-ADV);</text:span></text:p>
      <text:p text:style-name="P75"><text:span text:style-name="T76">1.1720</text:span><text:span text:style-name="T77">. S. Stanevičiaus g. 15<text:s/></text:span><text:span text:style-name="T78">pagal 2023 m. balandžio 9 d. asmens prieštaravimą (Savivaldybėje registruota 2023 m. balandžio 9 d., registracijos Nr.</text:span><text:span text:style-name="T79"><text:s/>E920-43/23(2.3.4.32E-ADV);</text:span></text:p>
      <text:p text:style-name="P80"><text:span text:style-name="T81">1.1721</text:span><text:span text:style-name="T82">. Budiniškių g. 8<text:s/></text:span><text:span text:style-name="T83">pagal 2023 m. balandžio 8 d. asmens prieštaravimą (Savivaldybėje registruota 2023 m. balandžio 8 d., registracijos Nr.</text:span><text:span text:style-name="T84"><text:s/>E920-42/23(2.3.4.32E-ADV);</text:span></text:p>
      <text:p text:style-name="P85"><text:span text:style-name="T86">1.1722</text:span><text:span text:style-name="T87">. I. Simonaitytės g. 1<text:s/></text:span><text:span text:style-name="T88">pagal 2023 m. balandžio 11 d. asmens prieštaravimą (Savivaldybėje registruota 2023 m. balandžio 11 d., registracijos Nr.</text:span><text:span text:style-name="T89"><text:s/>E920-44/23(2.3.4.32E-ADV);</text:span></text:p>
      <text:p text:style-name="P90"><text:span text:style-name="T91">1.1723</text:span><text:span text:style-name="T92">. Taikos g. 108<text:s/></text:span><text:span text:style-name="T93">pagal 2023 m. balandžio 14 d. asmens prieštaravimą (Savivaldybėje registruota 2023 m. balandžio 14 d., registracijos Nr.</text:span><text:span text:style-name="T94"><text:s/>E920-46/23(2.3.4.32E-ADV);</text:span></text:p>
      <text:p text:style-name="P95"><text:span text:style-name="T96">1.1724</text:span><text:span text:style-name="T97">. Panerių g. 13<text:s/></text:span><text:span text:style-name="T98">pagal 2023 m. balandžio 14 d. asmens prieštaravimą (Savivaldybėje registruota 2023 m. balandžio 14 d., registracijos Nr.</text:span><text:span text:style-name="T99"><text:s/>E920-47/23(2.3.4.32E-ADV);</text:span></text:p>
      <text:p text:style-name="P100"><text:span text:style-name="T101">1.1725</text:span><text:span text:style-name="T102">. <text:s/>Čiobiškio g. 31<text:s/></text:span><text:span text:style-name="T103">pagal 2023 m. balandžio 16 d. asmens prieštaravimą (Savivaldybėje registruota 2023 m. balandžio 16 d., registracijos Nr.</text:span><text:span text:style-name="T104"><text:s/>E920-50/23(2.3.4.32E-ADV);</text:span></text:p>
      <text:p text:style-name="P105"><text:span text:style-name="T106">1.1726</text:span><text:span text:style-name="T107">. S. Skapo g. 3<text:s/></text:span><text:span text:style-name="T108">pagal 2023 m. balandžio 14 d. asmens prieštaravimą (Savivaldybėje registruota 2023 m. balandžio 14 d., registracijos Nr.</text:span><text:span text:style-name="T109"><text:s/>E920-48/23(2.3.4.32E-ADV).“</text:span></text:p>
      <text:p text:style-name="P110"><text:span text:style-name="T111">2</text:span><text:span text:style-name="T112">. N u s t a t a u, <text:s/>kad šis įsakymas įsigalioja 2023 m. gegužės 15 d.</text:span></text:p>
      <text:p text:style-name="P113"/>
      <text:p text:style-name="P114"/>
      <text:p text:style-name="P115"/>
      <text:p text:style-name="P116"/>
      <text:p text:style-name="P117"><text:span text:style-name="T118">Administracijos direktoriaus pavaduotoj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Adomas B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4-19T09:58:00Z</meta:creation-date>
    <dc:date>2023-04-19T09:5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86" meta:word-count="527" meta:character-count="3925" meta:row-count="275" meta:non-whitespace-character-count="3584"/>
  </office:meta>
</office:document-meta>
</file>