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2951in"/>
          <style:tab-stop style:type="left" style:position="0.49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LIETUVOS RESPUBLIKOS ŽEMĖS ŪKIO MINISTRAS</text:p>
      <text:p text:style-name="P5"/>
      <text:p text:style-name="P6"/>
      <text:p text:style-name="P7">ĮSAKYMAS</text:p>
      <text:p text:style-name="P8">DĖL LIETUVOS RESPUBLIKOS APLINKOS MINISTRO IR LIETUVOS RESPUBLIKOS ŽEMĖS ŪKIO MINISTRO 2019 M. KOVO 18 D. ĮSAKYMO NR. D1-156/3D-154 „DĖL TRĘŠIMO SĄLYGŲ 2019 METAIS NUSTATYMO“ PAKEITIMO</text:p>
      <text:p text:style-name="P9"/>
      <text:p text:style-name="P10">2019 m. lapkričio 19 d. Nr. D1-682/3D-629</text:p>
      <text:p text:style-name="P11">Vilnius</text:p>
      <text:p text:style-name="P12"/>
      <text:p text:style-name="P13"/>
      <text:p text:style-name="P14">P a k e i č i a m e<text:s/><text:span text:style-name="T15">Lietuvos Respublikos aplinkos ministro ir Lietuvos Respublikos žemės ūkio ministro 2019 m. kovo 18 d. įsakymą Nr. D1-156/3D-154 „Dėl tręšimo sąlygų 2019 metais nustatymo“ ir jį išdėstome nauja redakcija:</text:span></text:p>
      <text:p text:style-name="P16"/>
      <text:p text:style-name="P17">„<text:span text:style-name="T18">LIETUVOS RESPUBLIKOS APLINKOS MINISTRAS</text:span></text:p>
      <text:p text:style-name="P19">LIETUVOS RESPUBLIKOS ŽEMĖS ŪKIO MINISTRAS</text:p>
      <text:p text:style-name="P20"/>
      <text:p text:style-name="P21">ĮSAKYMAS</text:p>
      <text:p text:style-name="P22"><text:span text:style-name="T23">DĖL TRĘŠIMO SĄLYGŲ 2019 METAIS NUSTATYMO</text:span></text:p>
      <text:p text:style-name="P24"/>
      <text:p text:style-name="P25"><text:span text:style-name="T26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ir konkrečias šių metų Lietuvos kiekvienos apskrities pavasario ir rudens hidrometeorologines sąlygas,</text:span></text:p>
      <text:p text:style-name="P27"><text:span text:style-name="T28">n u s t a t o m e, kad mėšlu ir (ar) srutomis galima tręšti nuo 2019 m. kovo 21 d. iki gruodžio 1 d. (įskaitytinai).“</text:span></text:p>
      <text:p text:style-name="P29"/>
      <text:p text:style-name="P30"/>
      <text:p text:style-name="P31"/>
      <text:p text:style-name="P32">Aplinkos ministras<text:tab/><text:tab/><text:tab/><text:tab/><text:tab/><text:s text:c="5"/>Kęstutis Mažeika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<text:span text:style-name="T39"><text:tab/></text:span><text:span text:style-name="T40"><text:tab/><text:s text:c="16"/></text:span><text:span text:style-name="T41"><text:tab/></text:span><text:span text:style-name="T42"><text:tab/><text:s text:c="6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19-11-19T07:54:00Z</meta:creation-date>
    <dc:date>2019-11-19T07:54:00Z</dc:date>
    <meta:print-date>2019-11-15T07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35" meta:row-count="24" meta:non-whitespace-character-count="1176"/>
  </office:meta>
</office:document-meta>
</file>