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text-properties fo:color="#000000" style:font-size-complex="12pt"/>
    </style:style>
    <style:style style:name="P14" style:parent-style-name="Normal" style:family="paragraph">
      <style:text-properties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fo:background-color="#FFFFFF">
        <style:tab-stops>
          <style:tab-stop style:type="left" style:position="1.0833in"/>
        </style:tab-stops>
      </style:paragraph-properties>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style:line-height-at-least="0.1666in" fo:text-indent="0.5909in" fo:background-color="#FFFFFF">
        <style:tab-stops>
          <style:tab-stop style:type="left" style:position="1.0833in"/>
        </style:tab-stops>
      </style:paragraph-properties>
      <style:text-properties fo:color="#000000" style:font-size-complex="12pt" style:language-asian="lt" style:country-asian="LT"/>
    </style:style>
    <style:style style:name="P25" style:parent-style-name="Normal" style:family="paragraph">
      <style:paragraph-properties fo:text-align="justify" fo:line-height="150%" fo:text-indent="0.5909in" fo:background-color="#FFFFFF">
        <style:tab-stops>
          <style:tab-stop style:type="left" style:position="1.0833in"/>
        </style:tab-stops>
      </style:paragraph-properties>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margin-left="0.5909in" fo:background-color="#FFFFFF">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50%" fo:text-indent="0.5909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5909in"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margin-left="0.5909in" fo:background-color="#FFFFFF">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150%" fo:text-indent="0.5909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5909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text-indent="0.5909in"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margin-left="0.5909in" fo:background-color="#FFFFFF">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50%" fo:text-indent="0.5909in"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50%" fo:margin-left="0.5909in" fo:background-color="#FFFFFF">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50%" fo:text-indent="0.5909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margin-left="0.5909in" fo:background-color="#FFFFFF">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text-indent="0.5909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line-height="150%" fo:margin-left="0.59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50%" fo:margin-left="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line-height="150%" fo:margin-left="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text-indent="0.5909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background-color="#FFFFFF"/>
    </style:style>
    <style:style style:name="P97" style:parent-style-name="Normal" style:family="paragraph">
      <style:paragraph-properties fo:widows="0" fo:orphans="0" fo:text-align="justify" fo:background-color="#FFFFFF"/>
      <style:text-properties fo:color="#000000" style:font-size-complex="12pt"/>
    </style:style>
    <style:style style:name="P98" style:parent-style-name="Normal" style:family="paragraph">
      <style:paragraph-properties fo:widows="0" fo:orphans="0" fo:text-align="justify" fo:background-color="#FFFFFF"/>
      <style:text-properties fo:color="#000000" style:font-size-complex="12pt"/>
    </style:style>
    <style:style style:name="P99" style:parent-style-name="Normal" style:family="paragraph">
      <style:paragraph-properties fo:line-height="150%">
        <style:tab-stops>
          <style:tab-stop style:type="left" style:position="2.7in"/>
          <style:tab-stop style:type="left" style:position="5.315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1.21667in" svg:height="0.47778in" style:rel-width="scale" style:rel-height="scale"><draw:image xlink:href="media/image1.png" xlink:type="simple" xlink:show="embed" xlink:actuate="onLoad"/><svg:title/><svg:desc/></draw:frame></text:span></text:p>
      <text:p text:style-name="P10"/>
      <text:p text:style-name="P11">CIVILINĖS AVIACIJOS ADMINISTRACIJOS</text:p>
      <text:p text:style-name="P12">DIREKTORIUS</text:p>
      <text:p text:style-name="P13"/>
      <text:p text:style-name="P14"/>
      <text:p text:style-name="P15">ĮSAKYMAS</text:p>
      <text:p text:style-name="P16"><text:span text:style-name="T17">DĖL CIVILINĖS AVIACIJOS ADMINISTRACIJOS DIREKTORIAUS 2015 m. balandžio 16 d. ĮSAKYMO Nr. 4R-56 „</text:span><text:span text:style-name="T18">DĖL ORLAIVIŲ / KOMPONENTŲ TECHNINĖS PRIEŽIŪROS, ORLAIVIŲ TINKAMUMO SKRAIDYTI TĘSTINUMO VADYBOS, ORLAIVIŲ TECHNINĖS PRIEŽIŪROS MOKYMO ORGANIZACIJŲ PASKIRTŲJŲ ATSAKINGŲJŲ DARBUOTOJŲ KVALIFIKACIJOS ATITIKTIES ĮVERTINIMO</text:span><text:span text:style-name="T19">“ pakeitimo</text:span></text:p>
      <text:p text:style-name="P20"/>
      <text:p text:style-name="P21">2018 m. sausio 12 d. Nr.4R-11</text:p>
      <text:p text:style-name="P22">Vilnius</text:p>
      <text:p text:style-name="P23"/>
      <text:p text:style-name="P24"/>
      <text:p text:style-name="P25"><text:span text:style-name="T26">Pakeičiu<text:s/></text:span><text:span text:style-name="T27">Orlaivių / komponentų techninės priežiūros, orlaivių tinkamumo skraidyti tęstinumo vadybos, orlaivių techninės priežiūros mokymo organizacijų paskirtųjų atsakingųjų darbuotojų kvalifikacijos atitikties įvertinimo tvarkos aprašą, patvirtintą Civilinės aviacijos direktoriaus 2015 m. balandžio 16 d. įsakymą Nr. 4R-56 „Dėl orlaivių / komponentų techninės priežiūros, orlaivių tinkamumo skraidyti tęstinumo vadybos, orlaivių techninės priežiūros mokymo organizacijų paskirtųjų atsakingųjų darbuotojų kvalifikacijos atitikties įvertinimo“:</text:span></text:p>
      <text:p text:style-name="P28"><text:span text:style-name="T29">1</text:span><text:span text:style-name="T30">. Pakeičiu 2 punktą ir jį išdėstau taip:</text:span></text:p>
      <text:p text:style-name="P31"><text:span text:style-name="T32">„</text:span><text:span text:style-name="T33">2</text:span><text:span text:style-name="T34">. Pareiškėjas (fizinis asmuo), siekiantis užimti atitinkamas pareigas patvirtintoje organizacijoje, kreipiasi tokia tvarka:</text:span></text:p>
      <text:p text:style-name="P35"><text:span text:style-name="T36">2.1</text:span><text:span text:style-name="T37">. Asmuo, siekiantis užimti atitinkamas pareigas, nurodytas šio aprašo 4.1–4.9 papunkčiuose, CAA turi pateikti:</text:span></text:p>
      <text:p text:style-name="P38"><text:span text:style-name="T39">2.1.1</text:span><text:span text:style-name="T40">. laisvos formos prašymą;</text:span></text:p>
      <text:p text:style-name="P41"><text:span text:style-name="T42">2.1.2</text:span><text:span text:style-name="T43">. CAA direktoriaus 2013 m. lapkričio 5 d. įsakymu Nr. 4R-241 „Dėl formų patvirtinimo“ patvirtintą užpildytą EASA 4 formą (toliau – EASA 4 forma);<text:s/></text:span></text:p>
      <text:p text:style-name="P44"><text:span text:style-name="T45">2.1.3</text:span><text:span text:style-name="T46">. dokumentų, įrodančių patirties ir kvalifikacijos atitiktį reglamento prieduose išvardytiems reikalavimams, kopijas.</text:span></text:p>
      <text:p text:style-name="P47"><text:span text:style-name="T48">2.2</text:span><text:span text:style-name="T49">. Asmuo, siekiantis užimti šių taisyklių 1.1–1.4 papunkčiuose nurodytų patvirtintų organizacijų atsakingojo vadovo pareigas, CAA turi pateikti gyvenimo aprašymą (CV).“</text:span></text:p>
      <text:p text:style-name="P50"><text:span text:style-name="T51">2</text:span><text:span text:style-name="T52">. Pakeičiu 4.5.1 papunkčio pastraipą ir ją išdėstau taip:</text:span></text:p>
      <text:p text:style-name="P53"><text:span text:style-name="T54">„</text:span><text:span text:style-name="T55">4.5.1</text:span><text:span text:style-name="T56">. 5 metų darbo aviacijos srityje patirtį, iš kurių mažiausiai 2 metų patirtis sukaupta orlaivių / komponentų techninės priežiūros srityje (patvirtintoje 145 dalies arba M dalies F poskyrio<text:s/></text:span><text:soft-page-break/><text:span text:style-name="T57">techninės priežiūros organizacijoje). 5 metų darbo aviacijos srityje patirties laikotarpis gali būti sumažintas iki 3 metų, jei CAA sudaryta kandidatų gebėjimų vertinimo komisija vienbalsiai nutaria, kad kandidato gebėjimai ir patirtis yra pakankama atitinkamoms funkcijoms vykdyti;“</text:span></text:p>
      <text:p text:style-name="P58"><text:span text:style-name="T59">3</text:span><text:span text:style-name="T60">. Pakeičiu 4.6.1 papunkčio pastraipą ir ją išdėstau taip:</text:span></text:p>
      <text:p text:style-name="P61"><text:span text:style-name="T62">„</text:span><text:span text:style-name="T63">4.6.1</text:span><text:span text:style-name="T64">. 5 metų darbo aviacijos srityje patirtį, iš kurių mažiausiai 2 metų patirtis sukaupta orlaivių / komponentų techninės priežiūros srityje (patvirtintoje 145 dalies arba M dalies F poskyrio techninės priežiūros organizacijoje). 5 metų darbo aviacijos srityje patirties laikotarpis gali būti sumažintas iki 3 metų, jei CAA sudaryta kandidatų gebėjimų vertinimo komisija vienbalsiai nutaria, kad kandidato gebėjimai ir patirtis yra pakankama atitinkamoms funkcijoms vykdyti;“</text:span></text:p>
      <text:p text:style-name="P65"><text:span text:style-name="T66">4</text:span><text:span text:style-name="T67">. <text:s/>Pakeičiu 9 punktą ir jį išdėstau taip:</text:span></text:p>
      <text:p text:style-name="P68"><text:span text:style-name="T69">„</text:span><text:span text:style-name="T70">9</text:span><text:span text:style-name="T71">. Kandidato, siekiančio eiti paskirtojo atsakingojo darbuotojo pareigas, nurodytas šio aprašo 4.1–4.9 papunkčiuose, turimos žinios tikrinamos raštu ir jis laiko egzaminą (testą) CAA pagal Orlaivių skyriaus vedėjo patvirtintą programą. Laikoma, kad asmuo turi pakankamai žinių pareigoms eiti, jeigu teisingai atsako į ne mažiau nei 75 proc. egzamino klausimų. Kandidatas, vieną kartą išlaikęs egzaminą ir siekiantis eiti kitas atsakingojo darbuotojo pareigas, nurodytas šio aprašo 4.1–4.9 papunkčiuose, toje pačioje ar kitoje patvirtintoje organizacijoje egzamino daugiau laikyti neturi.“</text:span></text:p>
      <text:p text:style-name="P72"><text:span text:style-name="T73">5</text:span><text:span text:style-name="T74">. Papildau 21</text:span><text:span text:style-name="T75">1</text:span><text:span text:style-name="T76"><text:s/>punktu:</text:span></text:p>
      <text:p text:style-name="P77"><text:span text:style-name="T78">„</text:span><text:span text:style-name="T79">21</text:span><text:span text:style-name="T80">1</text:span><text:span text:style-name="T81">. Asmens, siekiančio užimti atsakingojo vadovo pareigas, priimtinumas CAA vertinamas pagal šių taisyklių 10–21 punktus“.</text:span></text:p>
      <text:p text:style-name="P82"><text:span text:style-name="T83">6</text:span><text:span text:style-name="T84">. Pakeičiu 22 punktą ir jį išdėstau taip:</text:span></text:p>
      <text:p text:style-name="P85"><text:span text:style-name="T86">„</text:span><text:span text:style-name="T87">22</text:span><text:span text:style-name="T88">. Komisijai pripažinus, kad pareiškėjo kvalifikacija atitinka reikalavimus, įgaliotasis CAA darbuotojas pasirašytinai tai patvirtina EASA 4 formoje. Asmens, siekiančio užimti atsakingojo vadovo pareigas, priimtinumas CAA patvirtinamas pakeičiant patvirtintos organizacijos veiklos vadovą.“</text:span></text:p>
      <text:p text:style-name="P89"><text:span text:style-name="T90">7</text:span><text:span text:style-name="T91">. Pakeičiu 27 punktą ir jį išdėstau taip:</text:span></text:p>
      <text:p text:style-name="P92"><text:span text:style-name="T93">„</text:span><text:span text:style-name="T94">27</text:span><text:span text:style-name="T95">. CAA gali atšaukti EASA 4 formos patvirtinimą, jeigu:“</text:span></text:p>
      <text:p text:style-name="P96"/>
      <text:p text:style-name="P97"/>
      <text:p text:style-name="P98"/>
      <text:p text:style-name="P99"><text:span text:style-name="T100">Direktorius</text:span><text:span text:style-name="T101"><text:tab/></text:span><text:span text:style-name="T102"><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4" style:parent-style-name="Foot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8-01-15T14:25:00Z</meta:creation-date>
    <dc:date>2018-01-15T14:25:00Z</dc:date>
    <meta:print-date>2018-01-15T12:19: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2" meta:paragraph-count="32" meta:word-count="531" meta:character-count="4123" meta:row-count="86" meta:non-whitespace-character-count="3624"/>
  </office:meta>
</office:document-meta>
</file>