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5958in"/>
        </style:tab-stops>
      </style:paragraph-properties>
    </style:style>
    <style:style style:name="P36" style:parent-style-name="Normal" style:family="paragraph">
      <style:paragraph-properties>
        <style:tab-stops>
          <style:tab-stop style:type="right" style:position="6.5958in"/>
        </style:tab-stops>
      </style:paragraph-properties>
    </style:style>
    <style:style style:name="P37" style:parent-style-name="Normal" style:family="paragraph">
      <style:paragraph-properties>
        <style:tab-stops>
          <style:tab-stop style:type="right" style:position="6.5958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master-page-name="MPF2" style:family="paragraph">
      <style:paragraph-properties fo:break-before="page" fo:margin-left="7.0875in" style:page-number="1">
        <style:tab-stops/>
      </style:paragraph-properties>
      <style:text-properties style:font-size-complex="12pt"/>
    </style:style>
    <style:style style:name="P213" style:parent-style-name="Normal" style:family="paragraph">
      <style:paragraph-properties fo:margin-left="7.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indent="0.4923in"/>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justify" fo:text-indent="0.5in"/>
      <style:text-properties style:font-size-complex="12pt"/>
    </style:style>
    <style:style style:name="TableColumn226" style:family="table-column">
      <style:table-column-properties style:column-width="1.2798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1.0833in" style:use-optimal-column-width="false"/>
    </style:style>
    <style:style style:name="TableColumn229" style:family="table-column">
      <style:table-column-properties style:column-width="1.2791in" style:use-optimal-column-width="false"/>
    </style:style>
    <style:style style:name="TableColumn230" style:family="table-column">
      <style:table-column-properties style:column-width="1.0833in" style:use-optimal-column-width="false"/>
    </style:style>
    <style:style style:name="TableColumn231" style:family="table-column">
      <style:table-column-properties style:column-width="1.0826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1.0826in" style:use-optimal-column-width="false"/>
    </style:style>
    <style:style style:name="TableColumn234" style:family="table-column">
      <style:table-column-properties style:column-width="1.0826in" style:use-optimal-column-width="false"/>
    </style:style>
    <style:style style:name="Table225" style:family="table">
      <style:table-properties style:width="10.3361in" fo:margin-left="-0.102in" table:align="lef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0555in"/>
      <style:text-properties style:font-size-complex="12pt"/>
    </style:style>
    <style:style style:name="P317" style:parent-style-name="Normal" style:family="paragraph">
      <style:paragraph-properties fo:margin-right="-0.0555in"/>
      <style:text-properties style:font-size-complex="12pt"/>
    </style:style>
    <style:style style:name="P318" style:parent-style-name="Normal" style:family="paragraph">
      <style:paragraph-properties fo:margin-right="-0.0555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text-properties style:font-size-complex="12pt"/>
    </style:style>
    <style:style style:name="TableColumn398" style:family="table-column">
      <style:table-column-properties style:column-width="1.2041in"/>
    </style:style>
    <style:style style:name="TableColumn399" style:family="table-column">
      <style:table-column-properties style:column-width="1.1305in"/>
    </style:style>
    <style:style style:name="TableColumn400" style:family="table-column">
      <style:table-column-properties style:column-width="1.0208in"/>
    </style:style>
    <style:style style:name="TableColumn401" style:family="table-column">
      <style:table-column-properties style:column-width="1.0208in"/>
    </style:style>
    <style:style style:name="TableColumn402" style:family="table-column">
      <style:table-column-properties style:column-width="1.0208in"/>
    </style:style>
    <style:style style:name="TableColumn403" style:family="table-column">
      <style:table-column-properties style:column-width="1.0208in"/>
    </style:style>
    <style:style style:name="TableColumn404" style:family="table-column">
      <style:table-column-properties style:column-width="1.0208in"/>
    </style:style>
    <style:style style:name="TableColumn405" style:family="table-column">
      <style:table-column-properties style:column-width="1.0208in"/>
    </style:style>
    <style:style style:name="TableColumn406" style:family="table-column">
      <style:table-column-properties style:column-width="1.0208in"/>
    </style:style>
    <style:style style:name="Table397" style:family="table">
      <style:table-properties style:width="9.4805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P464" style:parent-style-name="Normal" style:family="paragraph">
      <style:paragraph-properties fo:text-align="center" fo:text-indent="0.3937in"/>
    </style:style>
    <style:style style:name="T465" style:parent-style-name="DefaultParagraphFont" style:family="text">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master-page-name="MPF3" style:family="paragraph">
      <style:paragraph-properties fo:break-before="page" fo:margin-left="3.4458in">
        <style:tab-stops/>
      </style:paragraph-properties>
      <style:text-properties style:font-size-complex="12pt"/>
    </style:style>
    <style:style style:name="P475" style:parent-style-name="Normal" style:family="paragraph">
      <style:paragraph-properties fo:margin-left="3.44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indent="0.4923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keep-with-next="alway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fo:font-size="10pt" style:font-size-asian="10pt"/>
    </style:style>
    <style:style style:name="P599" style:parent-style-name="Normal" style:family="paragraph">
      <style:paragraph-properties fo:text-align="justify" fo:text-indent="0.5in"/>
      <style:text-properties style:font-size-complex="12pt"/>
    </style:style>
    <style:style style:name="TableColumn601" style:family="table-column">
      <style:table-column-properties style:column-width="0.6569in"/>
    </style:style>
    <style:style style:name="TableColumn602" style:family="table-column">
      <style:table-column-properties style:column-width="1.3631in"/>
    </style:style>
    <style:style style:name="TableColumn603" style:family="table-column">
      <style:table-column-properties style:column-width="1.5583in"/>
    </style:style>
    <style:style style:name="TableColumn604" style:family="table-column">
      <style:table-column-properties style:column-width="1.4631in"/>
    </style:style>
    <style:style style:name="TableColumn605" style:family="table-column">
      <style:table-column-properties style:column-width="1.7229in"/>
    </style:style>
    <style:style style:name="Table600" style:family="table">
      <style:table-properties style:width="6.7645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text-position="super 62.5%" style:font-size-complex="12pt"/>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ableRow634" style:family="table-row">
      <style:table-row-properties/>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text-position="super 62.5%"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text-position="super 62.5%"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text-position="super 62.5%"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text-position="super 62.5%"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text-position="super 62.5%" style:font-size-complex="12pt"/>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text-position="super 62.5%"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text-position="super 62.5%"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text-position="super 62.5%"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text-position="super 62.5%"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text-position="super 62.5%"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text-position="super 62.5%"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text-position="super 62.5%"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text-position="super 62.5%"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text-position="super 62.5%" style:font-size-complex="12pt"/>
    </style:style>
    <style:style style:name="T908" style:parent-style-name="DefaultParagraphFont" style:family="text">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2.5%"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2.5%"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master-page-name="MPF4" style:family="paragraph">
      <style:paragraph-properties fo:break-before="page" fo:margin-left="3.4458in">
        <style:tab-stops/>
      </style:paragraph-properties>
      <style:text-properties style:font-size-complex="12pt"/>
    </style:style>
    <style:style style:name="P932" style:parent-style-name="Normal" style:family="paragraph">
      <style:paragraph-properties fo:margin-left="3.445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fo:text-indent="0.3937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fo:text-align="justify" fo:text-indent="0.5in"/>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P101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VALSTYBINIO RADIOLOGINIO APLINKOS MONITORINGO VYKDYMO IR INFORMACIJOS TEIKIMO EUROPOS KOMISIJAI BEI VISUOMENEI TVARKOS APRAŠO PATVIRTINIMO</text:p>
      <text:p text:style-name="P15"/>
      <text:p text:style-name="P16">2020 m. gruodžio 23 d. Nr. V-3003</text:p>
      <text:p text:style-name="P17">Vilnius</text:p>
      <text:p text:style-name="P18"/>
      <text:p text:style-name="P19"><text:span text:style-name="T20">Vadovaudamasis Lietuvos Respublikos radiacinės saugos įstatymo 5 straipsnio 3 dalies 3 punktu, Lietuvos Respublikos aplinkos monitoringo įstatymo 7 straipsnio 2 dalimi ir įgyvendindamas 2000 m. birželio 8 d. Komisijos rekomendaciją 2000/473/Euratomas dėl Euratomo sutarties 36 straipsnio, susijusio su aplinkos radioaktyvumo lygių aplinkoje monitoringu, siekiant įvertinti gyventojų apšvitą, taikymo ir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2.1 papunktį:</text:span></text:p>
      <text:p text:style-name="P21"><text:span text:style-name="T22">1</text:span><text:span text:style-name="T23">. T v i r t i n u <text:s/>Valstybinio radiologinio aplinkos monitoringo vykdymo ir informacijos teikimo Europos Komisijai bei visuomenei tvarkos aprašą (pridedama).</text:span></text:p>
      <text:p text:style-name="P24"><text:span text:style-name="T25">2</text:span><text:span text:style-name="T26">.<text:s/></text:span>P a v e d u <text:s/>šio įsakymo vykdymą kontroliuoti viceministrui pagal veiklos sritį.</text:p>
      <text:p text:style-name="P27"><text:span text:style-name="T28">3</text:span><text:span text:style-name="T29">. P r i p a ž į s t u <text:s/>netekusiu galios<text:s/></text:span><text:span text:style-name="T30">Lietuvos Respublikos sveikatos apsaugos ministro<text:s/></text:span>2004 m. gegužės 3 d. įsakymą Nr. V-312 „Dėl „Maisto krepšelio“ radiologinio monitoringo vykdymo bei Radionuklidų kiekių krituliuose ir gyventojų iš aplinkos gautos apšvitos dozės ekvivalento monitoringo Kupiškio ir Ignalinos rajonuose vykdymo reikalavimų patvirtinimo“<text:span text:style-name="T31">.</text:span></text:p>
      <text:p text:style-name="P32"><text:span text:style-name="T33">4</text:span><text:span text:style-name="T34">. N u s t a t a u, kad šis įsakymas įsigalioja 2021 m. sausio 1 d.</text:span></text:p>
      <text:p text:style-name="P35"/>
      <text:p text:style-name="P36"/>
      <text:p text:style-name="P37"/>
      <text:p text:style-name="P38"/>
      <text:p text:style-name="P39">Sveikatos apsaugos ministras<text:tab/>Arūnas Dulkys</text:p>
      <text:p text:style-name="P40"/>
      <text:p text:style-name="P41"/>
      <text:soft-page-break/>
      <text:p text:style-name="P42">PATVIRTINTA</text:p>
      <text:p text:style-name="P50">Lietuvos Respublikos sveikatos apsaugos ministro<text:s/></text:p>
      <text:p text:style-name="P51">2020 m. gruodžio 23 d. įsakymu Nr. V-3003</text:p>
      <text:p text:style-name="P52"/>
      <text:p text:style-name="P53"><text:span text:style-name="T54">VALSTYBINIO RADIOLOGINIO APLINKOS MONITORINGO VYKDYMO IR INFORMACIJOS TEIKIMO EUROPOS KOMISIJAI BEI VISUOMENEI<text:s/></text:span></text:p>
      <text:p text:style-name="P55"><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io radiologinio aplinkos monitoringo vykdymo ir informacijos teikimo Europos Komisijai bei visuomenei tvarkos aprašas (toliau – Tvarkos aprašas) reglamentuoja valstybinio radiologinio aplinkos monitoringo (toliau – monitoringas) vykdymą ir informacijos teikimą Europos Komisijai (toliau – Komisijai) bei visuomenei.</text:span></text:p>
      <text:p text:style-name="P67"><text:span text:style-name="T68">2</text:span><text:span text:style-name="T69">. Tvarkos aprašas yra privalomas Radiacinės saugos centrui, atsakingam už monitoringo vykdymą ir informacijos teikimą Komisijai bei visuomenei, ir Valstybinei maisto ir veterinarijos tarnybai, atsakingai už gyvūninių žaliavų radiologinės kontrolės (toliau – kontrolė) vykdymą ir informacijos teikimą Komisijai bei visuomenei.</text:span></text:p>
      <text:p text:style-name="P70"><text:span text:style-name="T71">3</text:span><text:span text:style-name="T72">. Tvarkos aprašas nereglamentuoja ūkio subjektų radiologinio aplinkos monitoringo.</text:span></text:p>
      <text:p text:style-name="P73"><text:span text:style-name="T74">4</text:span><text:span text:style-name="T75">. Tvarkos apraše vartojamos sąvokos:</text:span></text:p>
      <text:p text:style-name="P76"><text:span text:style-name="T77">4.1</text:span><text:span text:style-name="T78">.<text:s/></text:span><text:span text:style-name="T79">Retasis valstybinio radiologinio aplinkos monitoringo tinklas</text:span><text:span text:style-name="T80"><text:s/>(toliau – retasis monitoringo tinklas) – valstybinio radiologinio aplinkos monitoringo tinklas, kurį sudaro ne mažiau kaip po vieną aplinkos gama dozės galios monitoringo stotį ir aplinkos elementų,<text:s/></text:span>maisto produktų ir jų žaliavų, pašarų ir jų žaliavų bei geriamojo vandens ėm<text:span text:style-name="T81">inių (toliau – ėminiai) ėmimo vietą ir kuris skirtas momentinėms aplinkos gama dozės galios ir radionuklidų aktyvumo koncentracijos vertėms ir jų kaitai nustatyti. Retajame valstybinio radiologinio aplinkos monitoringo tinkle atliekamų aplinkos gama dozės galios matavimų ir radionuklidų aktyvumo koncentracijos ėminiuose tyrimų rezultatas pateikiamas konkrečia verte su matavimo ar tyrimo neapibrėžtimi.</text:span></text:p>
      <text:p text:style-name="P82"><text:span text:style-name="T83">4.2</text:span><text:span text:style-name="T84">.<text:s/></text:span><text:span text:style-name="T85">Tankusis valstybinio radiologinio aplinkos monitoringo tinklas</text:span><text:span text:style-name="T86"><text:s/>(toliau – tankusis monitoringo tinklas) – visą Lietuvos Respublikos teritoriją apimantis valstybinio radiologinio aplinkos monitoringo tinklas, kurį sudaro kelios arba daugiau aplinkos gama dozės galios monitoringo stočių,</text:span><text:s/>aplinkos dozės ekvivalento matavimo taškų<text:span text:style-name="T87"><text:s/>ar ėminių ėmimo vietų ir kuris skirtas vidutinės aplinkos gama dozės galios, aplinkos dozės ekvivalento ir radionuklidų aktyvumo koncentracijos ėminiuose vertėms įvertinti. Tankiajame valstybinio radiologinio aplinkos monitoringo tinkle atliekamų aplinkos gama dozės galios matavimų, aplinkos dozės ekvivalento ir radionuklidų aktyvumo koncentracijos ėminiuose tyrimų rezultatas pateikiamas gautą vertę palyginant su praneštinąja verte.</text:span></text:p>
      <text:p text:style-name="P88"><text:span text:style-name="T89">4.3</text:span><text:span text:style-name="T90">.<text:s/></text:span><text:span text:style-name="T91">Valstybinio radiologinio</text:span><text:span text:style-name="T92"><text:s/></text:span><text:span text:style-name="T93">aplinkos monitoringo regionas</text:span><text:span text:style-name="T94"><text:s/>(toliau – monitoringo regionas) – reprezentatyvi teritorija, kurios valstybinio radiologinio aplinkos monitoringo duomenys naudojami gyventojų apšvitai įvertinti, atsižvelgiant į radioaktyvųjį užterštumą ir gyventojų pasiskirstymą.</text:span></text:p>
      <text:p text:style-name="P95"><text:span text:style-name="T96">4.4</text:span><text:span text:style-name="T97">.<text:s/></text:span><text:span text:style-name="T98">Valstybinio radiologinio aplinkos monitoringo tinklas</text:span><text:span text:style-name="T99"> (toliau – monitoringo tinklas) – vietų, kuriose atliekami valstybinio radiologinio aplinkos monitoringo aplinkos gama dozės galios ir aplinkos dozės ekvivalento matavimai ir imami ėminiai, visuma.</text:span></text:p>
      <text:p text:style-name="P100"><text:span text:style-name="T101">4.5</text:span><text:span text:style-name="T102">. Kitos Tvarkos apraše vartojamos sąvokos suprantamos taip, kaip jos apibrėžtos Lietuvos Respublikos aplinkos monitoringo įstatyme, Lietuvos Respublikos radiacinės saugos įstatyme,</text:span><text:s/>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saugą<text:span text:style-name="T103">.</text:span></text:p>
      <text:p text:style-name="P104"/>
      <text:p text:style-name="P105"><text:span text:style-name="T106">II</text:span><text:span text:style-name="T107"><text:s/>SKYRIUS</text:span></text:p>
      <text:p text:style-name="P108"><text:span text:style-name="T109">MONITORINGO VYKDYMAS</text:span></text:p>
      <text:p text:style-name="P110"/>
      <text:p text:style-name="P111"><text:span text:style-name="T112">5</text:span><text:span text:style-name="T113">. Monitoringas vykdomas visoje Lietuvos Respublikos teritorijoje ir yra apibrėžtas tankiuoju ir retuoju monitoringo tinklais. Lietuvos Respublikos teritorija laikoma vienu monitoringo regionu. Tankusis ir retasis monitoringo tinklai pateikti Tvarkos aprašo 1 priede.</text:span></text:p>
      <text:p text:style-name="P114"><text:span text:style-name="T115">6</text:span><text:span text:style-name="T116">. Radiacinės saugos centras vykdo aplinkos gama dozės galios,<text:s/></text:span><text:span text:style-name="T117">aplinkos dozės ekvivalento</text:span><text:span text:style-name="T118">, aplinkos elementų</text:span><text:span text:style-name="T119">,<text:s/></text:span>maisto produktų ir jų žaliavų, pašarų ir jų žaliavų (toliau – „maisto krepšelis“) bei geriamojo vandens<text:s/><text:span text:style-name="T120">monitoringą.</text:span></text:p>
      <text:p text:style-name="P121"><text:span text:style-name="T122">7</text:span><text:span text:style-name="T123">. Valstybinė maisto ir veterinarijos tarnyba organizuoja ir vykdo kontrolę.</text:span></text:p>
      <text:p text:style-name="P124"/>
      <text:p text:style-name="P125"><text:span text:style-name="T126">III</text:span><text:span text:style-name="T127"><text:s/>SKYRIUS</text:span></text:p>
      <text:p text:style-name="P128"><text:span text:style-name="T129">MATAVIMO IR ĖMINIŲ ĖMIMO REIKALAVIMAI, MATAVIMŲ IR TYRIMŲ PERIODIŠKUMAS</text:span></text:p>
      <text:p text:style-name="P130"/>
      <text:p text:style-name="P131"><text:span text:style-name="T132">8</text:span><text:span text:style-name="T133">. Matavimo ir ėminių ėmimo reikalavimai ir nustatomi radionuklidai ar parametrai nurodyti Tvarkos aprašo 2 priede. Matavimai ir tyrimai retajame monitoringo tinkle atliekami ne rečiau kaip kartą per mėnesį, tankiajame monitoringo tinkle – bent kartą per ketvirtį, išskyrus atvejus, kai Tvarkos aprašo 1 priede nurodyta kitaip.<text:s/></text:span></text:p>
      <text:p text:style-name="P134">9. „Maisto krepšelį“ retajame monitoringo tinkle sudaro apdoroti maisto produktai (paros racionas), tankiajame monitoringo tinkle – neapdoroti maisto produktai bei jų žaliavos, pašarai ir jų žaliavos (mėsa, žuvis, bulvės, kopūstai, grūdai, valgomieji miško grybai (toliau – grybai) ir miško uogos).</text:p>
      <text:p text:style-name="P135"><text:span text:style-name="T136">10</text:span><text:span text:style-name="T137">.<text:s/></text:span>Esant būtinybei keisti matavimo ir ėminių ėmimo vietas, jei įmanoma, parenkama kita matavimo ir ėminių ėmimo taškų vieta, kurios koordinatės artimos ankstesnės vietos koordinatėms.<text:span text:style-name="T138"><text:s/></text:span></text:p>
      <text:p text:style-name="P139"><text:span text:style-name="T140">11</text:span><text:span text:style-name="T141">. Retajame monitoringo tinkle naudojamų matavimo prietaisų aptikimo riba ir ėminių kiekiai turi būti pakankami, kad būtų galima išmatuoti aplinkos gama dozės galios ir aplinkoje esančių radionuklidų aktyvumo koncentracijos vertes, o tankiajame monitoringo tinkle – mažesni už praneštinąją vertę, nurodytą Tvarkos aprašo 2 priedo 14 punkte.</text:span></text:p>
      <text:p text:style-name="P142"><text:span text:style-name="T143">12</text:span><text:span text:style-name="T144">. Radiacinės saugos centras ir Valstybinė maisto ir veterinarijos tarnyba turi užtikrinti, kad:</text:span></text:p>
      <text:p text:style-name="P145"><text:span text:style-name="T146">12.1</text:span><text:span text:style-name="T147">. matavimai ir tyrimai būtų akredituoti arba pripažinti 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e, patvirtintame Lietuvos Respublikos sveikatos apsaugos ministro 2018 m. rugpjūčio 30 d. įsakymu Nr. V-965 „Dėl 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 patvirtinimo“, nustatyta tvarka;</text:span></text:p>
      <text:p text:style-name="P148"><text:span text:style-name="T149">12.2</text:span><text:span text:style-name="T150">. būtų dalyvaujama palyginamuosiuose matavimuose ir tyrimuose, ypač organizuojamuose Komisijos.</text:span></text:p>
      <text:p text:style-name="P151"/>
      <text:p text:style-name="P152"><text:span text:style-name="T153">IV</text:span><text:span text:style-name="T154"><text:s/>SKYRIUS</text:span></text:p>
      <text:p text:style-name="P155"><text:span text:style-name="T156">ATASKAITŲ IR INFORMACIJOS VISUOMENEI TEIKIMAS</text:span></text:p>
      <text:p text:style-name="P157"/>
      <text:p text:style-name="P158"><text:span text:style-name="T159">13</text:span><text:span text:style-name="T160">. Radiacinės saugos centras kiekvienais metais rengia monitoringo ataskaitą, kurią skelbia savo interneto svetainėje. Monitoringo ataskaitą sudaro:</text:span></text:p>
      <text:p text:style-name="P161"><text:span text:style-name="T162">13.1</text:span><text:span text:style-name="T163">. matavimų ir tyrimų, atliekamų nustatant Tvarkos aprašo 2 priedo 14 punkte nurodytus radionuklidus ar parametrus monitoringo tinkluose, rezultatai. Kai išmatuotos radionuklido aktyvumo koncentracijos vertė yra mažesnė už aptikimo ribą, monitoringo ataskaitoje pateikiama aptikimo riba;</text:span></text:p>
      <text:p text:style-name="P164"><text:span text:style-name="T165">13.2</text:span><text:span text:style-name="T166">. papildomų matavimų ir (ar) tyrimų (jei jie atliekami) rezultatai;</text:span></text:p>
      <text:p text:style-name="P167"><text:span text:style-name="T168">13.3</text:span><text:span text:style-name="T169">. matavimų ir tyrimų rezultatų analizė.</text:span></text:p>
      <text:p text:style-name="P170"><text:span text:style-name="T171">14</text:span><text:span text:style-name="T172">. Valstybinė maisto ir veterinarijos tarnyba rengia kontrolės ataskaitą</text:span><text:span text:style-name="T173">, kurią skelbia savo interneto svetainėje.</text:span></text:p>
      <text:p text:style-name="P174"/>
      <text:p text:style-name="P175"><text:span text:style-name="T176">V</text:span><text:span text:style-name="T177"><text:s/>SKYRIUS</text:span></text:p>
      <text:p text:style-name="P178"><text:span text:style-name="T179">DUOMENŲ TEIKIMAS KOMISIJAI</text:span></text:p>
      <text:p text:style-name="P180"/>
      <text:p text:style-name="P181"><text:span text:style-name="T182">15</text:span><text:span text:style-name="T183">. Metinius monitoringo ir kontrolės duomenis iki kitų kalendorinių metų birželio 15 d. naudodamiesi Komisijos programine įranga tiesiogiai Komisijai teikia:</text:span></text:p>
      <text:p text:style-name="P184"><text:span text:style-name="T185">15.1</text:span><text:span text:style-name="T186">. Radiacinės saugos centras – metinius monitoringo duomenis;</text:span></text:p>
      <text:p text:style-name="P187"><text:span text:style-name="T188">15.2</text:span><text:span text:style-name="T189">. Valstybinė maisto ir veterinarijos tarnyba – metinius kontrolės duomenis.<text:s/></text:span></text:p>
      <text:p text:style-name="P190"><text:span text:style-name="T191">16</text:span><text:span text:style-name="T192">. Valstybinė maisto ir veterinarijos tarnyba ne vėliau kaip per 3 darbo dienas nuo metinių kontrolės duomenų pateikimo Komisijai dienos raštu informuoja Radiacinės saugos centrą apie tai, kad pateikė Komisijai metinius kontrolės duomenis. Radiacinės saugos centras vykdo metinių kontrolės duomenų pateikimo kontrolę.</text:span></text:p>
      <text:p text:style-name="P193"><text:span text:style-name="T194">17</text:span><text:span text:style-name="T195">. Monitoringo ir kontrolės duomenys teikiami pagal monitoringo ir kontrolės duomenų teikimo reikalavimus, nustatytus Tvarkos aprašo 3 priede.<text:s/></text:span></text:p>
      <text:p text:style-name="P196"><text:span text:style-name="T197">18</text:span><text:span text:style-name="T198">. Teikiami visų atliktų matavimų ir tyrimų rezultatai. Tiesioginių nepertraukiamų matavimų atveju teikiamos mėnesio matavimų rezultatų vidutinės vertės.</text:span></text:p>
      <text:p text:style-name="P199"><text:span text:style-name="T200">19</text:span><text:span text:style-name="T201">. Papildomai teikiami duomenys ir duomenys, svarbūs ekstremaliųjų situacijų atvejais, teikiami Komisijai elektroninėmis ryšio priemonėmis.</text:span></text:p>
      <text:p text:style-name="P202"><text:span text:style-name="T203">_______________</text:span></text:p>
      <text:p text:style-name="P204"/>
      <text:soft-page-break/>
      <text:p text:style-name="P205">Valstybinio radiologinio aplinkos monitoringo vykdymo ir informacijos teikimo Europos Komisijai bei visuomenei tvarkos aprašo</text:p>
      <text:p text:style-name="P213"><text:span text:style-name="T214">1</text:span><text:span text:style-name="T215"><text:s/>priedas</text:span></text:p>
      <text:p text:style-name="P216"/>
      <text:p text:style-name="P217"><text:span text:style-name="T218">TANKUSIS IR RETASIS MONITORINGO TINKLAI</text:span></text:p>
      <text:p text:style-name="P219"/>
      <text:p text:style-name="P220"><text:span text:style-name="T221">1</text:span><text:span text:style-name="T222">. Tankusis monitoringo tinklas pateiktas 1 lentelėje.</text:span></text:p>
      <text:p text:style-name="P223"/>
      <text:p text:style-name="P224">1 lentelė. Tankusis monitoringo tinklas</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Aplinkos gama dozės galios monitoringas</text:p>
          </table:table-cell>
          <table:table-cell table:style-name="TableCell238">
            <text:p text:style-name="P239">Aerozolių monitoringas</text:p>
          </table:table-cell>
          <table:table-cell table:style-name="TableCell240">
            <text:p text:style-name="P241">Iškritų monitoringas</text:p>
          </table:table-cell>
          <table:table-cell table:style-name="TableCell242">
            <text:p text:style-name="P243">Paviršinio vandens monitoringas</text:p>
          </table:table-cell>
          <table:table-cell table:style-name="TableCell244">
            <text:p text:style-name="P245">Geriamojo vandens monitoringas</text:p>
          </table:table-cell>
          <table:table-cell table:style-name="TableCell246">
            <text:p text:style-name="P247">Pieno monitoringas</text:p>
          </table:table-cell>
          <table:table-cell table:style-name="TableCell248">
            <text:p text:style-name="P249">„Maisto krepšelio“ monitoringas</text:p>
          </table:table-cell>
          <table:table-cell table:style-name="TableCell250">
            <text:p text:style-name="P251">Aplinkos dozės ekvivalento monitoringas</text:p>
          </table:table-cell>
          <table:table-cell table:style-name="TableCell252">
            <text:p text:style-name="P253">Dirvožemio monitoringas</text:p>
          </table:table-cell>
        </table:table-row>
        <table:table-row table:style-name="TableRow254">
          <table:table-cell table:style-name="TableCell255">
            <text:p text:style-name="P256">1</text:p>
          </table:table-cell>
          <table:table-cell table:style-name="TableCell257">
            <text:p text:style-name="P258">2</text:p>
          </table:table-cell>
          <table:table-cell table:style-name="TableCell259">
            <text:p text:style-name="P260">3</text:p>
          </table:table-cell>
          <table:table-cell table:style-name="TableCell261">
            <text:p text:style-name="P262">4</text:p>
          </table:table-cell>
          <table:table-cell table:style-name="TableCell263">
            <text:p text:style-name="P264">5</text:p>
          </table:table-cell>
          <table:table-cell table:style-name="TableCell265">
            <text:p text:style-name="P266">6</text:p>
          </table:table-cell>
          <table:table-cell table:style-name="TableCell267">
            <text:p text:style-name="P268">7</text:p>
          </table:table-cell>
          <table:table-cell table:style-name="TableCell269">
            <text:p text:style-name="P270">8</text:p>
          </table:table-cell>
          <table:table-cell table:style-name="TableCell271">
            <text:p text:style-name="P272">9</text:p>
          </table:table-cell>
        </table:table-row>
        <table:table-row table:style-name="TableRow273">
          <table:table-cell table:style-name="TableCell274">
            <text:p text:style-name="P275">Automatizuotos stotys:</text:p>
            <text:p text:style-name="P276">1. Adutiškis;</text:p>
            <text:p text:style-name="P277">2. Alytus;</text:p>
            <text:p text:style-name="P278">3. Biržai;</text:p>
            <text:p text:style-name="P279">4. Buivydžiai;</text:p>
            <text:p text:style-name="P280">5. Dieveniškės;</text:p>
            <text:p text:style-name="P281">6. Dubininkas;</text:p>
            <text:p text:style-name="P282">7. Elektrėnai;</text:p>
            <text:p text:style-name="P283">8. Joniškis;</text:p>
            <text:p text:style-name="P284">9. Kalveliai;</text:p>
            <text:p text:style-name="P285">10. Kėdainiai;</text:p>
            <text:p text:style-name="P286">11. Kybartai;</text:p>
            <text:p text:style-name="P287">12. Kaltinėnai;</text:p>
            <text:p text:style-name="P288">13. Lavoriškės;</text:p>
            <text:p text:style-name="P289">14. Lazdijai;</text:p>
            <text:p text:style-name="P290">15. Mačionys;</text:p>
            <text:soft-page-break/>
            <text:p text:style-name="P291">16. Mažeikiai;</text:p>
            <text:p text:style-name="P292">17. Medininkai;</text:p>
            <text:p text:style-name="P293">18. Molėtai;</text:p>
            <text:p text:style-name="P294">19. Pagėgiai;</text:p>
            <text:p text:style-name="P295">20. Palūšė;</text:p>
            <text:p text:style-name="P296">21. Panevėžys;</text:p>
            <text:p text:style-name="P297">22. Pavoverė;</text:p>
            <text:p text:style-name="P298">23. Plateliai;</text:p>
            <text:p text:style-name="P299">24. Raipolė;</text:p>
            <text:p text:style-name="P300">25. Raseiniai;</text:p>
            <text:p text:style-name="P301">26. Rimšė;</text:p>
            <text:p text:style-name="P302">27. Rokiškis;</text:p>
            <text:p text:style-name="P303">28. Rusnė;</text:p>
            <text:p text:style-name="P304">29. Rūgšteliškis;</text:p>
            <text:p text:style-name="P305">30. Smalininkai;</text:p>
            <text:p text:style-name="P306">31. Šalčininkai;</text:p>
            <text:p text:style-name="P307">32. Širvintos;</text:p>
            <text:p text:style-name="P308">33. Švenčionys;</text:p>
            <text:p text:style-name="P309">34. Turgeliai;</text:p>
            <text:p text:style-name="P310">35. Turmantas;</text:p>
            <text:p text:style-name="P311">36. Ukmergė;</text:p>
            <text:p text:style-name="P312">37. Utena;</text:p>
            <text:p text:style-name="P313">38. Valkininkai.</text:p>
            <text:p text:style-name="P314"/>
          </table:table-cell>
          <table:table-cell table:style-name="TableCell315">
            <text:p text:style-name="P316">Automatizuotos stotys:</text:p>
            <text:p text:style-name="P317">1. Vilnius;</text:p>
            <text:p text:style-name="P318">2. Dubininkas.</text:p>
          </table:table-cell>
          <table:table-cell table:style-name="TableCell319">
            <text:p text:style-name="P320">–</text:p>
          </table:table-cell>
          <table:table-cell table:style-name="TableCell321">
            <text:p text:style-name="P322">Ėminių ėmimo vietos:</text:p>
            <text:p text:style-name="P323">1. Upės:</text:p>
            <text:p text:style-name="P324">1.1. Nemunas aukščiau Druskininkų (vanduo – 4 k./met.*, dugno nuosėdos – 2 k./met.*);</text:p>
            <text:p text:style-name="P325">1.2. Neris ties Buivydžiais (vanduo – 12 k./met.*, dugno nuosėdos – 4 k./met.*, biota (žuvys) – 1<text:s/><text:soft-page-break/>k./met.*);</text:p>
            <text:p text:style-name="P326">1.3. Skirvytė ties Rusne (vanduo – 4 k./met.*, dugno nuosėdos – 2 k./met.*);</text:p>
            <text:p text:style-name="P327">1.4. Akmena – Danė žiotyse (vanduo – 4 k./met.*, dugno nuosėdos – 2 k./met.*);</text:p>
            <text:p text:style-name="P328">1.5. Šventoji žiotyse (vanduo – 4 k./met.*, dugno nuosėdos – 2 k./met.*);</text:p>
            <text:p text:style-name="P329">1.6. Šešupė ties pasieniu su Kaliningradu (vanduo – 4 k./met.*, dugno nuosėdos – 2 k./met.*);</text:p>
            <text:p text:style-name="P330">2. Ežerai:</text:p>
            <text:p text:style-name="P331">2.1. Drūkšiai (vanduo ir dugno nuosėdos 4 k./met.*, biota (augmenija) – 1 k./met.*);</text:p>
            <text:p text:style-name="P332">2.2. Plateliai (vanduo ir<text:s/><text:soft-page-break/>dugno nuosėdos – 2 k./met.*);</text:p>
            <text:p text:style-name="P333">3. Kuršių marios (1 stotis, vanduo – 4 k./met.*, dugno nuosėdos – 3 k./met.*);</text:p>
            <text:p text:style-name="P334">4. Baltijos jūra (2–3 stotys, vanduo – 4 k./met.*, dugno nuosėdos – 3 k./met.*, biota (žuvys ir augmenija) – 1 k./met.*).</text:p>
            <text:p text:style-name="P335"/>
            <text:p text:style-name="P336">Nuolatiniai aplinkos gama dozės galios matavimai:</text:p>
            <text:p text:style-name="P337">1. Upės:</text:p>
            <text:p text:style-name="P338">1.1. Nemunas:</text:p>
            <text:p text:style-name="P339">1.1.1. Smalininkai;</text:p>
            <text:p text:style-name="P340">1.1.2. Rusnė;</text:p>
            <text:p text:style-name="P341">1.2. Neris:</text:p>
            <text:p text:style-name="P342">Buivydžiai.</text:p>
          </table:table-cell>
          <table:table-cell table:style-name="TableCell343">
            <text:p text:style-name="P344">Ėminių ėmimo vietos:</text:p>
            <text:p text:style-name="P345">1. Kauno apskritis (1 vietovė);</text:p>
            <text:p text:style-name="P346">2. Klaipėdos apskritis (1 vietovė);</text:p>
            <text:p text:style-name="P347">3. Šiaulių apskritis (1 vietovė);</text:p>
            <text:p text:style-name="P348">4. Panevėžio apskritis (1 vietovė);</text:p>
            <text:p text:style-name="P349">5. Utenos rajono<text:s/><text:soft-page-break/>savivaldybė (1 vietovė);</text:p>
            <text:p text:style-name="P350">6. Ignalinos rajono savivaldybė (1 vietovė);</text:p>
            <text:p text:style-name="P351">7. Zarasų rajono savivaldybė (1 vietovė);</text:p>
            <text:p text:style-name="P352">8. Vilniaus apskritis (7 vietovės).</text:p>
            <text:p text:style-name="P353"/>
          </table:table-cell>
          <table:table-cell table:style-name="TableCell354">
            <text:p text:style-name="P355">Ėminių ėmimo vietos:</text:p>
            <text:p text:style-name="P356">1. Kauno apskritis (1 vietovė);</text:p>
            <text:p text:style-name="P357">2. Klaipėdos apskritis (1 vietovė);</text:p>
            <text:p text:style-name="P358">3. Šiaulių apskritis (1 vietovė);</text:p>
            <text:p text:style-name="P359">4. Panevėžio apskritis (1 vietovė);</text:p>
            <text:p text:style-name="P360">5. Utenos rajono<text:s/><text:soft-page-break/>savivaldybė (1 vietovė);</text:p>
            <text:p text:style-name="P361">6. Ignalinos rajono savivaldybė (1 vietovė);</text:p>
            <text:p text:style-name="P362">7. Zarasų rajono savivaldybė (1 vietovė);</text:p>
            <text:p text:style-name="P363">8. Vilniaus apskritis (7 vietovės – 2 k./met.*).</text:p>
            <text:p text:style-name="P364"/>
          </table:table-cell>
          <table:table-cell table:style-name="TableCell365">
            <text:p text:style-name="P366">Ėminių ėmimo vietos:</text:p>
            <text:p text:style-name="P367">1. Kauno apskritis (1 vietovė**);</text:p>
            <text:p text:style-name="P368">2. Klaipėdos apskritis (1 vietovė**);</text:p>
            <text:p text:style-name="P369">3. Šiaulių apskritis (1 vietovė**);</text:p>
            <text:p text:style-name="P370">4. Panevėžio apskritis (1 vietovė**);</text:p>
            <text:p text:style-name="P371">5. Utenos rajono savivaldybė (1<text:s/><text:soft-page-break/>vietovė**);</text:p>
            <text:p text:style-name="P372">6. Ignalinos rajono savivaldybė (1 vietovė**);</text:p>
            <text:p text:style-name="P373">7. Zarasų rajono savivaldybė (1 vietovė**);<text:s/></text:p>
            <text:p text:style-name="P374">8. Vilniaus apskritis (7 vietovės**, išskyrus žuvies ir mėsos ėminius).</text:p>
            <text:p text:style-name="P375"/>
          </table:table-cell>
          <table:table-cell table:style-name="TableCell376">
            <text:p text:style-name="P377">Matavimo taškai:</text:p>
            <text:p text:style-name="P378">1. Kupiškio rajono savivaldybė (16 taškų);</text:p>
            <text:p text:style-name="P379">2. Ignalinos rajono savivaldybė (16 taškų);</text:p>
            <text:p text:style-name="P380">3. Vilniaus apskritis, išskyrus Vilnių (10 taškų);</text:p>
            <text:p text:style-name="P381">4. Vilnius (10 taškų);</text:p>
            <text:soft-page-break/>
            <text:p text:style-name="P382">5. Kaunas (10 taškų);</text:p>
            <text:p text:style-name="P383">6. Klaipėda (10 taškų);</text:p>
            <text:p text:style-name="P384">7. Šiauliai (10 taškų);</text:p>
            <text:p text:style-name="P385">8. Panevėžys (10 taškų).</text:p>
          </table:table-cell>
          <table:table-cell table:style-name="TableCell386">
            <text:p text:style-name="P387">Ėminių ėmimo vietos:</text:p>
            <text:p text:style-name="P388">Vilniaus apskritis (10 vietovių – 1 k./met.*)</text:p>
          </table:table-cell>
        </table:table-row>
      </table:table>
      <text:soft-page-break/>
      <text:p text:style-name="P389">*Kartai per metus.</text:p>
      <text:p text:style-name="P390">**Žuvis, mėsa – 2 kartai per metus, kopūstai, bulvės ir grūdai – 1 kartas per metus.</text:p>
      <text:p text:style-name="P391"/>
      <text:p text:style-name="P392"><text:span text:style-name="T393">2</text:span><text:span text:style-name="T394">. Retasis monitoringo tinklas pateiktas 2 lentelėje.</text:span></text:p>
      <text:p text:style-name="P395"/>
      <text:p text:style-name="P396">2 lentelė. Retasis monitoringo tinklas</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soft-page-break/>
            <text:p text:style-name="P409">Aplinkos gama dozės galios monitoringas</text:p>
          </table:table-cell>
          <table:table-cell table:style-name="TableCell410">
            <text:p text:style-name="P411">Aerozolių monitoringas</text:p>
          </table:table-cell>
          <table:table-cell table:style-name="TableCell412">
            <text:p text:style-name="P413">Iškritų monitoringas</text:p>
          </table:table-cell>
          <table:table-cell table:style-name="TableCell414">
            <text:p text:style-name="P415">Paviršinio vandens monitoringas</text:p>
          </table:table-cell>
          <table:table-cell table:style-name="TableCell416">
            <text:p text:style-name="P417">Geriamojo vandens monitoringas</text:p>
          </table:table-cell>
          <table:table-cell table:style-name="TableCell418">
            <text:p text:style-name="P419">Pieno monitoringas</text:p>
          </table:table-cell>
          <table:table-cell table:style-name="TableCell420">
            <text:p text:style-name="P421">„Maisto krepšelio“ monitoringas</text:p>
            <text:p text:style-name="P422">(paros racionas)</text:p>
          </table:table-cell>
          <table:table-cell table:style-name="TableCell423">
            <text:p text:style-name="P424">Aplinkos dozės ekvivalento monitoringas</text:p>
          </table:table-cell>
          <table:table-cell table:style-name="TableCell425">
            <text:p text:style-name="P426">Dirvožemio monitoringas<text:s/></text:p>
          </table:table-cell>
        </table:table-row>
        <table:table-row table:style-name="TableRow427">
          <table:table-cell table:style-name="TableCell428">
            <text:p text:style-name="P429">Automatizuotos stotys:</text:p>
            <text:p text:style-name="P430">1. Vilnius;</text:p>
            <text:p text:style-name="P431">2. Kaunas;</text:p>
            <text:p text:style-name="P432">3. Klaipėda;</text:p>
            <text:p text:style-name="P433">4. Šiauliai;</text:p>
            <text:p text:style-name="P434">5. Visaginas</text:p>
          </table:table-cell>
          <table:table-cell table:style-name="TableCell435">
            <text:p text:style-name="P436">Automatizuota stotis:</text:p>
            <text:p text:style-name="P437">Utena</text:p>
          </table:table-cell>
          <table:table-cell table:style-name="TableCell438">
            <text:p text:style-name="P439">Ėminių ėmimo vieta:</text:p>
            <text:p text:style-name="P440">Vilniaus apskritis</text:p>
            <text:p text:style-name="P441">(1 vietovė).</text:p>
          </table:table-cell>
          <table:table-cell table:style-name="TableCell442">
            <text:p text:style-name="P443">Ėminių ėmimo vietos:</text:p>
            <text:p text:style-name="P444">Ežerai:</text:p>
            <text:p text:style-name="P445">Kauno marios (vanduo – 6 k./met.*, dugno nuosėdos – 1 k./met.*)</text:p>
          </table:table-cell>
          <table:table-cell table:style-name="TableCell446">
            <text:p text:style-name="P447">Ėminių ėmimo vieta:</text:p>
            <text:p text:style-name="P448">Vilniaus apskritis</text:p>
            <text:p text:style-name="P449">(1 vietovė).</text:p>
          </table:table-cell>
          <table:table-cell table:style-name="TableCell450">
            <text:p text:style-name="P451">Ėminių ėmimo vieta:</text:p>
            <text:p text:style-name="P452">Vilniaus apskritis</text:p>
            <text:p text:style-name="P453">(1 vietovė).</text:p>
          </table:table-cell>
          <table:table-cell table:style-name="TableCell454">
            <text:p text:style-name="P455">Ėminių ėmimo vieta:</text:p>
            <text:p text:style-name="P456">Vilniaus apskritis</text:p>
            <text:p text:style-name="P457">(1 vietovė).</text:p>
          </table:table-cell>
          <table:table-cell table:style-name="TableCell458">
            <text:p text:style-name="P459">–</text:p>
          </table:table-cell>
          <table:table-cell table:style-name="TableCell460">
            <text:p text:style-name="P461">–</text:p>
          </table:table-cell>
        </table:table-row>
      </table:table>
      <text:p text:style-name="P462"><text:span text:style-name="T463">*Kartai per metus.</text:span></text:p>
      <text:p text:style-name="P464"><text:span text:style-name="T465">_________________</text:span></text:p>
      <text:p text:style-name="P466"/>
      <text:soft-page-break/>
      <text:p text:style-name="P467">Valstybinio radiologinio aplinkos monitoringo vykdymo ir informacijos teikimo Europos Komisijai bei visuomenei tvarkos aprašo</text:p>
      <text:p text:style-name="P475"><text:span text:style-name="T476">2</text:span><text:span text:style-name="T477"><text:s/>priedas</text:span></text:p>
      <text:p text:style-name="P478"/>
      <text:p text:style-name="P479"><text:span text:style-name="T480">MATAVIMO IR ĖMINIŲ ĖMIMO REIKALAVIMAI IR NUSTATOMI RADIONUKLIDAI AR PARAMETRAI</text:span></text:p>
      <text:p text:style-name="P481"/>
      <text:p text:style-name="P482"><text:span text:style-name="T483">1</text:span><text:span text:style-name="T484">. Aplinkos gama dozės galios matavimai atliekami nepertraukiamai ir turi būti apskaičiuojama mėnesio matavimų rezultatų vidutinė vertė.</text:span></text:p>
      <text:p text:style-name="P485"><text:span text:style-name="T486">2</text:span><text:span text:style-name="T487">. Aplinkos dozės ekvivalento matavimo reikalavimai:</text:span><text:span text:style-name="T488"><text:s/></text:span></text:p>
      <text:p text:style-name="P489"><text:span text:style-name="T490">2.1</text:span><text:span text:style-name="T491">. aplinkos dozės ekvivalento matavimai atliekami termoliuminescenciniais dozimetrais (toliau – TLD), juos paliekant aplinkoje tose pačiose vietose – matavimo taškuose. Kiekviename matavimo taške turi būti matuojama ne mažiau nei 4 termoliuminescencinėmis tabletėmis;</text:span></text:p>
      <text:p text:style-name="P492"><text:span text:style-name="T493">2.2</text:span><text:span text:style-name="T494">. aplinkoje TLD turi būti apsaugoti nuo drėgmės ir tiesioginės saulės šviesos, tam TLD sudedami į sandarius plastikinius maišelius, o šie maišeliai – į apsaugotas nuo šviesos sandarias plastikines talpyklas;</text:span></text:p>
      <text:p text:style-name="P495"><text:span text:style-name="T496">2.3</text:span><text:span text:style-name="T497">. matavimo taške TLD pritvirtinami 1,5–2 metrų aukštyje;</text:span></text:p>
      <text:p text:style-name="P498"><text:span text:style-name="T499">2.4</text:span><text:span text:style-name="T500">. matavimo trukmė – apytiksliai 6 mėnesiai.</text:span></text:p>
      <text:p text:style-name="P501"><text:span text:style-name="T502">3</text:span><text:span text:style-name="T503">. Aerozolių matavimai atliekami laikantis šių reikalavimų:</text:span></text:p>
      <text:p text:style-name="P504"><text:span text:style-name="T505">3.1</text:span><text:span text:style-name="T506">. aerozolių ėminiai turi būti imami nuolat;</text:span></text:p>
      <text:p text:style-name="P507"><text:span text:style-name="T508">3.2</text:span><text:span text:style-name="T509">. gama spinduolių aktyvumo koncentracijos matavimai turi būti vykdomi nuolat ir turi būti apskaičiuojama mėnesio matavimų rezultatų vidutinė vertė;</text:span></text:p>
      <text:p text:style-name="P510"><text:span text:style-name="T511">3.3</text:span><text:span text:style-name="T512">.<text:s/></text:span><text:span text:style-name="T513">7</text:span><text:span text:style-name="T514">Be matavimų duomenys turi būti teikiami kaip kokybinis naudojamų metodų patikrinimas.</text:span></text:p>
      <text:p text:style-name="P515">4. Iškritų ėminių ėmimo reikalavimai:</text:p>
      <text:p text:style-name="P516"><text:span text:style-name="T517">4.1</text:span><text:span text:style-name="T518">. iškritų ėminys renkamas 1 mėnesį;</text:span></text:p>
      <text:p text:style-name="P519">4.2. iškritoms rinkti parenkama atvira vietovė, esanti atokiau nuo kelių, medžių, dirbamų laukų, kad į iškritų surinkimo indą nepatektų dulkių ar medžių lapų. Iškritų surinkimo prietaisas įtvirtinamas ne mažesniame kaip 1,5 metrų aukštyje nuo dirvos paviršiaus.</text:p>
      <text:p text:style-name="P520"><text:span text:style-name="T521">5</text:span><text:span text:style-name="T522">. Paviršinio vandens tyrimai atliekami, laikantis šių reikalavimų:</text:span></text:p>
      <text:p text:style-name="P523"><text:span text:style-name="T524">5.1</text:span><text:span text:style-name="T525">. upių vandens ėminiai turi būti imami vietose, kur matuojamas debitas. Vidutinis debitas ėminių paėmimo laikotarpiu turi būti pateikiamas kartu su aktyvumo koncentracijos matavimų rezultatais;</text:span></text:p>
      <text:p text:style-name="P526"><text:span text:style-name="T527">5.2</text:span><text:span text:style-name="T528">. paviršinio vandens ėminiuose turi būti matuojama gama spinduolių aktyvumo koncentracija. Jei atliekami likutinio beta aktyvumo koncentracijos tyrimai, turi būti pateikiama ir suminio beta aktyvumo koncentracija, atmetus<text:s/></text:span><text:span text:style-name="T529">40</text:span><text:span text:style-name="T530">K. Vietoj likutinio beta aktyvumo koncentracijos gali būti matuojama<text:s/></text:span><text:span text:style-name="T531">90</text:span><text:span text:style-name="T532">Sr aktyvumo koncentracija, jos matavimai atliekami tik dalyje ėminių;</text:span></text:p>
      <text:p text:style-name="P533"><text:span text:style-name="T534">5.3</text:span><text:span text:style-name="T535">. dugno nuosėdų ėminiuose turi būti matuojama gama spinduolių aktyvumo koncentracija ir dalyje ėminių –<text:s/></text:span><text:span text:style-name="T536">90</text:span><text:span text:style-name="T537">Sr aktyvumo koncentracija;</text:span></text:p>
      <text:p text:style-name="P538"><text:span text:style-name="T539">5.4</text:span><text:span text:style-name="T540">. vandens augmenijos ėminiuose turi būti matuojama gama spinduolių aktyvumo koncentracija.</text:span></text:p>
      <text:p text:style-name="P541"><text:span text:style-name="T542">6</text:span><text:span text:style-name="T543">. Dirvožemio ėminių ėmimo reikalavimai:</text:span></text:p>
      <text:p text:style-name="P544"><text:span text:style-name="T545">6.1</text:span><text:span text:style-name="T546">. ėminių ėmimo vietos parenkamos iki 50 km atstumu nuo Baltarusijos atominės elektrinės Lietuvos Respublikos teritorijoje;</text:span></text:p>
      <text:p text:style-name="P547"><text:span text:style-name="T548">6.2</text:span><text:span text:style-name="T549">. ėminio ėmimo vieta parenkama kuo lygesnė, esanti toliau nuo medžių ir krūmų;</text:span></text:p>
      <text:p text:style-name="P550"><text:span text:style-name="T551">6.3</text:span><text:span text:style-name="T552">. kiekvienoje ėminio ėmimo vietoje paimama po vieną iki 5 cm gylio dirvožemio sluoksnio ėminį;</text:span></text:p>
      <text:p text:style-name="P553"><text:span text:style-name="T554">6.4</text:span><text:span text:style-name="T555">. ėminys imamas ne mažiau kaip 10 cm diametro apskritimo formos rėmeliu arba ne mažiau kaip 10 cm kraštinės ilgio kvadrato ar stačiakampio formos rėmeliu.</text:span></text:p>
      <text:p text:style-name="P556"><text:span text:style-name="T557">7</text:span><text:span text:style-name="T558">. Paros raciono ėminių ėmimo reikalavimai:</text:span></text:p>
      <text:p text:style-name="P559"><text:span text:style-name="T560">7.1</text:span><text:span text:style-name="T561">.<text:s/></text:span>ėminiai (visos paros vieno asmens maisto kiekis) imami įmonėse, tiekiančiose visos dienos paruoštą maistą (pusryčius, pietus, vakarienę) į mokyklinio ugdymo įstaigas, karių rengimo bazes, ligonines ar kitas įstaigas;</text:p>
      <text:p text:style-name="P562">7.2. ėminiui imamo paros raciono energetinė vertė turi atitikti gyventojo vidutinę paros raciono energetinę vertę. Esant galimybei, pridedama išsami paros raciono sudėtis, nurodant naudotų produktų rūšis bei kiekius ir energetinę paros raciono vertę;</text:p>
      <text:p text:style-name="P563">7.3. ėminys imamas į du indus, sandariai uždaromus dangčiais. Atskirai imami paros raciono tirščiai ir skysčiai.</text:p>
      <text:p text:style-name="P564"><text:span text:style-name="T565">8</text:span><text:span text:style-name="T566">. Mėsos ėminių ėmimo reikalavimai:</text:span></text:p>
      <text:p text:style-name="P567">8.1. ėminiai imami pavasarį ir rudenį skerdyklose, mėsos perdirbimo įmonėse, prekybos įmonėse, prekybos ar kitose vietose;<text:s/></text:p>
      <text:p text:style-name="P568">8.2. ėminiui imama šviežia, neapdorota skerdiena (jautiena arba kiauliena);<text:s/></text:p>
      <text:p text:style-name="P569">8.3. ėminys imamas tik iš raumeningųjų gyvulio skerdienos kūno dalių, be odos, riebalų, kaulų.</text:p>
      <text:p text:style-name="P570">9. Pieno ėminiai imami ūkininkų ūkiuose, pieno perdirbimo įmonėse, prekybos įmonėse, prekybos ar kitose vietose.</text:p>
      <text:p text:style-name="P571">10. Žuvies ėminių ėmimo reikalavimai:</text:p>
      <text:p text:style-name="P572">10.1.<text:s/><text:span text:style-name="T573">žuvies ėminiai imami<text:s/></text:span>pavasarį ir rudenį<text:s/><text:span text:style-name="T574">žvejybos įmonėse, žuvies prekybos vietose, prekybos įmonėse ar kitose vietose;</text:span></text:p>
      <text:p text:style-name="P575"><text:span text:style-name="T576">10.2</text:span><text:span text:style-name="T577">. ėminiui imama šviežia, neapdorota žuvis arba žuvies raumenys (filė). Vienam ėminiui<text:s/></text:span>imama tik vienos rūšies panašaus dydžio žuvų, pageidautina stambesnių.</text:p>
      <text:p text:style-name="P578">11. Kopūstų, bulvių ir grūdų ėminių ėmimo reikalavimai:</text:p>
      <text:p text:style-name="P579">11.1. kopūstų, bulvių ir grūdų ėminiai imami vasaros pabaigoje arba rudenį daržovių ir grūdų auginimo, sandėliavimo vietose, ūkininkų ūkiuose, prekybos vietose arba kitose vietose;</text:p>
      <text:p text:style-name="P580">11.2. jei įmanoma, grūdų ėminys sudaromas iš vienos rūšies grūdų.</text:p>
      <text:p text:style-name="P581">12. Grybų ir miško uogų ėminių ėmimo reikalavimai:</text:p>
      <text:p text:style-name="P582">12.1. grybų ir miško uogų ėminiai imami visą jų augimo sezoną;</text:p>
      <text:p text:style-name="P583">12.2. imant grybų ir miško uogų ėminius, identifikuojama jų augimo vieta (miško pavadinimas) ir nurodoma savivaldybė, seniūnija;</text:p>
      <text:p text:style-name="P584">12.3. ėminys sudaromas iš vienos rūšies grybų arba vienos rūšies miško uogų. Jei vienos rūšies grybų iš vienos vietovės ėminiui sudaryti nepakanka, kaip atskiras ėminys gali būti imami pavieniai grybai arba sudaromas mišrus grybų ėminys. Imamas visas grybas, kepurėlė ir kotas, nupjaunant žemėtąją koto dalį;<text:s/></text:p>
      <text:p text:style-name="P585"><text:span text:style-name="T586">12.4</text:span><text:span text:style-name="T587">. grybų ir miško uogų ėminiai imami tik<text:s/></text:span><text:span text:style-name="T588">137</text:span><text:span text:style-name="T589">Cs aktyvumo koncentracijai nustatyti.</text:span></text:p>
      <text:p text:style-name="P590"><text:span text:style-name="T591">13</text:span><text:span text:style-name="T592">. Geriamojo vandens ėminiai k</text:span>iekvienoje ėminių ėmimo vietoje imami po vieną iš trijų šachtinių šulinių arba artezinių gręžinių ir po vieną – iš centralizuotos vandentiekio sistemos, išskyrus ėminių ėmimo vietas<text:s/><text:span text:style-name="T593">tankiajame monitoringo tinkle<text:s/></text:span>Kauno, Klaipėdos, Šiaulių ir Panevėžio apskrityse ir retajame monitoringo tinkle<text:span text:style-name="T594"><text:s/></text:span>Vilniaus mieste, kur imamas vienas ėminys iš šachtinio šulinio arba artezinio gręžinio ir vienas ėminys iš centralizuotos vandentiekio sistemos.</text:p>
      <text:p text:style-name="P595"><text:span text:style-name="T596">14</text:span><text:span text:style-name="T597">. Nustatomi radionuklidai ar parametrai ir praneštinosios vertės, taikomi tankiajam monitoringo tinklui, pateikti lentelėje.</text:span></text:p>
      <text:p text:style-name="P598"/>
      <text:p text:style-name="P599">Lentelė. Nustatomi radionuklidai ar parametrai ir praneštinosios vertės, taikomi tankiajam monitoringo tinklui</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Ėminys</text:p>
          </table:table-cell>
          <table:table-cell table:style-name="TableCell611">
            <text:p text:style-name="P612">Tankusis monitoringo tinklas</text:p>
          </table:table-cell>
          <table:table-cell table:style-name="TableCell613">
            <text:p text:style-name="P614">Retasis monitoringo tinklas<text:s/></text:p>
          </table:table-cell>
          <table:table-cell table:style-name="TableCell615">
            <text:p text:style-name="P616">Praneštinoji vertė (taikoma tankiajam monitoringo tinklui)</text:p>
          </table:table-cell>
        </table:table-row>
        <table:table-row table:style-name="TableRow617">
          <table:table-cell table:style-name="TableCell618" table:number-rows-spanned="2">
            <text:p text:style-name="P619">1.</text:p>
          </table:table-cell>
          <table:table-cell table:style-name="TableCell620" table:number-rows-spanned="2">
            <text:p text:style-name="P621">Aerozoliai</text:p>
          </table:table-cell>
          <table:table-cell table:style-name="TableCell622">
            <text:p text:style-name="P623"><text:span text:style-name="T624">137</text:span><text:span text:style-name="T625">Cs</text:span></text:p>
          </table:table-cell>
          <table:table-cell table:style-name="TableCell626">
            <text:p text:style-name="P627"><text:span text:style-name="T628">137</text:span><text:span text:style-name="T629">Cs</text:span></text:p>
          </table:table-cell>
          <table:table-cell table:style-name="TableCell630">
            <text:p text:style-name="P631"><text:span text:style-name="T632">0,03 Bq/m</text:span><text:span text:style-name="T633">3</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text:p>
          </table:table-cell>
          <table:table-cell table:style-name="TableCell639">
            <text:p text:style-name="P640"><text:span text:style-name="T641">7</text:span><text:span text:style-name="T642">Be</text:span></text:p>
          </table:table-cell>
          <table:table-cell table:style-name="TableCell643">
            <text:p text:style-name="P644">–</text:p>
          </table:table-cell>
        </table:table-row>
        <text:soft-page-break/>
        <table:table-row table:style-name="TableRow645">
          <table:table-cell table:style-name="TableCell646">
            <text:p text:style-name="P647">2.</text:p>
          </table:table-cell>
          <table:table-cell table:style-name="TableCell648">
            <text:p text:style-name="P649">Iškritos</text:p>
          </table:table-cell>
          <table:table-cell table:style-name="TableCell650">
            <text:p text:style-name="P651">–</text:p>
          </table:table-cell>
          <table:table-cell table:style-name="TableCell652">
            <text:p text:style-name="P653">Visuminis alfa ir visuminis beta<text:s/></text:p>
          </table:table-cell>
          <table:table-cell table:style-name="TableCell654">
            <text:p text:style-name="P655">–</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90</text:span><text:span text:style-name="T666">Sr</text:span></text:p>
          </table:table-cell>
          <table:table-cell table:style-name="TableCell667">
            <text:p text:style-name="P668">–</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137</text:span><text:span text:style-name="T679">Cs</text:span></text:p>
          </table:table-cell>
          <table:table-cell table:style-name="TableCell680">
            <text:p text:style-name="P681">–</text:p>
          </table:table-cell>
        </table:table-row>
        <table:table-row table:style-name="TableRow682">
          <table:table-cell table:style-name="TableCell683">
            <text:p text:style-name="P684">3.</text:p>
          </table:table-cell>
          <table:table-cell table:style-name="TableCell685">
            <text:p text:style-name="P686">Aplinkos oras</text:p>
          </table:table-cell>
          <table:table-cell table:style-name="TableCell687">
            <text:p text:style-name="P688">Aplinkos gama dozės galia</text:p>
          </table:table-cell>
          <table:table-cell table:style-name="TableCell689">
            <text:p text:style-name="P690">Aplinkos gama dozės galia</text:p>
          </table:table-cell>
          <table:table-cell table:style-name="TableCell691">
            <text:p text:style-name="P692">–</text:p>
          </table:table-cell>
        </table:table-row>
        <table:table-row table:style-name="TableRow693">
          <table:table-cell table:style-name="TableCell694" table:number-rows-spanned="2">
            <text:p text:style-name="P695">4.</text:p>
          </table:table-cell>
          <table:table-cell table:style-name="TableCell696" table:number-rows-spanned="2">
            <text:p text:style-name="P697">Paviršinis vanduo</text:p>
          </table:table-cell>
          <table:table-cell table:style-name="TableCell698">
            <text:p text:style-name="P699"><text:span text:style-name="T700">137</text:span><text:span text:style-name="T701">Cs</text:span></text:p>
          </table:table-cell>
          <table:table-cell table:style-name="TableCell702">
            <text:p text:style-name="P703"><text:span text:style-name="T704">137</text:span><text:span text:style-name="T705">Cs</text:span></text:p>
          </table:table-cell>
          <table:table-cell table:style-name="TableCell706">
            <text:p text:style-name="P707">1 Bq/l</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Visuminis beta* arba<text:s/></text:span><text:span text:style-name="T714">90</text:span><text:span text:style-name="T715">Sr</text:span></text:p>
          </table:table-cell>
          <table:table-cell table:style-name="TableCell716">
            <text:p text:style-name="P717">–</text:p>
          </table:table-cell>
          <table:table-cell table:style-name="TableCell718">
            <text:p text:style-name="P719">0,6 Bq/l</text:p>
          </table:table-cell>
        </table:table-row>
        <table:table-row table:style-name="TableRow720">
          <table:table-cell table:style-name="TableCell721" table:number-rows-spanned="3">
            <text:p text:style-name="P722">5.<text:s/></text:p>
          </table:table-cell>
          <table:table-cell table:style-name="TableCell723" table:number-rows-spanned="3">
            <text:p text:style-name="P724">Dugno nuosėdos</text:p>
          </table:table-cell>
          <table:table-cell table:style-name="TableCell725">
            <text:p text:style-name="P726"><text:span text:style-name="T727">137</text:span><text:span text:style-name="T728">Cs</text:span></text:p>
          </table:table-cell>
          <table:table-cell table:style-name="TableCell729">
            <text:p text:style-name="P730"><text:span text:style-name="T731">137</text:span><text:span text:style-name="T732">Cs</text:span></text:p>
          </table:table-cell>
          <table:table-cell table:style-name="TableCell733">
            <text:p text:style-name="P734">–</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40</text:span><text:span text:style-name="T741">K</text:span></text:p>
          </table:table-cell>
          <table:table-cell table:style-name="TableCell742">
            <text:p text:style-name="P743"><text:span text:style-name="T744">40</text:span><text:span text:style-name="T745">K</text:span></text:p>
          </table:table-cell>
          <table:table-cell table:style-name="TableCell746">
            <text:p text:style-name="P747">–</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90</text:span><text:span text:style-name="T754">Sr</text:span></text:p>
          </table:table-cell>
          <table:table-cell table:style-name="TableCell755">
            <text:p text:style-name="P756"><text:span text:style-name="T757">90</text:span><text:span text:style-name="T758">Sr</text:span></text:p>
          </table:table-cell>
          <table:table-cell table:style-name="TableCell759">
            <text:p text:style-name="P760">–</text:p>
          </table:table-cell>
        </table:table-row>
        <table:table-row table:style-name="TableRow761">
          <table:table-cell table:style-name="TableCell762" table:number-rows-spanned="2">
            <text:p text:style-name="P763">6.</text:p>
          </table:table-cell>
          <table:table-cell table:style-name="TableCell764" table:number-rows-spanned="2">
            <text:p text:style-name="P765">Vandens augmenija</text:p>
          </table:table-cell>
          <table:table-cell table:style-name="TableCell766">
            <text:p text:style-name="P767"><text:span text:style-name="T768">137</text:span><text:span text:style-name="T769">Cs</text:span></text:p>
          </table:table-cell>
          <table:table-cell table:style-name="TableCell770">
            <text:p text:style-name="P771"><text:span text:style-name="T772">–</text:span></text:p>
          </table:table-cell>
          <table:table-cell table:style-name="TableCell773">
            <text:p text:style-name="P774">–</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40</text:span><text:span text:style-name="T781">K</text:span></text:p>
          </table:table-cell>
          <table:table-cell table:style-name="TableCell782">
            <text:p text:style-name="P783"><text:span text:style-name="T784">–</text:span></text:p>
          </table:table-cell>
          <table:table-cell table:style-name="TableCell785">
            <text:p text:style-name="P786">–</text:p>
          </table:table-cell>
        </table:table-row>
        <table:table-row table:style-name="TableRow787">
          <table:table-cell table:style-name="TableCell788" table:number-rows-spanned="2">
            <text:p text:style-name="P789">7.</text:p>
          </table:table-cell>
          <table:table-cell table:style-name="TableCell790" table:number-rows-spanned="2">
            <text:p text:style-name="P791">Geriamasis vanduo</text:p>
          </table:table-cell>
          <table:table-cell table:style-name="TableCell792">
            <text:p text:style-name="P793"><text:span text:style-name="T794">3</text:span><text:span text:style-name="T795">H</text:span></text:p>
          </table:table-cell>
          <table:table-cell table:style-name="TableCell796">
            <text:p text:style-name="P797"><text:span text:style-name="T798">3</text:span><text:span text:style-name="T799">H</text:span></text:p>
          </table:table-cell>
          <table:table-cell table:style-name="TableCell800">
            <text:p text:style-name="P801">100 Bq/l</text:p>
          </table:table-cell>
        </table:table-row>
        <table:table-row table:style-name="TableRow802">
          <table:covered-table-cell>
            <text:p text:style-name="P803"/>
          </table:covered-table-cell>
          <table:covered-table-cell>
            <text:p text:style-name="P804"/>
          </table:covered-table-cell>
          <table:table-cell table:style-name="TableCell805">
            <text:p text:style-name="P806">Visuminis alfa ir visuminis beta<text:s/></text:p>
          </table:table-cell>
          <table:table-cell table:style-name="TableCell807">
            <text:p text:style-name="P808">Visuminis alfa ir visuminis beta<text:s/></text:p>
          </table:table-cell>
          <table:table-cell table:style-name="TableCell809">
            <text:p text:style-name="P810">–</text:p>
          </table:table-cell>
        </table:table-row>
        <table:table-row table:style-name="TableRow811">
          <table:table-cell table:style-name="TableCell812" table:number-rows-spanned="2">
            <text:p text:style-name="P813">8.<text:s/></text:p>
          </table:table-cell>
          <table:table-cell table:style-name="TableCell814" table:number-rows-spanned="2">
            <text:p text:style-name="P815">Pienas</text:p>
          </table:table-cell>
          <table:table-cell table:style-name="TableCell816">
            <text:p text:style-name="P817"><text:span text:style-name="T818">137</text:span><text:span text:style-name="T819">Cs</text:span></text:p>
          </table:table-cell>
          <table:table-cell table:style-name="TableCell820">
            <text:p text:style-name="P821"><text:span text:style-name="T822">137</text:span><text:span text:style-name="T823">Cs</text:span></text:p>
          </table:table-cell>
          <table:table-cell table:style-name="TableCell824">
            <text:p text:style-name="P825">0,5 Bq/l</text:p>
          </table: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90</text:span><text:span text:style-name="T832">Sr</text:span></text:p>
          </table:table-cell>
          <table:table-cell table:style-name="TableCell833">
            <text:p text:style-name="P834"><text:span text:style-name="T835">90</text:span><text:span text:style-name="T836">Sr</text:span></text:p>
          </table:table-cell>
          <table:table-cell table:style-name="TableCell837">
            <text:p text:style-name="P838">0,2 Bq/l</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Visuminis alfa ir visuminis beta</text:p>
          </table:table-cell>
          <table:table-cell table:style-name="TableCell846">
            <text:p text:style-name="P847">Visuminis alfa ir visuminis beta</text:p>
          </table:table-cell>
          <table:table-cell table:style-name="TableCell848">
            <text:p text:style-name="P849">–</text:p>
          </table:table-cell>
        </table:table-row>
        <table:table-row table:style-name="TableRow850">
          <table:table-cell table:style-name="TableCell851" table:number-rows-spanned="2">
            <text:p text:style-name="P852">9.</text:p>
          </table:table-cell>
          <table:table-cell table:style-name="TableCell853" table:number-rows-spanned="2">
            <text:p text:style-name="P854">„Maisto krepšelis“</text:p>
          </table:table-cell>
          <table:table-cell table:style-name="TableCell855">
            <text:p text:style-name="P856"><text:span text:style-name="T857">137</text:span><text:span text:style-name="T858">Cs</text:span></text:p>
          </table:table-cell>
          <table:table-cell table:style-name="TableCell859">
            <text:p text:style-name="P860"><text:span text:style-name="T861">137</text:span><text:span text:style-name="T862">Cs</text:span></text:p>
          </table:table-cell>
          <table:table-cell table:style-name="TableCell863">
            <text:p text:style-name="P864">0,2 Bq/parą</text:p>
          </table: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90</text:span><text:span text:style-name="T871">Sr</text:span></text:p>
          </table:table-cell>
          <table:table-cell table:style-name="TableCell872">
            <text:p text:style-name="P873"><text:span text:style-name="T874">90</text:span><text:span text:style-name="T875">Sr</text:span></text:p>
          </table:table-cell>
          <table:table-cell table:style-name="TableCell876">
            <text:p text:style-name="P877">0,1 Bq/parą</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Visuminis alfa ir visuminis beta</text:p>
          </table:table-cell>
          <table:table-cell table:style-name="TableCell885">
            <text:p text:style-name="P886">Visuminis alfa ir visuminis beta</text:p>
          </table:table-cell>
          <table:table-cell table:style-name="TableCell887">
            <text:p text:style-name="P888">–</text:p>
          </table:table-cell>
        </table:table-row>
        <table:table-row table:style-name="TableRow889">
          <table:table-cell table:style-name="TableCell890">
            <text:p text:style-name="P891">10.</text:p>
          </table:table-cell>
          <table:table-cell table:style-name="TableCell892">
            <text:p text:style-name="P893">Aplinka</text:p>
          </table:table-cell>
          <table:table-cell table:style-name="TableCell894">
            <text:p text:style-name="P895">Aplinkos dozės ekvivalentas</text:p>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ext:p text:style-name="P902">11.<text:s/></text:p>
          </table:table-cell>
          <table:table-cell table:style-name="TableCell903">
            <text:p text:style-name="P904">Dirvožemis</text:p>
          </table:table-cell>
          <table:table-cell table:style-name="TableCell905">
            <text:p text:style-name="P906"><text:span text:style-name="T907">137</text:span><text:span text:style-name="T908">Cs</text:span></text:p>
          </table:table-cell>
          <table:table-cell table:style-name="TableCell909">
            <text:p text:style-name="P910">–</text:p>
          </table:table-cell>
          <table:table-cell table:style-name="TableCell911">
            <text:p text:style-name="P912">–</text:p>
          </table:table-cell>
        </table:table-row>
      </table:table>
      <text:p text:style-name="P913"><text:span text:style-name="T914">*Pagal<text:s/></text:span><text:span text:style-name="T915">90</text:span><text:span text:style-name="T916">Sr (įrangą kalibruojant<text:s/></text:span><text:span text:style-name="T917">90</text:span><text:span text:style-name="T918">Sr ir<text:s/></text:span><text:span text:style-name="T919">90</text:span><text:span text:style-name="T920">Y radionuklidais).</text:span></text:p>
      <text:p text:style-name="P921"><text:span text:style-name="T922">_________________</text:span></text:p>
      <text:p text:style-name="P923"/>
      <text:soft-page-break/>
      <text:p text:style-name="P924">Valstybinio radiologinio aplinkos monitoringo vykdymo ir informacijos teikimo Europos Komisijai bei visuomenei tvarkos aprašo</text:p>
      <text:p text:style-name="P932"><text:span text:style-name="T933">3</text:span><text:span text:style-name="T934"><text:s/>priedas</text:span></text:p>
      <text:p text:style-name="P935"/>
      <text:p text:style-name="P936"><text:span text:style-name="T937">MONITORINGO IR KONTROLĖS DUOMENŲ TEIKIMO REIKALAVIMAI</text:span></text:p>
      <text:p text:style-name="P938"/>
      <text:p text:style-name="P939">Teikiant monitoringo ir kontrolės duomenis turi būti nurodoma ši informacija:</text:p>
      <text:p text:style-name="P940"><text:span text:style-name="T941">1</text:span><text:span text:style-name="T942">. Institucijos kodas.</text:span></text:p>
      <text:p text:style-name="P943"><text:span text:style-name="T944">2</text:span><text:span text:style-name="T945">. Mėginio aprašas:</text:span></text:p>
      <text:p text:style-name="P946"><text:span text:style-name="T947">2.1</text:span><text:span text:style-name="T948">. mėginio charakteristikos:</text:span></text:p>
      <text:p text:style-name="P949"><text:span text:style-name="T950">2.1.1</text:span><text:span text:style-name="T951">. mėginio tipas;</text:span></text:p>
      <text:p text:style-name="P952"><text:span text:style-name="T953">2.1.2</text:span><text:span text:style-name="T954">. mėginio apdorojimas (pvz., radiocheminis apdorojimas, išlaikymas tam tikrą laiką iki matavimo ir t. t.);</text:span></text:p>
      <text:p text:style-name="P955"><text:span text:style-name="T956">2.2</text:span><text:span text:style-name="T957">. data ir laikas:</text:span></text:p>
      <text:p text:style-name="P958"><text:span text:style-name="T959">2.2.1</text:span><text:span text:style-name="T960">. mėginio ėmimo data (ėmimo pradžios data ir ėmimo pabaigos data);</text:span></text:p>
      <text:p text:style-name="P961"><text:span text:style-name="T962">2.2.2</text:span><text:span text:style-name="T963">. mėginio ėmimo trukmė (ėmimo pradžios laikas ir ėmimo pabaigos laikas)*;</text:span></text:p>
      <text:p text:style-name="P964"><text:span text:style-name="T965">2.3</text:span><text:span text:style-name="T966">. vietovė:</text:span></text:p>
      <text:p text:style-name="P967"><text:span text:style-name="T968">2.3.1</text:span><text:span text:style-name="T969">. vietovės pavadinimas;</text:span></text:p>
      <text:p text:style-name="P970"><text:span text:style-name="T971">2.3.2</text:span><text:span text:style-name="T972">. regiono kodas (LT);</text:span></text:p>
      <text:p text:style-name="P973"><text:span text:style-name="T974">2.3.3</text:span><text:span text:style-name="T975">. platuma, ilguma, išreikštos laipsniais, minutėmis ar dešimtainiais laipsniais;</text:span></text:p>
      <text:p text:style-name="P976"><text:span text:style-name="T977">2.3.4</text:span><text:span text:style-name="T978">. baseinas (paviršiniams vandenims: upės, ežero, baseino ar jūros pavadinimas)*.</text:span></text:p>
      <text:p text:style-name="P979"><text:span text:style-name="T980">3</text:span><text:span text:style-name="T981">. Matavimų duomenys:</text:span></text:p>
      <text:p text:style-name="P982"><text:span text:style-name="T983">3.1</text:span><text:span text:style-name="T984">. radionuklidai ar jų grupės;</text:span></text:p>
      <text:p text:style-name="P985"><text:span text:style-name="T986">3.2</text:span><text:span text:style-name="T987">. prietaiso tipas;</text:span></text:p>
      <text:p text:style-name="P988"><text:span text:style-name="T989">3.3</text:span><text:span text:style-name="T990">. aktyvumo koncentracijos ar aktyvumo ploto vienetui per laiko vienetą vertė;</text:span></text:p>
      <text:p text:style-name="P991"><text:span text:style-name="T992">3.4</text:span><text:span text:style-name="T993">. neapibrėžtis;</text:span></text:p>
      <text:p text:style-name="P994"><text:span text:style-name="T995">3.5</text:span><text:span text:style-name="T996">. neapibrėžties tipas;</text:span></text:p>
      <text:p text:style-name="P997"><text:span text:style-name="T998">3.6</text:span><text:span text:style-name="T999">. vertės vienetas;</text:span></text:p>
      <text:p text:style-name="P1000"><text:span text:style-name="T1001">3.7</text:span><text:span text:style-name="T1002">. vertės tipas;</text:span></text:p>
      <text:p text:style-name="P1003"><text:span text:style-name="T1004">3.8</text:span><text:span text:style-name="T1005">. data (data, kurią gauta aktyvumo koncentracijos ar aktyvumo ploto vienetui per laiko vienetą vertė)*;</text:span></text:p>
      <text:p text:style-name="P1006"><text:span text:style-name="T1007">3.9</text:span><text:span text:style-name="T1008">. debitas (upių vandens atveju)*.</text:span></text:p>
      <text:p text:style-name="P1009">_________________________________________</text:p>
      <text:p text:style-name="P1010"><text:span text:style-name="T1011">*Nurodyti, jei reikia.</text:span></text:p>
      <text:p text:style-name="P10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722in" fo:margin-left="1.1812in" fo:margin-bottom="1.1812in" fo:margin-right="1.1812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 style:parent-style-name="DefaultParagraphFont" style:family="text">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7</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469"><draw:frame draw:style-name="F470" text:anchor-type="paragraph" svg:y="0.0006in" draw:z-index="0"><draw:text-box fo:min-height="0in" fo:min-width="0in"><text:p text:style-name="P468"><text:span text:style-name="T471"><text:page-number text:fixed="false">7</text:page-number></text:span></text:p></draw:text-box></draw:frame></text:p>
      </style:header>
      <style:footer>
        <text:p text:style-name="P472"/>
      </style:footer>
    </style:master-page>
    <style:master-page style:next-style-name="MP3" style:name="MPF3" style:page-layout-name="PL3">
      <style:header>
        <text:p text:style-name="P473"/>
      </style:header>
      <style:footer>
        <text:p text:style-name="P474"/>
      </style:footer>
    </style:master-page>
    <style:master-page style:name="MP4" style:page-layout-name="PL4">
      <style:header>
        <text:p text:style-name="P926"><draw:frame draw:style-name="F927" text:anchor-type="paragraph" svg:y="0.0006in" draw:z-index="0"><draw:text-box fo:min-height="0in" fo:min-width="0in"><text:p text:style-name="P925"><text:span text:style-name="T928"><text:page-number text:fixed="false">7</text:page-number></text:span></text:p></draw:text-box></draw:frame></text:p>
      </style:header>
      <style:footer>
        <text:p text:style-name="P929"/>
      </style:footer>
    </style:master-page>
    <style:master-page style:next-style-name="MP4" style:name="MPF4" style:page-layout-name="PL4">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20-12-23T18:12:00Z</meta:creation-date>
    <dc:date>2020-12-23T18:12:00Z</dc:date>
    <meta:template xlink:href="Normal.dotm" xlink:type="simple"/>
    <meta:editing-cycles>2</meta:editing-cycles>
    <meta:editing-duration>PT0S</meta:editing-duration>
    <meta:document-statistic meta:page-count="12" meta:paragraph-count="188" meta:word-count="2925" meta:character-count="23626" meta:row-count="522" meta:non-whitespace-character-count="20889"/>
  </office:meta>
</office:document-meta>
</file>