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ROMUALDĄ KĘSTUTĮ URBAITĮ VYRIAUSIOSIOS TARNYBINėS ETIKOS KOMISIJOS NARIU</text:p>
      <text:p text:style-name="P16"/>
      <text:p text:style-name="P17">2014 m. rugpjūčio 21 d. Nr. 1K-3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vyriausiosios tarnybinės etikos komisijos įstatymo 6 straipsnio 2 dalimi,</text:span></text:p>
      <text:p text:style-name="P25"><text:span text:style-name="T26">t e i k i u Lietuvos Respublikos Seimui skirti Romualdą Kęstutį URBAITĮ Vyriausiosios tarnybinės etikos komisijos nari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Lietuvos Respublikos Prezidentės vyriausiajai patarėjai Rasai Svetikaitei šį dekretą pateikti Lietuvos Respublikos Seimui.</text:span></text:p>
      <text:p text:style-name="P32"/>
      <text:p text:style-name="P33"/>
      <text:p text:style-name="P34"/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1T13:11:00Z</meta:creation-date>
    <dc:date>2014-08-21T13:11:00Z</dc:date>
    <meta:print-date>2014-08-21T12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710" meta:row-count="39" meta:non-whitespace-character-count="630"/>
  </office:meta>
</office:document-meta>
</file>