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 LAPKRIČIO 26 D. ĮSAKYMO NR. V-1156 „DĖL ASMENS SVEIKATOS PRIEŽIŪROS PASLAUGŲ, SIŪLOMŲ APMOKĖTI PRIVALOMOJO SVEIKATOS DRAUDIMO FONDO BIUDŽETO LĖŠOMIS, TEIKIMO REIKALAVIMŲ RENGIMO IR BAZINIŲ KAINŲ SKAIČIAVIMO TVARKOS APRAŠO PATVIRTINIMO“ PRIPAŽINIMO NETEKUSIU GALIOS</text:p>
      <text:p text:style-name="P15"/>
      <text:p text:style-name="P16">2019 m. liepos 16 d. Nr. V-837</text:p>
      <text:p text:style-name="P17">Vilnius</text:p>
      <text:p text:style-name="P18"/>
      <text:p text:style-name="P19"/>
      <text:p text:style-name="P20"/>
      <text:p text:style-name="P21"><text:span text:style-name="T22">P r i p a ž į s t u netekusiu galios Lietuvos Respublikos sveikatos apsaugos ministro 2008 m. lapkričio 26 d. įsakymą Nr. V-1156 „Dėl Asmens sveikatos priežiūros paslaugų, siūlomų apmokėti Privalomojo sveikatos draudimo fondo biudžeto lėšomis, teikimo reikalavimų rengimo ir bazinių kainų skaičiavimo tvarkos aprašo patvirtinimo“.</text:span></text:p>
      <text:p text:style-name="Normal"/>
      <text:p text:style-name="Normal"/>
      <text:p text:style-name="Normal"/>
      <text:p text:style-name="Normal"><text:span text:style-name="T23">Laikinai einantis sveikatos apsaugos ministro pareigas </text:span><text:span text:style-name="T24"><text:tab/><text:s text:c="35"/>Aurelijus</text:span><text:span text:style-name="T25"><text:s/></text:span><text:span text:style-name="T26">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07-18T06:49:00Z</meta:creation-date>
    <dc:date>2019-07-18T06:49:00Z</dc:date>
    <meta:print-date>2019-02-25T11:3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31" meta:word-count="118" meta:character-count="874" meta:row-count="98" meta:non-whitespace-character-count="787"/>
  </office:meta>
</office:document-meta>
</file>