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354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3937in"/>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text-position="super 62.5%"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text-position="super 62.5%"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text-position="super 62.5%"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text-position="super 62.5%"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text-position="super 62.5%"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text-position="super 62.5%"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text-position="super 62.5%"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text-position="super 62.5%"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text-position="super 62.5%"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text-position="super 62.5%"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text-position="super 62.5%"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text-position="super 62.5%" style:font-size-complex="11pt"/>
    </style:style>
    <style:style style:name="T186" style:parent-style-name="DefaultParagraphFont" style:family="text">
      <style:text-properties style:font-size-complex="11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986in" fo:text-indent="0.4923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1986in" fo:text-indent="0.4923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line-height-at-least="0.1986in" fo:text-indent="0.4923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style:line-height-at-least="0.1986in" fo:text-indent="0.4923in" fo:background-color="#FFFFFF"/>
      <style:text-properties fo:color="#000000" style:font-size-complex="12pt" style:language-asian="lt" style:country-asian="LT"/>
    </style:style>
    <style:style style:name="P276" style:parent-style-name="Normal" style:family="paragraph">
      <style:paragraph-properties fo:text-align="justify" style:line-height-at-least="0.1986in" fo:text-indent="0.4923in" fo:background-color="#FFFFFF"/>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fo:background-color="#FFFFFF" style:language-asian="lt" style:country-asian="LT"/>
    </style:style>
    <style:style style:name="P293" style:parent-style-name="Normal" style:family="paragraph">
      <style:paragraph-properties fo:text-align="justify" style:line-height-at-least="0.1986in" fo:text-indent="0.4923in" fo:background-color="#FFFFFF"/>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ab-stops>
          <style:tab-stop style:type="left" style:position="5.118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4"><text:span text:style-name="T5">VALSTYBINĖS MOKESČIŲ INSPEKCIJOS PRIE LIETUVOS RESPUBLIKOS FINANSŲ MINISTERIJOS VIRŠININKAS</text:span></text:p>
      <text:p text:style-name="P6"/>
      <text:p text:style-name="P7"><text:span text:style-name="T8">ĮSAKYMAS</text:span></text:p>
      <text:p text:style-name="P9"><text:span text:style-name="T10">Dėl VALSTYBINĖS MOKESČIŲ INSPEKCIJOS PRIE LIETUVOS RESPUBLIKOS FINANSŲ MINISTERIJOS VIRŠININKO 2004 m. liepos 9 d. įsakymo Nr.va-132 „</text:span><text:span text:style-name="T11">DĖL VALSTYBINEI MOKESČIŲ INSPEKCIJAI TEIKIAMOS LAIDAVIMO ARBA GARANTIJOS SUMOS APSKAIČIAVIMO, TIKSLINIMO, TAIP PAT LAIDAVIMO ARBA GARANTIJOS DOKUMENTŲ PRIĖMIMO IR NAUDOJIMO TAISYKLIŲ PATVIRTINIMO“</text:span><text:span text:style-name="T12"><text:s/>PAKEITIMO</text:span></text:p>
      <text:p text:style-name="P13"/>
      <text:p text:style-name="P14"><text:span text:style-name="T15">2016 m. liepos 13 Nr. VA-102</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text:span><text:span text:style-name="T25"><text:s/>Pakeičiu</text:span><text:span text:style-name="T26"><text:s/>Valstybinės mokesčių inspekcijos prie Lietuvos Respublikos finansų ministerijos viršininko 2004 m. liepos 9 d. įsakymą Nr. VA-132 „Dėl Valstybinei mokesčių inspekcijai teikiamos laidavimo arba garantijos sumos apskaičiavimo, tikslinimo, taip pat laidavimo arba garantijos dokumentų priėmimo ir naudojimo taisyklių patvirtinimo“ ir jį išdėstau nauja redakcija (Valstybinei mokesčių inspekcijai teikiamos laidavimo arba garantijos sumos apskaičiavimo, tikslinimo, taip pat laidavimo arba garantijos dokumentų priėmimo ir naudojimo taisyklės nauja redakcija nedėstomos, Valstybinei mokesčių inspekcijai pateiktų laidavimo ir garantijos dokumentų registravimo žurnalo FR0741 forma ir Valstybinei mokesčių inspekcijai pateiktų laidavimo ir garantijos dokumentų panaudojimo žurnalo FR0742 forma nekeičiamos):</text:span></text:p>
      <text:p text:style-name="P27"/>
      <text:p text:style-name="P28"><text:span text:style-name="T29">„</text:span><text:span text:style-name="T30">VALSTYBINĖS MOKESČIŲ INSPEKCIJOS<text:s/></text:span><text:span text:style-name="T31"><text:line-break/>PRIE LIETUVOS RESPUBLIKOS FINANSŲ MINISTERIJOS<text:s/></text:span><text:span text:style-name="T32"><text:line-break/>VIRŠININKAS</text:span></text:p>
      <text:p text:style-name="P33"/>
      <text:p text:style-name="P34"><text:span text:style-name="T35">ĮSAKYMAS</text:span></text:p>
      <text:p text:style-name="P36"><text:span text:style-name="T37">Dėl VALSTYBINĖS MOKESČIŲ INSPEKCIJOS PRIE LIETUVOS RESPUBLIKOS FINANSŲ MINISTERIJOS VIRŠININKO 2004 m. liepos 9 d. įsakymo Nr.va-132<text:s/></text:span><text:span text:style-name="T38">„DĖL VALSTYBINEI MOKESČIŲ INSPEKCIJAI TEIKIAMOS LAIDAVIMO ARBA GARANTIJOS SUMOS APSKAIČIAVIMO, TIKSLINIMO, TAIP PAT LAIDAVIMO ARBA GARANTIJOS DOKUMENTŲ PRIĖMIMO IR NAUDOJIMO TAISYKLIŲ PATVIRTINIMO“</text:span></text:p>
      <text:p text:style-name="P39"/>
      <text:p text:style-name="P40"><text:span text:style-name="T41">Vadovaudamasi Lietuvos Respublikos mokesčių administravimo įstatymo 104 straipsnio 2 dalimi, Lietuvos Respublikos Vyriausybės 2004 m. balandžio 28 d. nutarimo Nr. 482 „Dėl Lietuvos Respublikos mokesčių administravimo įstatymo 104 straipsnio nuostatų įgyvendinimo“ 2.2 papunkčiu bei Valstybinės mokesčių inspekcijos prie Lietuvos Respublikos finansų ministerijos nuostatų, patvirtintų Lietuvos Respublikos finansų ministro 1997 m. liepos 29 d. įsakymu Nr. 110 „Valstybinės mokesčių inspekcijos prie Lietuvos Respublikos finansų ministerijos nuostatų patvirtinimo“, 18.11 papunkčiu,</text:span></text:p>
      <text:p text:style-name="P42"><text:span text:style-name="T43">tvirtinu</text:span><text:span text:style-name="T44"><text:s/>pridedamas:</text:span></text:p>
      <text:p text:style-name="P45"><text:span text:style-name="T46">1</text:span><text:span text:style-name="T47">. Valstybinei mokesčių inspekcijai teikiamos laidavimo arba garantijos sumos apskaičiavimo, tikslinimo, taip pat laidavimo arba garantijos dokumentų priėmimo ir naudojimo taisykles,</text:span></text:p>
      <text:p text:style-name="P48"><text:span text:style-name="T49">2</text:span><text:span text:style-name="T50">. Valstybinei mokesčių inspekcijai pateiktų laidavimo ir garantijos dokumentų registravimo žurnalo FR0741 formą,</text:span></text:p>
      <text:p text:style-name="P51"><text:span text:style-name="T52">3</text:span><text:span text:style-name="T53">. Valstybinei mokesčių inspekcijai pateiktų laidavimo ir garantijos dokumentų panaudojimo žurnalo FR0742 formą.“</text:span></text:p>
      <text:p text:style-name="P54"><text:span text:style-name="T55">2</text:span><text:span text:style-name="T56">. P a k e i č i u nurodytu įsakymu patvirtintas Valstybinei mokesčių inspekcijai teikiamos laidavimo arba garantijos sumos apskaičiavimo, tikslinimo, taip pat laidavimo arba garantijos dokumentų priėmimo ir naudojimo taisykles:<text:s/></text:span></text:p>
      <text:p text:style-name="P57"><text:span text:style-name="T58">2.1</text:span><text:span text:style-name="T59">. Pakeičiu 6 punktą ir jį išdėstau taip:</text:span></text:p>
      <text:p text:style-name="P60"><text:span text:style-name="T61">„</text:span><text:span text:style-name="T62">6</text:span><text:span text:style-name="T63">. Mokesčių administratorius, esant Atvejų apraše ar kituose teisės aktuose nurodytiems pagrindams, turi teisę iš mokesčių mokėtojo pareikalauti pateikti laidavimo arba garantijos dokumentus, užtikrinančius mokestinių prievolių (įskaitant mokesčio permokos (skirtumo) grąžinimo (įskaitymo) pagrįstumą) įvykdymą, o e</text:span><text:span text:style-name="T64">sant Atvejų aprašo 3.1 – 3.9, 3.11, 3.13, 3.16, 3.18 – 3.21 papunkčiuose nustatytiems atvejams, turi teisę iš<text:s/></text:span><text:span text:style-name="T65">mokesčių mokėtojo<text:s/></text:span><text:span text:style-name="T66">pareikalauti</text:span><text:span text:style-name="T67"><text:s/>pateikti<text:s/></text:span><text:span text:style-name="T68">laidavimo arba garantijos dokumentus, jeigu yra nustatytos aplinkybės, pagal centrinio mokesčių administratoriaus patvirtintus rizikos vertinimo kriterijus, keliančios pagrįstą riziką dėl mokesčių mokėtojo galimo netinkamo mokestinių prievolių vykdymo arba dalyvavimo sandoriuose siekiant išvengti mokestinių prievolių, t. y.:</text:span></text:p>
      <text:p text:style-name="P69"><text:span text:style-name="T70">6.1</text:span><text:span text:style-name="T71">.<text:s/></text:span><text:span text:style-name="T72">mokesčių mokėtojas, kuris per einamuosius ir vienerius praėjusius kalendorinius metus</text:span><text:span text:style-name="T73"><text:s/></text:span><text:span text:style-name="T74">vykdo (vykdė) sandorius su mokestinių prievolių nevykdančiais Lietuvos mokesčių mokėtojais, kurie sandorių sudarymo metu<text:s/></text:span><text:span text:style-name="T75">nebuvo pateikę visų privalomų deklaracijų ar apyskaitų ir / arba turėjo 1 500 eurų sumą viršijančią atitinkamo mokesčio mokestinę nepriemoką (išskyrus atvejus, kai mokesčių, delspinigių, baudų mokėjimas buvo atidėtas Lietuvos Respublikos teisės aktų nustatyta tvarka arba dėl šių mokesčių, delspinigių, baudų vyko mokestinis ginčas)</text:span><text:span text:style-name="T76">, bei su užsienio šalių mokesčių mokėtojais, kurie sandorių sudarymo metu buvo išregistruoti iš pridėtinės vertės mokesčių mokėtojų;<text:s/></text:span></text:p>
      <text:p text:style-name="P77"><text:span text:style-name="T78">6.2</text:span><text:span text:style-name="T79">. mokesčių mokėtojas nevykdo (nevykdė) mokesčių administratoriaus nurodymų;</text:span></text:p>
      <text:p text:style-name="P80"><text:span text:style-name="T81">6.3</text:span><text:span text:style-name="T82">. mokesčių mokėtojo deklaracijose bei kitose ataskaitose nurodomi duomenys (deklaruotas PVM, prekių ir / ar paslaugų pirkimų / pardavimų santykis, darbuotojams apskaičiuojamas ir mokamas darbo užmokestis ir kt.) labai skiriasi nuo kitų panašaus dydžio mokesčių mokėtojų, vykdančių tos pačios rūšies ūkinę komercinę veiklą, deklaracijose bei kitose ataskaitose nurodomų atitinkamos ekonominės veiklos rodiklių vidutinių duomenų;</text:span></text:p>
      <text:p text:style-name="P83"><text:span text:style-name="T84">6.4</text:span><text:span text:style-name="T85">. mokesčių mokėtojas neturi turto, į kurį galėtų būti nukreiptas išieškojimas ir mokesčių mokėtojas neturi pakankamai žmogiškųjų ir / ar materialinių išteklių, įprastai reikalingų (būdingų) atitinkamai ekonominei veiklai vykdyti;</text:span></text:p>
      <text:p text:style-name="P86"><text:span text:style-name="T87">6.5</text:span><text:span text:style-name="T88">. mokesčių mokėtojo veiklos rodiklių pokyčiai bei tendencijos nėra susiję su (paaiškinami) objektyviomis ekonominėmis, sezoniškumo ir pan. aplinkybėmis;</text:span></text:p>
      <text:p text:style-name="P89"><text:span text:style-name="T90">6.6</text:span><text:span text:style-name="T91">. mokesčių mokėtojas 3 ir daugiau kartų tikslino pateiktas to paties mokestinio laikotarpio mokesčių deklaracijas ir / arba tikslino deklaracijas, likus 3 ir mažiau mėnesių iki MAĮ 68 straipsnyje numatyto mokesčio perskaičiavimo senaties termino pasibaigimo;</text:span></text:p>
      <text:p text:style-name="P92"><text:span text:style-name="T93">6.7</text:span><text:span text:style-name="T94">.<text:s/></text:span><text:span text:style-name="T95">mokesčių mokėtojas<text:s/></text:span><text:span text:style-name="T96">n</text:span><text:span text:style-name="T97">epateikė daugiau nei 2<text:s/></text:span><text:span text:style-name="T98">Lietuvos Respublikos teisės aktais nustatytų<text:s/></text:span><text:span text:style-name="T99">naftos produktų, bioproduktų, kitų degiųjų skystų produktų ir gamtinių dujų duomenų ataskaitų ir / arba netinkamai tvarkė buhalterinę apskaitą;</text:span></text:p>
      <text:p text:style-name="P100"><text:span text:style-name="T101">6.8</text:span><text:span text:style-name="T102">.<text:s/></text:span><text:span text:style-name="T103">mokesčių mokėtojas<text:s/></text:span><text:span text:style-name="T104">kitus nei Lietuvos Respublikos akcizų įstatymo 2 priede nurodytus energinius produktus panaudojo arba pardavė variklių degalams ar šildymo kurui ir nesumokėjo priklausančių mokėti akcizų;</text:span></text:p>
      <text:p text:style-name="P105"><text:span text:style-name="T106">6.9</text:span><text:span text:style-name="T107">. įmonės vadovui ar jo įgaliotam asmeniui per paskutinius 12 mėnesių buvo skirta administracinė nuobauda pagal Lietuvos Respublikos administracinių teisės pažeidimų kodekso 163</text:span><text:span text:style-name="T108">2</text:span><text:span text:style-name="T109">, 171</text:span><text:span text:style-name="T110">1</text:span><text:span text:style-name="T111">, 171</text:span><text:span text:style-name="T112">2</text:span><text:span text:style-name="T113">,</text:span><text:span text:style-name="T114"><text:s/></text:span><text:span text:style-name="T115">171</text:span><text:span text:style-name="T116">4</text:span><text:span text:style-name="T117">, ar 171</text:span><text:span text:style-name="T118">5</text:span><text:span text:style-name="T119"><text:s/>straipsnius ir nuo tos dienos, kurią pasibaigia administracinės nuobaudos vykdymas, nėra praėję daugiau kaip vieneri metai;<text:s/></text:span></text:p>
      <text:p text:style-name="P120"><text:span text:style-name="T121">6.1</text:span><text:span text:style-name="T122">0</text:span><text:span text:style-name="T123">.<text:s/></text:span><text:span text:style-name="T124">mokesčių mokėtojas, kuriam<text:s/></text:span><text:span text:style-name="T125">Leidimų dėl nuo akcizų atleidžiamų energinių produktų išdavimo ir panaikinimo<text:s/></text:span><text:span text:style-name="T126">taisyklių, patvirtintų Valstybinės mokesčių inspekcijos viršininko 2004 m. gegužės 18 d. įsakymu Nr. VA-97 „Dėl<text:s/></text:span><text:span text:style-name="T127">Leidimų dėl nuo akcizų atleidžiamų energinių produktų išdavimo ir panaikinimo taisyklių patvirtinimo“</text:span><text:span text:style-name="T128"><text:s/>nustatyta tvarka išduotas tiekėjo leidimas,</text:span><text:span text:style-name="T129"><text:s/>įsigyja į kitas Europos Sąjungos valstybes nares tiektinų energinių produktų, kurie klasifikuojami<text:s/></text:span><text:soft-page-break/><text:span text:style-name="T130">Kombinuotosios nomenklatūros 2707 99 19,<text:s/></text:span><text:span text:style-name="T131">2710 19 91 – 2710 19 99, 3824</text:span><text:span text:style-name="T132"><text:s/>90 92,<text:s/></text:span><text:span text:style-name="T133">3824</text:span><text:span text:style-name="T134"><text:s/>90 93,<text:s/></text:span><text:span text:style-name="T135">3824</text:span><text:span text:style-name="T136"><text:s/>90 96 subpozicijose arba mokesčių mokėtojas šiuos produktus maišo;</text:span></text:p>
      <text:p text:style-name="P137"><text:span text:style-name="T138">6.11</text:span><text:span text:style-name="T139">. naujas PVM mokėtojas<text:s/></text:span><text:span text:style-name="T140">(nuo kurio įregistravimo PVM mokėtoju praėjo ne daugiau kaip 12 mėnesių, įskaitant pakartotinai įregistruotus PVM mokėtojus)</text:span><text:span text:style-name="T141"><text:s/>muitinėje įformino importo 42 procedūrą „Prekių, kurių tiekimui į kitą valstybę narę taikomas atleidimas nuo PVM, išleidžiant į laisvą apyvartą vienu metu“ (toliau – importo 42 procedūra) prekėms, kurių statistinė vertė didesnė nei 25000 eurų;<text:s/></text:span></text:p>
      <text:p text:style-name="P142"><text:span text:style-name="T143">6.12</text:span><text:span text:style-name="T144">. mokėtojas, kuriam per praėjusius 2 metus buvo muitinės iniciatyva panaikinta importo 42 procedūra ir / ar pakeista į importo 40 procedūrą „Prekių, kurių tiekimui netaikomas atleidimas nuo PVM, išleidimas į laisvą apyvartą ir vidaus vartojimą vienu metu“;<text:s/></text:span></text:p>
      <text:p text:style-name="P145"><text:span text:style-name="T146">6.13</text:span><text:span text:style-name="T147">. mokėtojas, kurio atžvilgiu muitinėje yra atliekami kontrolės veiksmai dėl importo 42 procedūros įforminimo teisėtumo / pagrįstumo;<text:s/></text:span></text:p>
      <text:p text:style-name="P148"><text:span text:style-name="T149">6.14</text:span><text:span text:style-name="T150">. mokesčių mokėtojas, kuris remdamasis<text:s/></text:span><text:span text:style-name="T151">Lietuvos Respublikos pridėtinės vertės mokesčio</text:span><text:span text:style-name="T152"><text:s/>įstatymo 35 straipsniu per paskutinius vienerius metus nuo sandorių įforminimo tikslino Bendrąjį administracinį dokumentą ir keitė galutinius prekių, kurioms taikyta importo 42 procedūra, gavėjus.<text:s/></text:span></text:p>
      <text:p text:style-name="P153">Mokestinės nepriemokos perėmimo atveju mokesčių administratorius tokią teisę turi ir trečiojo asmens, perimančio mokesčių mokėtojo mokestinę nepriemoką, atžvilgiu.</text:p>
      <text:p text:style-name="P154"><text:span text:style-name="T155">Laidavimo arba garantijos dokumentas ir jo kopija pateikiami mokesčių administratoriui ne vėliau kaip per 20 darbo dienų nuo mokesčių administratoriaus nurodymo ar kito dokumento, kuriuo pareikalaujama laidavimo ar garantijos, įteikimo mokesčių mokėtojui dienos.</text:span><text:span text:style-name="T156"><text:s/></text:span><text:span text:style-name="T157">M</text:span><text:span text:style-name="T158">otyvuotu<text:s/></text:span><text:span text:style-name="T159">mokesčių mokėtojo</text:span><text:span text:style-name="T160"><text:s/>prašymu</text:span><text:span text:style-name="T161"><text:s/></text:span><text:span text:style-name="T162">šis terminas gali būti pratęstas iki 60 dienų<text:s/></text:span><text:span text:style-name="T163">(išskyrus mokesčio permokos (skirtumo) grąžinimo (įskaitymo) atvejus),</text:span><text:span text:style-name="T164"><text:s/></text:span><text:span text:style-name="T165">skaičiuojant nuo mokesčių administratoriaus nurodymo ar kito dokumento, kuriuo pareikalaujama laidavimo ar garantijos, įteikimo mokesčių mokėtojui dienos. Mokesčių mokėtojas apie tai informuojamas raštu.<text:s/></text:span></text:p>
      <text:p text:style-name="P166"><text:span text:style-name="T167">Kai sprendime atidėti arba išdėstyti mokestinės nepriemokos sumokėjimą nurodyta sąlyga, kad šios nepriemokos sumokėjimas turi būti užtikrintas laidavimu arba garantija, mokesčių mokėtojas turi pateikti laidavimo arba garantijos dokumentą mokesčių administratoriui (ir sudaryti su mokesčių administratoriumi mokestinės paskolos sutartį) per Mokestinės nepriemokos sumokėjimo atidėjimo arba išdėstymo taisyklėse nurodytą terminą.“</text:span></text:p>
      <text:p text:style-name="P168"><text:span text:style-name="T169">2.2</text:span><text:span text:style-name="T170">. Pakeičiu 6.9 papunktį ir jį išdėstau taip:</text:span></text:p>
      <text:p text:style-name="P171"><text:span text:style-name="T172">„</text:span><text:span text:style-name="T173">6.9</text:span><text:span text:style-name="T174">. įmonės vadovui ar jo įgaliotam asmeniui per paskutinius 12 mėnesių buvo skirta administracinė nuobauda pagal Lietuvos Respublikos administracinių teisės pažeidimų kodekso 163</text:span><text:span text:style-name="T175">2</text:span><text:span text:style-name="T176">, 171</text:span><text:span text:style-name="T177">1</text:span><text:span text:style-name="T178">, 171</text:span><text:span text:style-name="T179">2</text:span><text:span text:style-name="T180">,</text:span><text:span text:style-name="T181"><text:s/></text:span><text:span text:style-name="T182">171</text:span><text:span text:style-name="T183">4</text:span><text:span text:style-name="T184">, ar 171</text:span><text:span text:style-name="T185">5</text:span><text:span text:style-name="T186"><text:s/>straipsnius arba pagal Lietuvos Respublikos administracinių nusižengimų kodekso 173, 174, 176 straipsnių ir 209 straipsnio 1<text:s/></text:span><text:span text:style-name="T187">–</text:span><text:span text:style-name="T188"><text:s/>6 dalis ir nuo tos dienos, kurią pasibaigia administracinės nuobaudos vykdymas, nėra praėję daugiau kaip vieneri metai;“.<text:s/></text:span></text:p>
      <text:p text:style-name="P189"><text:span text:style-name="T190">2.3</text:span><text:span text:style-name="T191">. Pakeičiu 7.1 papunktį ir jį išdėstau taip:</text:span></text:p>
      <text:p text:style-name="P192"><text:span text:style-name="T193">„</text:span><text:span text:style-name="T194">7.1</text:span><text:span text:style-name="T195">. Laidavimo arba garantijos sumos dydis apskaičiuojamas:<text:s/></text:span></text:p>
      <text:p text:style-name="P196"><text:span text:style-name="T197">7.1.1</text:span><text:span text:style-name="T198">. užtikrinant tinkamą įvykdymą esamos mokestinės prievolės, laidavimo arba garantijos<text:s/></text:span><text:span text:style-name="T199">sumos dydis<text:s/></text:span><text:span text:style-name="T200">turi būti lygus prievolės, kurios įvykdymą norima užtikrinti, dydžiui ir / ar grąžintinos (įskaitytinos) permokos (skirtumo), kurios susidarymo pagrįstumu abejojama, dydžiui, pavyzdžiui, esant Atvejų aprašo 3.11 papunktyje nustatytam atvejui – 100 procentų nuo prašyme nurodytos prašomos grąžinti mokesčio permokos (skirtumo) sumos.<text:s/></text:span><text:span text:style-name="T201"><text:s/></text:span></text:p>
      <text:p text:style-name="P202"><text:span text:style-name="T203">7.1.2</text:span><text:span text:style-name="T204">.<text:s/></text:span><text:span text:style-name="T205">užtikrinant tinkamą įvykdymą<text:s/></text:span><text:span text:style-name="T206">būsimos mokestinės prievolės (išskyrus šių taisyklių 7.1.3<text:s/></text:span><text:span text:style-name="T207">–<text:s/></text:span><text:span text:style-name="T208">7.1.5 papunkčiuose nurodytus atvejus),<text:s/></text:span><text:span text:style-name="T209">laidavimo arba garantijos<text:s/></text:span><text:span text:style-name="T210">sumos dydis</text:span><text:span text:style-name="T211"><text:s/>apskaičiuojamas pagal per paskutinius 12 mėnesių to mokesčio, kurio sumokėjimui užtikrinti reikalaujama laidavimo ar garantijos, mokesčių deklaracijų duomenis.<text:s/></text:span></text:p>
      <text:p text:style-name="P212"><text:span text:style-name="T213">Jeigu mokesčių mokėtojas vykdo veiklą trumpesnį nei 12 mėnesių laikotarpį,</text:span><text:span text:style-name="T214"><text:s/>laidavimo arba garantijos<text:s/></text:span><text:span text:style-name="T215">sumos dydis</text:span><text:span text:style-name="T216"><text:s/>apskaičiuojamas pagal jo pateiktų mokesčio deklaracijų duomenis, pavyzdžiui, jeigu mokesčių mokėtojas vykdo veiklą 7 mėnesius ir yra pateikęs 7 PVM deklaracijas, kuriose deklaruotos mokėtinos sumos,<text:s/></text:span><text:span text:style-name="T217">laidavimo arba garantijos<text:s/></text:span><text:span text:style-name="T218">sumos dydis apskaičiuojamas pagal 7 jo pateiktų deklaracijų duomenis.</text:span></text:p>
      <text:p text:style-name="P219"><text:span text:style-name="T220">Tais atvejais, kai nustatyta tvarka mokesčių deklaracijos nėra pateiktos,</text:span><text:span text:style-name="T221"><text:s/>laidavimo arba garantijos<text:s/></text:span><text:span text:style-name="T222">sumos dydis</text:span><text:span text:style-name="T223"><text:s/>apskaičiuojamas pagal kitą mokesčių administratoriui MAĮ ir kitų mokesčių įstatymų nustatyta tvarka šio mokesčių mokėtojo ir trečiųjų asmenų pateiktą informaciją</text:span><text:span text:style-name="T224">.<text:s/></text:span></text:p>
      <text:soft-page-break/>
      <text:p text:style-name="P225"><text:span text:style-name="T226">Laidavimo arba garantijos sumos dydį</text:span><text:span text:style-name="T227"><text:s/>mokesčių administratorius apskaičiuoja, atsižvelgdamas į deklaruotų mokėtinų mokesčio sumų vidurkį, apskaičiuotą pagal paskutinių 12 mėnesių mokesčių mokėtojo pateiktų to mokesčio deklaracijų, kuriose mokesčių mokėtojas deklaravo mokėtiną mokesčio sumą, duomenis.<text:s/></text:span><text:span text:style-name="T228">Jeigu prieš tai buvusio mokestinio laikotarpio mokesčių mokėtojo pateiktoje to paties mokesčio deklaracijoje nebuvo nurodyta mokėtina mokesčio suma<text:s/></text:span><text:span text:style-name="T229">arba nebuvo pateikta atitinkamo mokesčio deklaracija</text:span><text:span text:style-name="T230">, būsimos mokestinės prievolės suma apskaičiuojama pagal<text:s/></text:span><text:span text:style-name="T231">ankstesnių to mokesčio deklaracijų deklaruotų mokėtinų mokesčio sumų</text:span><text:span text:style-name="T232"><text:s/>vidurkį, pavyzdžiui,<text:s/></text:span><text:span text:style-name="T233">mokesčių mokėtojas per 12 paskutinių mėnesių pateikė 12 PVM deklaracijų, iš kurių 5 PVM deklaracijose buvo deklaruotos grąžintinos PVM sumos (atitinkamai -100 Eur, -150 Eur, -300 Eur, -50 Eur, -30 Eur) ir 7 PVM deklaracijas, kuriose buvo deklaruotos mokėtinos į biudžetą PVM sumos (atitinkamai 200 Eur, 250 Eur, 300 Eur, 100 Eur, 150 Eur, 80 Eur, 40 Eur). Tokiu atveju laidavimo ar garantijos sumos dydis būtų apskaičiuojamas sudedant pateiktų PVM deklaracijų, kuriose nurodytos PVM mokėtinos sumos, sumas ir padalinant iš pateiktų PVM deklaracijų, kuriose deklaruotos mokėtinos PVM sumos, skaičiaus (200 + 250 + 300 + 100 + 150 + 80 + 40 / 7 = 160 Eur</text:span><text:span text:style-name="T234">;</text:span></text:p>
      <text:p text:style-name="P235"><text:span text:style-name="T236">7.1.3</text:span><text:span text:style-name="T237">. užtikrinant tinkamą įvykdymą būsimos PVM mokestinės prievolės, galinčios atsirasti esant Atvejų aprašo 3.18 papunktyje nustatytiems atvejams (kai prekių tiekimas vyksta pagal PVM įstatymo 49 straipsnio nuostatas), laidavimo arba garantijos<text:s/></text:span><text:span text:style-name="T238">sumos dydis</text:span><text:span text:style-name="T239"><text:s/></text:span><text:span text:style-name="T240">apskaičiuojamas</text:span><text:span text:style-name="T241"><text:s/>procentais taikant standartinį PVM tarifą nuo PVM deklaracijų 18 laukelyje - „ES PVM mokėtojams patiektos prekės (0 proc.)“ deklaruotos apmokestinamosios vertės sumos (sumų) metinio vidurkio, t. y. sudedant paskutinių 12 mėnesių PVM deklaracijose deklaruotas apmokestinamųjų verčių sumas<text:s/></text:span><text:span text:style-name="T242">ir padalinant gautą sumą iš 12.</text:span><text:span text:style-name="T243"><text:s/>Jeigu mokesčių mokėtojas pateikęs mažiau nei 12 mėnesių PVM deklaracijas, sumos vidurkis apskaičiuojamas<text:s/></text:span><text:span text:style-name="T244">sudedant pateiktose PVM deklaracijose deklaruotas<text:s/></text:span><text:span text:style-name="T245">apmokestinamųjų verčių sumas</text:span><text:span text:style-name="T246"><text:s/>ir padalinant gautą sumą iš pateiktų PVM deklaracijų skaičiaus.</text:span><text:span text:style-name="T247"><text:s/></text:span></text:p>
      <text:p text:style-name="P248"><text:span text:style-name="T249">Tais<text:s/></text:span><text:span text:style-name="T250">atvejais,</text:span><text:span text:style-name="T251"><text:s/>kai prekes įsigyjantis asmuo yra Lietuvos Respublikoje registruotas PVM mokėtojas, o jo PVM mokėtojo kodas buvo nurodytas įsigyjant prekes ir šios prekės išgabenamos iš vienos valstybės narės į kitą valstybę<text:s/></text:span><text:span text:style-name="T252">narę,</text:span><text:span text:style-name="T253"><text:s/>pagal PVM įstatymo 12</text:span><text:span text:style-name="T254">2<text:s/></text:span><text:span text:style-name="T255">straipsnio 3 dalies nuostatas, laidavimo arba garantijos sumos dydis yra skaičiuojamas procentais taikant standartinį PVM tarifą nuo PVM deklaracijose deklaruotos 22 laukelyje – „Iš ES įsigytos prekės trikampei prekybai“ nurodytos prekių vertės, apskaičiuojant deklaruotos apmokestinamosios vertės sumos (sumų) metinį vidurkį, t. y. sudedant paskutinių 12 mėnesių PVM deklaracijose deklaruotas apmokestinamųjų verčių sumas<text:s/></text:span><text:span text:style-name="T256">ir padalinant gautą sumą iš 12.</text:span><text:span text:style-name="T257"><text:s/>Jeigu mokesčių mokėtojas pateikęs mažiau nei 12 mėnesių PVM deklaracijas, sumos vidurkis apskaičiuojamas<text:s/></text:span><text:span text:style-name="T258">sudedant pateiktose PVM deklaracijose deklaruotas<text:s/></text:span><text:span text:style-name="T259">apmokestinamųjų verčių sumas</text:span><text:span text:style-name="T260"><text:s/>ir padalinant gautą sumą iš pateiktų PVM deklaracijų skaičiaus.</text:span><text:span text:style-name="T261"><text:s/></text:span></text:p>
      <text:p text:style-name="P262"><text:span text:style-name="T263">7.1.4</text:span><text:span text:style-name="T264">.<text:s/></text:span><text:span text:style-name="T265">užtikrinant tinkamą įvykdymą būsimos PVM mokestinės prievolės, galinčios atsirasti esant Atvejų aprašo 3.19 papunktyje ir 3.20 papunktyje nustatytiems atvejams. Šiuo atveju laidavimo / garantijos sumos dydis yra skaičiuojamas procentais taikant standartinį PVM tarifą nuo statistinės importuojamų prekių deklaruotų Bendrajame administraciniame dokumente, vertės apskaičiuojant<text:s/></text:span><text:span text:style-name="T266">metinį importuojamų prekių vidurkį, t. y. sudedant paskutinių 12 mėnesių Bendruosiuose administraciniuose dokumentuose nurodytas statistinių verčių sumas ir padalinant gautą sumą iš Bendrųjų administracinių dokumentų skaičiaus. Jeigu mokesčių mokėtojas formino Bendrųjų administracinių dokumentus ne kiekvieną mėnesį, sumos vidurkis apskaičiuojamas sudedant deklaruotų Bendruosiuose administraciniuose dokumentuose statistinių verčių sumas ir padalinant gautą sumą iš įformintų Bendrųjų administracinių dokumentų skaičiaus.</text:span></text:p>
      <text:p text:style-name="P267"><text:span text:style-name="T268">7.1.5</text:span><text:span text:style-name="T269">. užtikrinant tinkamą įvykdymą būsimos akcizų mokestinės prievolės tais atvejais, kai planuojama tiekti energinius produktus, kuriems taikomos akcizų lengvatos,  laidavimo / garantijos sumos dydis yra skaičiuojamas, atsižvelgiant į numatomą per mėnesį patiekti energinių produktų, kuriems taikomos akcizų lengvatos,  kiekį. Laidavimo / garantijos sumos dydis apskaičiuojamas gavus skirtumą tarp akcizų sumos, apskaičiuotos taikant standartinį akcizų tarifą, ir akcizų sumos, taikant lengvatinį akcizų tarifą. Pavyzdžiui, asmuo planuoja tiekti šildymui skirtus gazolius ir numato vidutiniškai per 1 mėnesį patiekti 10 000 litrų šildymui skirtų gazolių.  Laidavimo / garantijos sumos dydis skaičiuojamas taip: apskaičiuojama vidutinio energinių produktų kiekio akcizų suma, taikant standartinį gazolių akcizų tarifą (10 000 litrų gazolių  x 0.33017 (Eur už 1 litrą<text:s/></text:span><text:soft-page-break/><text:span text:style-name="T270">gazolių) = 3 301,7 Eur); apskaičiuojama vidutinio energinių produktų kiekio akcizų suma, taikant lengvatinį šildymui skirtų gazolių akcizų tarifą  (10 000 litrų gazolių x 0,02114 (Eur už 1 litrą gazolių) = 211,40 Eur); laidavimo / garantijos sumos dydis apskaičiuojamas gavus skirtumą tarp akcizų sumos, apskaičiuotos taikant standartinį akcizų tarifą, ir akcizų sumos, taikant lengvatinį akcizų tarifą  (3301,7 Eur - 211,40 Eur = 3090,30 Eur).</text:span></text:p>
      <text:p text:style-name="P271"><text:span text:style-name="T272">Kai siekiama  užtikrinti tinkamą įvykdymą būsimos akcizų mokestinės prievolės tais atvejais, kai tiekiami energiniai produktai, kuriems taikomos akcizų lengvatos,  laidavimo / garantijos sumos dydis yra skaičiuojamas, atsižvelgiant į per paskutinius tris mėnesius (jei veikla vykdoma trumpiau<text:s/></text:span><text:span text:style-name="T273">–<text:s/></text:span><text:span text:style-name="T274">per veiklos vykdymo laikotarpį) patiektą vidutinį energinių produktų, kuriems taikomos akcizų lengvatos,  kiekį. Vidutinis patiektas energinių produktų kiekis apskaičiuojamas sudedant per 3 mėnesius arba per trumpesnį veiklos vykdymo laikotarpį patiektų energinių produktų kiekį ir padalinant jį iš 3 mėnesių (mokestinių laikotarpių, kuriais buvo vykdoma veikla,  mėnesių skaičius).  Laidavimo / garantijos sumos dydis apskaičiuojamas gavus skirtumą tarp akcizų sumos, apskaičiuotos taikant standartinį akcizų tarifą, ir akcizų sumos, taikant lengvatinį akcizų tarifą.</text:span></text:p>
      <text:p text:style-name="P275">Jeigu Taisyklių 7.1.3 ir 7.1.4 papunkčiuose nurodytais atvejais apskaičiuotas laidavimo ar garantijos sumos dydis daugiau nei 50 procentų viršija sumą, kuri būtų apskaičiuota taikant Taisyklių 7.1.2 papunktyje nurodytą apskaičiavimo metodą, apskaičiuotas laidavimo ar garantijos dydis mažinamas 50 procentų Taisyklių 7.1.2 papunktyje nurodytu apskaičiavimo metodu apskaičiuotos sumos.</text:p>
      <text:p text:style-name="P276"><text:span text:style-name="T277">Apie L</text:span><text:span text:style-name="T278">aidavimo arba garantijos sumos dydžio apskaičiavimą<text:s/></text:span><text:span text:style-name="T279">mokesčių administratorius mokesčių mokėtoją informuoja prie<text:s/></text:span><text:span text:style-name="T280">mokesčių administratoriaus nurodymo ar kito dokumento, kuriuo pareikalaujama laidavimo ar garantijos,</text:span><text:span text:style-name="T281"><text:s/>pridėdamas laisvos formos l</text:span><text:span text:style-name="T282">aidavimo arba garantijos sumos dydžio<text:s/></text:span><text:span text:style-name="T283">apskaičiavimą.“<text:s/></text:span></text:p>
      <text:p text:style-name="P284"><text:span text:style-name="T285">2.4</text:span><text:span text:style-name="T286">. Pakeičiu 8 punktą ir jį išdėstau taip:</text:span></text:p>
      <text:p text:style-name="P287"><text:span text:style-name="T288">„</text:span><text:span text:style-name="T289">8</text:span><text:span text:style-name="T290">.<text:s/></text:span><text:span text:style-name="T291">Tikslinant laidavimo arba garantijos sumos dydį, šių taisyklių nustatyta tvarka mokesčių administratoriui pateikiamas naujas atitinkamos sumos laidavimo arba garantijos dokumentas. Kai mokestinė prievolė padidėja, mokesčių administratorius turi teisę pareikalauti, kad mokesčių mokėtojas pateiktų naują laidavimo arba garantijos dokumentą, užtikrinantį visos mokestinės prievolės (neužtikrinto mokestinės prievolės skirtumo) įvykdymą.</text:span><text:span text:style-name="T292"><text:s/></text:span></text:p>
      <text:p text:style-name="P293"><text:span text:style-name="T294">Mokesčių mokėtojui pateikus informaciją, įrodančią tai, kad nustatyta laidavimo ar garantijos suma yra per didelė, mokesčių administratorius gali patikslinti (perskaičiuoti)<text:s/></text:span><text:span text:style-name="T295">laidavimo arba garantijos sumos dydį.<text:s/></text:span><text:span text:style-name="T296">Tokiais atvejais mokesčių mokėtojas pateikia prašymą<text:s/></text:span><text:span text:style-name="T297">perskaičiuoti<text:s/></text:span><text:span text:style-name="T298">laidavimo arba garantijos sumos dydį, kuriame nurodo priežastis, dėl kurių tokį perskaičiavimą tikslinga atlikti (pavyzdžiui, pirkėjams grąžinus prekes ir perskaičiavus ankstesnių mokestinių laikotarpių PVM, pateiktos patikslintos mokesčių deklaracijos, kuriose nurodomos mažesnės mokėtinos sumos). Įvertinęs nurodytą informaciją ir nusprendęs</text:span><text:span text:style-name="T299"><text:s/>tikslinti (mažinti) laidavimo arba garantijos sumą</text:span><text:span text:style-name="T300">, mokesčių administratorius mokesčių mokėtojui duoda naują nurodymą, prie jo prideda pakeistą<text:s/></text:span><text:span text:style-name="T301">l</text:span><text:span text:style-name="T302">aidavimo arba garantijos sumos dydžio<text:s/></text:span><text:span text:style-name="T303">apskaičiavimą, ir informuoja mokesčių mokėtoją apie tai, kad ankstesnis mokesčių administratoriaus nurodymas laikomas negaliojančiu</text:span><text:span text:style-name="T304">.“</text:span></text:p>
      <text:p text:style-name="P305"><text:span text:style-name="T306">3</text:span><text:span text:style-name="T307">. <text:s/>N u s t a t a u, kad šio įsakymo 2.2 papunktis įsigalioja 2017 m. sausio 1 dieną.<text:s/></text:span></text:p>
      <text:p text:style-name="P308"/>
      <text:p text:style-name="P309"/>
      <text:p text:style-name="P310"/>
      <text:p text:style-name="P311">Viršininko pavaduotojas,</text:p>
      <text:p text:style-name="P312"><text:span text:style-name="T313">atliekantis viršininko funkcijas<text:s/></text:span><text:span text:style-name="T314"><text:tab/><text:s/>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asiliunaite</meta:initial-creator>
    <dc:creator>Adlib User</dc:creator>
    <meta:creation-date>2016-07-15T10:24:00Z</meta:creation-date>
    <dc:date>2016-07-15T10:24:00Z</dc:date>
    <meta:print-date>2016-07-11T08:27:00Z</meta:print-date>
    <meta:template xlink:href="Normal" xlink:type="simple"/>
    <meta:editing-cycles>2</meta:editing-cycles>
    <meta:editing-duration>PT0S</meta:editing-duration>
    <meta:document-statistic meta:page-count="5" meta:paragraph-count="40" meta:word-count="12991" meta:character-count="20357" meta:row-count="61" meta:non-whitespace-character-count="7406"/>
  </office:meta>
</office:document-meta>
</file>