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center" style:position="3.5965in"/>
          <style:tab-stop style:type="left" style:position="3.927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fo:line-height="115%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text-indent="0.5in"/>
      <style:text-properties style:font-name="Arial" style:font-name-complex="Arial" fo:font-weight="bold" style:font-weight-asian="bold" style:font-weight-complex="bold" fo:text-transform="uppercase" fo:font-size="10pt" style:font-size-asian="10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 fo:margin-right="-0.0006in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indent="0.039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style:snap-to-layout-grid="false" fo:text-align="justify" fo:line-height="127%" fo:text-indent="0.5909in"/>
    </style:style>
    <style:style style:name="T23" style:parent-style-name="DefaultParagraphFont" style:family="text">
      <style:text-properties fo:letter-spacing="0.0486in"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style:snap-to-layout-grid="false" fo:text-align="justify" fo:line-height="127%" fo:text-indent="0.5909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P30" style:parent-style-name="Normal" style:family="paragraph">
      <style:paragraph-properties fo:line-height="115%"/>
    </style:style>
    <style:style style:name="P31" style:parent-style-name="Normal" style:family="paragraph">
      <style:paragraph-properties fo:line-height="115%"/>
    </style:style>
    <style:style style:name="P32" style:parent-style-name="Normal" style:family="paragraph">
      <style:paragraph-properties fo:line-height="115%"/>
    </style:style>
    <style:style style:name="P33" style:parent-style-name="Normal" style:family="paragraph">
      <style:paragraph-properties fo:line-height="115%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TEISINGUMO MINISTRAS</text:p>
      <text:p text:style-name="P12"/>
      <text:p text:style-name="P13">ĮSAKYMAS</text:p>
      <text:p text:style-name="P14"><text:span text:style-name="T15">DĖL TEISINGUMO MINISTRO 2015 M. BIRŽELIO 12 D. ĮSAKYMO Nr. 1R-148 „</text:span><text:span text:style-name="T16">DĖL VALSTYBĖS GARANTUOJAMOS TEISINĖS PAGALBOS TARNYBOS NUOSTATŲ <text:s/>PATVIRTINIMO“ PAKEITIMO</text:span></text:p>
      <text:p text:style-name="P17"/>
      <text:p text:style-name="P18">2018 m. lapkričio 2 d. Nr. 1R-232</text:p>
      <text:p text:style-name="P19">Vilnius</text:p>
      <text:p text:style-name="P20"/>
      <text:p text:style-name="P21"/>
      <text:p text:style-name="P22"><text:span text:style-name="T23">Pakeičiu</text:span><text:span text:style-name="T24"><text:s/>Valstybės garantuojamos teisinės pagalbos nuostatus, patvirtintus Lietuvos Respublikos teisingumo ministro 2015 m. birželio 12 d. įsakymu Nr. 1R-148 „Dėl Valstybės garantuojamos teisinės pagalbos tarnybos nuostatų patvirtinimo“, ir<text:s/></text:span><text:span text:style-name="T25">18 punktą išdėstau taip:</text:span></text:p>
      <text:p text:style-name="P26"><text:span text:style-name="T27">„</text:span><text:span text:style-name="T28">18</text:span><text:span text:style-name="T29">. Tarnybos direktoriaus laikinai nesant, Tarnybos direktoriaus funkcijas atlieka pavaduotojas arba kitas teisingumo ministro įsakymu paskirtas valstybės tarnautojas.“</text:span></text:p>
      <text:p text:style-name="P30"/>
      <text:p text:style-name="P31"/>
      <text:p text:style-name="P32"/>
      <text:p text:style-name="P33"><text:span text:style-name="T34">Teisingumo ministras</text:span><text:span text:style-name="T35"><text:tab/></text:span><text:span text:style-name="T36"><text:tab/></text:span><text:span text:style-name="T37"><text:tab/></text:span><text:span text:style-name="T38"><text:tab/><text:s text:c="20"/>Elvinas J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6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AS</dc:title>
    <meta:initial-creator>asta</meta:initial-creator>
    <dc:creator>adlibuser</dc:creator>
    <meta:creation-date>2018-11-02T09:46:00Z</meta:creation-date>
    <dc:date>2018-11-02T09:46:00Z</dc:date>
    <meta:print-date>2015-01-05T07:52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4" meta:character-count="764" meta:row-count="20" meta:non-whitespace-character-count="678"/>
  </office:meta>
</office:document-meta>
</file>