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DĖL MAŽEIKIŲ RAJONO SAVIVALDYBĖS 2020 METŲ SOCIALINIŲ PASLAUGŲ PLANO PATVIRTINIMO</text:p>
      <text:p text:style-name="P8"/>
      <text:p text:style-name="P9">2020 m. gegužės 29 d. Nr. T1-123</text:p>
      <text:p text:style-name="P10">Mažeikiai</text:p>
      <text:p text:style-name="P11"/>
      <text:p text:style-name="P12"/>
      <text:p text:style-name="P13"><text:span text:style-name="T14">Vadovaudamasi Lietuvos Respublikos vietos savivaldos įstatymo 6 straipsnio 12 punktu, 16 straipsnio 2 dalies 40 punktu ir 4 dalimi, Lietuvos Respublikos socialinių paslaugų įstatymo 13 straipsnio 3 dalimi, Socialinių paslaugų planavimo metodikos, patvirtintos Lietuvos Respublikos Vyriausybės 2006 m. lapkričio 15 d. nutarimu Nr. 1132 „Dėl Socialinių paslaugų planavimo metodikos patvirtinimo“ 11, 33 punktais, Mažeikių rajono savivaldybės taryba <text:s/>n u s p r e n d ž i a:</text:span></text:p>
      <text:p text:style-name="P15"><text:span text:style-name="T16">1</text:span><text:span text:style-name="T17">. Tvirtinti Mažeikių rajono savivaldybės 2020 metų socialinių paslaugų planą (pridedama).</text:span></text:p>
      <text:p text:style-name="P18"><text:span text:style-name="T19">2</text:span><text:span text:style-name="T20">. Skelbti Mažeikių rajono savivaldybės 2020 metų socialinių paslaugų planą Savivaldybės interneto svetainėje<text:s/></text:span><text:span text:style-name="T21">www.mazeikiai.lt</text:span><text:span text:style-name="T22">.</text:span></text:p>
      <text:p text:style-name="P23"><text:span text:style-name="T24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20-06-03T09:44:00Z</meta:creation-date>
    <dc:date>2020-06-03T09:44:00Z</dc:date>
    <meta:print-date>2018-01-05T0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