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indent="0.5in"/>
      <style:text-properties fo:color="#000000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/text:p>
      <text:p text:style-name="P11">TARYBA</text:p>
      <text:p text:style-name="P12"/>
      <text:p text:style-name="P13">SPRENDIMAS</text:p>
      <text:p text:style-name="P14"><text:span text:style-name="T15">DĖL JONIŠKIO RAJONO SAVIVALDYBĖS TARYBOS 2016 M. GRUODŽIO 15 D. SPRENDIMO NR. T-220 „DĖL<text:s/></text:span><text:span text:style-name="T16">INTEGRALIOS PAGALBOS PASLAUGŲ TEIKIMO TVARKOS APRAŠO<text:s/></text:span><text:span text:style-name="T17">PATVIRTINIMO“ PAKEITIMO</text:span></text:p>
      <text:p text:style-name="P18"/>
      <text:p text:style-name="P19">2020 m. vasario 20 d. Nr. T-22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<text:s/>n u s p r e n d ž i a:</text:span></text:p>
      <text:p text:style-name="P25"><text:span text:style-name="T26">Pakeisti Joniškio rajono savivaldybės tarybos 2016 m. gruodžio 15 d. sprendimo Nr. T-220 „Dėl Integralios pagalbos paslaugų teikimo tvarkos aprašo patvirtinimo“ (kartu su pakeitimais, padarytais Joniškio rajono savivaldybės tarybos 2017 m. rugsėjo 28 d. sprendimu Nr. T-217, 2018 m. gegužės 17 d. sprendimu Nr. T-121, 2018 m. gruodžio 20 d. sprendimu Nr. T-265 ir 2019 m. kovo 28 d. sprendimu Nr. T-53) 2 punktą</text:span><text:span text:style-name="T27"><text:s/>ir jį išdėstyti taip:</text:span><text:span text:style-name="T28"><text:s text:c="2"/></text:span></text:p>
      <text:p text:style-name="P29"><text:span text:style-name="T30">„</text:span><text:span text:style-name="T31">2</text:span><text:span text:style-name="T32">. Patvirtinti dienos socialinės globos asmens namuose kainą, teikiant integralią pagalbą, – 7,5 euro už 1 paslaugos valandą asmeniui.“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2T08:16:00Z</meta:creation-date>
    <dc:date>2021-09-02T08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9" meta:character-count="1027" meta:row-count="52" meta:non-whitespace-character-count="892"/>
  </office:meta>
</office:document-meta>
</file>