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text-transform="uppercase" fo:color="#243F6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ab-stops>
          <style:tab-stop style:type="left" style:position="5.217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8"><text:s/></text:span><text:span text:style-name="T19">PAKEITIMO</text:span></text:p>
      <text:p text:style-name="P20"/>
      <text:p text:style-name="P21">2018 m. vasario 6 d. Nr. AD1-341</text:p>
      <text:p text:style-name="P22">Klaipėda</text:p>
      <text:p text:style-name="P23"/>
      <text:p text:style-name="P24"/>
      <text:p text:style-name="P25"><text:span text:style-name="T26">Vadovaudamasis Lietuvos Respublikos vietos savivaldos įstatymo 18 straipsnio 1 dalimi, P</text:span><text:span text:style-name="T27">rekybos ir paslaugų teikimo Klaipėdos miesto viešosiose vietose tvarkos aprašo, patvirtinto<text:s/></text:span><text:span text:style-name="T28">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9">27 punktu, siekdamas tiksliau reglamentuoti prekybos ir paslaugų teikimo Klaipėdos miesto viešosiose vietose tvarką</text:span><text:span text:style-name="T30">:</text:span></text:p>
      <text:p text:style-name="P31"><text:span text:style-name="T32">1</text:span><text:span text:style-name="T33">.<text:s/></text:span><text:span text:style-name="T34">Pakeiči</text:span><text:span text:style-name="T35">u<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7">Klaipėdos miesto savivaldybės administracijos direktoriaus 2014 m. liepos 3 d. įsakymu Nr. AD1-2014<text:s/></text:span><text:span text:style-name="T38">„</text:span><text:span text:style-name="T39">Dėl<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1"><text:span text:style-name="T42">1.1</text:span><text:span text:style-name="T43">. papildau 13</text:span><text:span text:style-name="T44">1<text:s/></text:span><text:span text:style-name="T45">punktu:</text:span></text:p>
      <text:p text:style-name="P46"><text:span text:style-name="T47">„</text:span><text:span text:style-name="T48">13.</text:span><text:span text:style-name="T49">1</text:span><text:span text:style-name="T50"><text:s/></text:span><text:span text:style-name="T51">Leidimas prekiauti išplėstoje aptarnavimo vietoje prie stacionariosios viešojo maitinimo vietos išduodamas ne ilgesniam laikotarpiui, kaip nuo balandžio 1 d. iki spalio 31 d.</text:span></text:p>
      <text:p text:style-name="P52"><text:span text:style-name="T53">Ši nuostata netaikoma, kai asmuo, pageidaujantis prekiauti išplėstoje aptarnavimo vietoje prie stacionariosios viešojo maitinimo vietos, pateikia išplėstos aptarnavimo vietos Aprašo 13.1.2 papunktyje nustatytą projektą, kuriame suprojektuoti laikinieji įrenginiai pritaikyti aptarnauti lankytojus vasaros ir žiemos sezonų laikotarpiu (tvirtos ir atsparios vėjui konstrukcijos, lankytojų apsauga nuo vėjo, lietaus, šalčio, sniego poveikio, dirbtinis apšildymas, apšvietimas ir pan.)<text:s/></text:span><text:span text:style-name="T54">ir tie laikinieji įrenginiai faktiškai įrengti pagal suderintą projektą.</text:span></text:p>
      <text:p text:style-name="P55"><text:span text:style-name="T56">Leidimas prekiauti išplėstoje aptarnavimo vietoje prie stacionariosios viešojo maitinimo vietos išduodamas ne didesniu kaip 40 metrų atstumu nuo stacionariosios viešojo maitinimo vietos.<text:s/></text:span></text:p>
      <text:p text:style-name="P57">Leidimas prekiauti išplėstoje aptarnavimo vietoje prie stacionariosios viešojo maitinimo vietos nepratęsiamas (neišduodamas), jei nustatyta, kad veikla išplėstoje aptarnavimo vietoje prie stacionariosios viešojo maitinimo vietos faktiškai nebuvo vykdoma ilgiau nei 7 (septynias) kalendorines dienas.“;</text:p>
      <text:p text:style-name="P58"/>
      <text:p text:style-name="P59"><text:span text:style-name="T60">1.2</text:span><text:span text:style-name="T61">.<text:s/></text:span><text:span text:style-name="T62">pakeičiu 16 punktą ir jį išdėstau taip:</text:span></text:p>
      <text:p text:style-name="P63"><text:span text:style-name="T64">„</text:span><text:span text:style-name="T65">16</text:span><text:span text:style-name="T66">. Jeigu nesikeičia prekybos ar paslaugų teikimo vieta, būdas ir nėra pasibaigęs prekybos ar paslaugų teikimo laikinųjų įrenginių ar specializuoto automobilio, automobilio priekabos, specialiosios nemotorinės transporto priemonės sprendinių arba kiosko, paviljono, nestacionariosios lauko kavinės, išplėstų aptarnavimo vietų prie stacionariosios viešojo maitinimo vietos projekto suderinimo terminas ir pats veiklos objektas nėra pakitęs, Leidimui išduoti iki sprendinių ar projekto suderinimo termino pabaigos prie prašymo Leidimui išduoti pridedama tik galiojančio verslo liudijimo (jeigu veikla vykdoma su verslo liudijimu) kopija ir Aprašo 13.1.7, 13.1.8 ar 13.2.5, 13.2.6 papunkčiuose nurodyti d</text:span><text:span text:style-name="T67">okumentai.</text:span></text:p>
      <text:p text:style-name="P68"><text:span text:style-name="T69">Jei išplėstos aptarnavimo vietos prie stacionariosios viešojo maitinimo vietos projekto suderinimo terminas nepasibaigęs, bet pats veiklos objektas pakito ir neatitinka suderinto projekto, Leidimas nepratęsiamas (neišduodamas) ir per 7 darbo dienas nuo įspėjimo įteikimo dienos įranga turi būti demontuota ir pašalinta.“</text:span></text:p>
      <text:p text:style-name="P70"><text:span text:style-name="T71">2</text:span><text:span text:style-name="T72">. </text:span><text:span text:style-name="T73">Nustata</text:span><text:span text:style-name="T74">u, kad šis įsakymas skelbiamas Teisės aktų registre ir Klaipėdos miesto savivaldybės interneto svetainėje.</text:span></text:p>
      <text:p text:style-name="P75"/>
      <text:p text:style-name="P76"/>
      <text:p text:style-name="P77"/>
      <text:p text:style-name="P78">Savivaldybės administracijos direktoriaus pavaduotoja,</text:p>
      <text:p text:style-name="P79"><text:span text:style-name="T80">pavaduojanti Savivaldybės administracijos direktorių <text:s/></text:span><text:span text:style-name="T81"><text:tab/></text:span><text:span text:style-name="T82"><text:tab/><text:s/>Elida Mantul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2-06T11:59:00Z</meta:creation-date>
    <dc:date>2018-02-06T11:59:00Z</dc:date>
    <meta:template xlink:href="Normal.dotm" xlink:type="simple"/>
    <meta:editing-cycles>2</meta:editing-cycles>
    <meta:editing-duration>PT0S</meta:editing-duration>
    <meta:document-statistic meta:page-count="2" meta:paragraph-count="19" meta:word-count="555" meta:character-count="4344" meta:row-count="69" meta:non-whitespace-character-count="3808"/>
  </office:meta>
</office:document-meta>
</file>