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text-properties style:font-weight-complex="bold" style:font-size-complex="12pt"/>
    </style:style>
    <style:style style:name="P22" style:parent-style-name="Normal" style:family="paragraph"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background-color="#FFFFFF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fo:background-color="#FFFFFF"/>
    </style:style>
    <style:style style:name="P4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indent="4.4298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 LIETUVOS RESPUBLIKOS VALSTYBĖS BIUDŽETO LĖŠŲ INTEGRALIAI PAGALBAI TEIKTI NUO<text:s/></text:span><text:span text:style-name="T17">2022 M. SAUSIO 1 D. IKI 2022 M. GRUODŽIO 31 D. PASKIRSTYMO SAVIVALDYBIŲ ADMINISTRACIJOMS</text:span></text:p>
      <text:p text:style-name="P18"/>
      <text:p text:style-name="P19">2022 m. lapkričio 25 d. Nr. A1-791</text:p>
      <text:p text:style-name="P20">Vilnius</text:p>
      <text:p text:style-name="P21"/>
      <text:p text:style-name="P22"/>
      <text:p text:style-name="P23"><text:span text:style-name="T24">Vadovaudamasi Integralios pagalbos plėtros<text:s/></text:span><text:span text:style-name="T25">2022–2029</text:span><text:span text:style-name="T26"><text:s/>metų veiksmų plano, patvirtinto Lietuvos Respublikos socialinės apsaugos ir darbo ministro 2022 m. rugpjūčio 24 d. įsakymu<text:s/></text:span><text:span text:style-name="T27"><text:line-break/></text:span><text:span text:style-name="T28">Nr. A1-552 „Dėl Integralios pagalbos plėtros 2022–2029</text:span><text:span text:style-name="T29"><text:s/>metų veiksmų plano patvirtinimo“, 9, 23 ir 28 punktais:</text:span></text:p>
      <text:p text:style-name="P30"><text:span text:style-name="T31">1</text:span><text:span text:style-name="T32">.</text:span><text:span text:style-name="T33"><text:tab/>T v i r t i n u <text:s/>Lietuvos Respublikos valstybės biudžeto lėšų integraliai pagalbai teikti nuo 2022 m. sausio 1 d. iki 2022 m. gruodžio 31 d. paskirstymą savivaldybių administracijoms (pridedama).</text:span></text:p>
      <text:p text:style-name="P34"><text:span text:style-name="T35">2</text:span><text:span text:style-name="T36">.</text:span><text:span text:style-name="T37"><text:tab/>P a v e d u:</text:span></text:p>
      <text:p text:style-name="P38"><text:span text:style-name="T39">2.1</text:span><text:span text:style-name="T40">.</text:span><text:span text:style-name="T41"><text:tab/></text:span><text:span text:style-name="T42">Socialinių paslaugų priežiūros departamentui prie Socialinės apsaugos ir darbo ministerijos klausimus, susijusius su Lietuvos Respublikos valstybės biudžeto lėšų, skirtų integraliai pagalbai teikti nuo 2022 m. sausio 1 d. iki 2022 m. gruodžio 31 d., naudojimu, pervedimu ir atsiskaitymu už jas, spręsti ir sprendimus priimti suderinus su Lietuvos Respublikos socialinės apsaugos ir darbo ministerija;</text:span></text:p>
      <text:p text:style-name="P43"><text:span text:style-name="T44">2.2</text:span><text:span text:style-name="T45">.</text:span><text:span text:style-name="T46"><text:tab/></text:span><text:span text:style-name="T47">šio įsakymo vykdymo kontrolę Lietuvos Respublikos socialinės apsaugos ir darbo ministerijos kancleriui.</text:span></text:p>
      <text:p text:style-name="P48"/>
      <text:p text:style-name="P49"/>
      <text:p text:style-name="P50"/>
      <text:p text:style-name="P51"><text:span text:style-name="T52">Socialinės apsaugos ir darbo ministrė</text:span><text:span text:style-name="T53"><text:tab/></text:span><text:span text:style-name="T54"><text:tab/></text:span><text:span text:style-name="T55"><text:tab/><text:s text:c="20"/>Monika Navickienė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1-28T06:29:00Z</meta:creation-date>
    <dc:date>2022-11-28T06:29:00Z</dc:date>
    <meta:print-date>2020-01-29T14:0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4" meta:word-count="202" meta:character-count="1397" meta:row-count="50" meta:non-whitespace-character-count="1209"/>
  </office:meta>
</office:document-meta>
</file>