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3"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4" style:parent-style-name="Normal" style:family="paragraph">
      <style:paragraph-properties fo:text-align="center"/>
      <style:text-properties style:font-name-complex="Arial Unicode MS" fo:font-weight="bold" style:font-weight-asian="bold" style:font-size-complex="12pt"/>
    </style:style>
    <style:style style:name="P15" style:parent-style-name="Normal" style:family="paragraph">
      <style:paragraph-properties fo:text-align="center" fo:line-height="107%"/>
    </style:style>
    <style:style style:name="T16" style:parent-style-name="DefaultParagraphFont" style:family="text">
      <style:text-properties style:font-name-complex="Arial Unicode M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font-style="italic" style:font-style-asian="italic"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font-style="italic" style:font-style-asian="italic"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complex="Arial Unicode MS" fo:font-weight="bold" style:font-weight-asian="bold" style:font-size-complex="12pt"/>
    </style:style>
    <style:style style:name="P23" style:parent-style-name="Normal" style:family="paragraph">
      <style:paragraph-properties fo:text-align="center"/>
      <style:text-properties style:font-name-complex="Arial Unicode MS" style:font-size-complex="12pt"/>
    </style:style>
    <style:style style:name="P24" style:parent-style-name="Normal" style:family="paragraph">
      <style:paragraph-properties fo:text-align="center"/>
      <style:text-properties style:font-name-complex="Arial Unicode MS" style:font-size-complex="12pt"/>
    </style:style>
    <style:style style:name="P25" style:parent-style-name="Normal" style:family="paragraph">
      <style:paragraph-properties fo:text-align="center"/>
      <style:text-properties style:font-name-complex="Arial Unicode MS" style:font-size-complex="12pt"/>
    </style:style>
    <style:style style:name="P26" style:parent-style-name="Normal" style:family="paragraph">
      <style:paragraph-properties fo:text-align="center"/>
      <style:text-properties style:font-name-complex="Arial Unicode MS" fo:font-weight="bold" style:font-weight-asian="bold" style:font-size-complex="12pt"/>
    </style:style>
    <style:style style:name="P27" style:parent-style-name="Normal" style:family="paragraph">
      <style:paragraph-properties fo:text-align="center"/>
      <style:text-properties style:font-name-complex="Arial Unicode M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complex="Arial Unicode M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complex="Arial Unicode M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complex="Arial Unicode M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complex="Arial Unicode MS" style:font-size-complex="12pt"/>
    </style:style>
    <style:style style:name="T37" style:parent-style-name="DefaultParagraphFont" style:family="text">
      <style:text-properties style:font-name-complex="Arial Unicode M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font-style="italic" style:font-style-asian="italic"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font-style="italic" style:font-style-asian="italic"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fo:font-style="italic" style:font-style-asian="italic"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name-complex="Arial Unicode MS" style:font-size-complex="12pt"/>
    </style:style>
    <style:style style:name="P63" style:parent-style-name="Normal" style:family="paragraph">
      <style:paragraph-properties fo:text-align="justify"/>
    </style:style>
    <style:style style:name="P64" style:parent-style-name="Normal" style:master-page-name="MPF1"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text-properties style:font-size-complex="12pt" style:language-asian="lt" style:country-asian="LT"/>
    </style:style>
    <style:style style:name="P76" style:parent-style-name="Normal" style:family="paragraph">
      <style:paragraph-properties fo:text-indent="3.5437in"/>
      <style:text-properties style:font-name-asian="Calibri" style:font-size-complex="12pt"/>
    </style:style>
    <style:style style:name="P77" style:parent-style-name="Normal" style:family="paragraph">
      <style:paragraph-properties fo:margin-left="3.6in">
        <style:tab-stops/>
      </style:paragraph-properties>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tyle="italic" style:font-style-asian="italic"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fo:font-style="italic" style:font-style-asian="italic"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Tahoma"/>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B05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0694in" fo:margin-left="-0.0034in" fo:margin-right="0.0083in" fo:text-indent="0.5944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complex="Tahoma"/>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margin-left="0.5909in">
        <style:tab-stops>
          <style:tab-stop style:type="left" style:position="0.3937in"/>
          <style:tab-stop style:type="left" style:position="0.688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fo:background-color="#FFFFFF" style:language-asian="lt" style:country-asian="LT"/>
    </style:style>
    <style:style style:name="T214" style:parent-style-name="DefaultParagraphFont" style:family="text">
      <style:text-properties fo:font-weight="bold" style:font-weight-asian="bold" style:font-weight-complex="bold" style:font-size-complex="12pt" fo:background-color="#FFFFFF"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style:text-properties style:font-size-complex="12pt" fo:background-color="#FFFFFF" style:language-asian="lt" style:country-asian="LT"/>
    </style:style>
    <style:style style:name="P218" style:parent-style-name="Normal" style:family="paragraph">
      <style:paragraph-properties fo:text-align="justify" fo:margin-left="0.0986in" fo:text-indent="0.4923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fo:background-color="#FFFFFF" style:language-asian="lt" style:country-asian="LT"/>
    </style:style>
    <style:style style:name="P222" style:parent-style-name="Normal" style:family="paragraph">
      <style:paragraph-properties fo:margin-left="0.0986in" fo:text-indent="0.4923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027in">
        <style:tab-stops>
          <style:tab-stop style:type="left" style:position="0.9847in"/>
          <style:tab-stop style:type="left" style:position="1.2798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margin-left="0.0986in" fo:text-indent="0.4923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fo:background-color="#FFFFFF" style:language-asian="lt" style:country-asian="LT"/>
    </style:style>
    <style:style style:name="P241"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5909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fo:background-color="#FFFFFF" style:language-asian="lt" style:country-asian="LT"/>
    </style:style>
    <style:style style:name="T274" style:parent-style-name="DefaultParagraphFont" style:family="text">
      <style:text-properties fo:font-weight="bold" style:font-weight-asian="bold" style:font-size-complex="12pt" fo:background-color="#FFFFFF" style:language-asian="lt" style:country-asian="LT"/>
    </style:style>
    <style:style style:name="P275" style:parent-style-name="Normal" style:family="paragraph">
      <style:paragraph-properties fo:text-align="center" fo:text-indent="0.043in"/>
    </style:style>
    <style:style style:name="T276" style:parent-style-name="DefaultParagraphFont" style:family="text">
      <style:text-properties fo:font-weight="bold" style:font-weight-asian="bold" style:font-weight-complex="bold" style:font-size-complex="12pt" fo:background-color="#FFFFFF" style:language-asian="lt" style:country-asian="LT"/>
    </style:style>
    <style:style style:name="P27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4305in"/>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2">Šiaulių miesto savivaldybės taryba</text:p>
      <text:p text:style-name="P13"/>
      <text:p text:style-name="P14">SPRENDIMAS</text:p>
      <text:p text:style-name="P15"><text:span text:style-name="T16">DĖL ŠIAULIŲ MIESTO SAVIVALDYBĖS TARYBOS 2017 M. RUGSĖJO 7 D. SPRENDIMO NR. T-327 „</text:span><text:span text:style-name="T17">DĖL ŠIAULIŲ MIESTO AUKŠTŲJŲ MOKYKLŲ, PROFESINIO RENGIMO CENTRO BEI VERSLO ĮMONIŲ<text:s/></text:span><text:span text:style-name="T18">STEAM</text:span><text:span text:style-name="T19"><text:s/>IR<text:s/></text:span><text:span text:style-name="T20">INOSTART</text:span><text:span text:style-name="T21"><text:s/>PROGRAMŲ FINANSAVIMO TVARKOS APRAŠO PATVIRTINIMO“</text:span><text:span text:style-name="T22"><text:s/>PAKEITIMO<text:s/></text:span></text:p>
      <text:p text:style-name="P23"/>
      <text:p text:style-name="P24">2019 m. gegužės 2 d. Nr. T-159</text:p>
      <text:p text:style-name="P25">Šiauliai</text:p>
      <text:p text:style-name="P26"/>
      <text:p text:style-name="P27"/>
      <text:p text:style-name="P28"><text:span text:style-name="T29">Vadovaudamasi Lietuvos Respublikos vietos savivaldos įstatymo 18 straipsnio 1 dalimi, Šiaulių miesto savivaldybės taryba <text:s/>n u s p r e n d ž i a:</text:span></text:p>
      <text:p text:style-name="P30"><text:span text:style-name="T31">Pakeisti Šiaulių miesto savivaldybės tarybos 2017 m. rugsėjo 7 d. sprendimą Nr. T-327 „Dėl<text:s/></text:span><text:span text:style-name="T32">Šiaulių miesto aukštųjų mokyklų, profesinio rengimo centro bei verslo įmonių STEAM ir INOSTART programų finansavimo</text:span><text:span text:style-name="T33"><text:s/>tvarkos aprašo patvirtinimo</text:span><text:span text:style-name="T34">“:</text:span></text:p>
      <text:p text:style-name="P35"><text:span text:style-name="T36">1</text:span><text:span text:style-name="T37">. Pakeisti pavadinimą ir jį išdėstyti taip:</text:span></text:p>
      <text:p text:style-name="P38"><text:span text:style-name="T39">„</text:span><text:span text:style-name="T40">DĖL</text:span><text:span text:style-name="T41"><text:s/>STEAM</text:span><text:span text:style-name="T42">,<text:s/></text:span><text:span text:style-name="T43">STEAM JUNIOR<text:s/></text:span><text:span text:style-name="T44">IR<text:s/></text:span><text:span text:style-name="T45">INOSTART</text:span><text:span text:style-name="T46"><text:s/>PROGRAMŲ FINANSAVIMO TVARKOS APRAŠO PATVIRTINIMO</text:span><text:span text:style-name="T47">“.</text:span></text:p>
      <text:p text:style-name="P48"><text:span text:style-name="T49">2</text:span><text:span text:style-name="T50">. Pakeisti 1 punktą ir jį išdėstyti taip:</text:span></text:p>
      <text:p text:style-name="P51"><text:span text:style-name="T52">„</text:span><text:span text:style-name="T53">1</text:span><text:span text:style-name="T54">. Patvirtinti STEAM, STEAM JUNIOR ir INOSTART programų finansavimo tvarkos aprašą (pridedama).“</text:span></text:p>
      <text:p text:style-name="P55"><text:span text:style-name="T56">3</text:span><text:span text:style-name="T57">. Pakeisti nurodytu sprendimu patvirtintą Šiaulių miesto aukštųjų mokyklų, profesinio rengimo centro bei verslo įmonių STEAM ir INOSTART programų finansavimo</text:span><text:span text:style-name="T58"><text:s/>tvarkos aprašą ir jį išdėstyti nauja redakcija (pridedama).</text:span></text:p>
      <text:p text:style-name="P59"/>
      <text:p text:style-name="P60"/>
      <text:p text:style-name="P61"/>
      <text:p text:style-name="P62">Savivaldybės meras<text:tab/><text:tab/><text:tab/><text:tab/><text:tab/><text:tab/><text:tab/><text:tab/><text:s text:c="10"/>Artūras Visockas</text:p>
      <text:p text:style-name="P63"/>
      <text:soft-page-break/>
      <text:p text:style-name="P64">PATVIRTINTA</text:p>
      <text:p text:style-name="P73">Šiaulių miesto savivaldybės tarybos</text:p>
      <text:p text:style-name="P74">2017 m. rugsėjo 7 d. sprendimu Nr. T-327</text:p>
      <text:p text:style-name="P75">(2019 m. gegužės 2 d. sprendimo Nr. T-159</text:p>
      <text:p text:style-name="P76">redakcija)</text:p>
      <text:p text:style-name="P77"/>
      <text:p text:style-name="P78"><text:span text:style-name="T79">STEAM</text:span><text:span text:style-name="T80">,<text:s/></text:span><text:span text:style-name="T81">STEAM JUNIOR<text:s/></text:span><text:span text:style-name="T82">IR<text:s/></text:span><text:span text:style-name="T83">INOSTART</text:span><text:span text:style-name="T84"><text:s/>PROGRAMŲ FINANSAVIMO TVARKOS APRAŠAS<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TEAM, STEAM JUNIOR ir INOSTART programų finansavimo tvarkos aprašas (toliau – Aprašas) reglamentuoja Šiaulių miesto teritorijoje veikiančių aukštųjų mokyklų, profesinio rengimo centro, verslo įmonių ir kitų vykdytojų</text:span><text:span text:style-name="T95"><text:s/></text:span><text:span text:style-name="T96">parengtų STEAM, STEAM JUNIOR ir INOSTART programų tikslus ir lėšų skyrimo principus, programų teikimą, programų vertinimą, viešinimą ir pasirinkimą, <text:s/>lėšų skyrimo, jų panaudojimo ir atsiskaitymo tvarką.</text:span></text:p>
      <text:p text:style-name="P97"><text:span text:style-name="T98">2</text:span><text:span text:style-name="T99">. Lėšos programoms finansuoti kiekvienais metais numatomos Šiaulių miesto savivaldybės švietimo prieinamumo ir kokybės užtikrinimo programoje (toliau – Švietimo prieinamumo ir kokybės užtikrinimo programa).<text:s/></text:span></text:p>
      <text:p text:style-name="P100"><text:span text:style-name="T101">3</text:span><text:span text:style-name="T102">. Apraše vartojamos sąvokos:</text:span></text:p>
      <text:p text:style-name="P103"><text:span text:style-name="T104">3.1</text:span><text:span text:style-name="T105">. STEAM (liet.<text:s/></text:span><text:span text:style-name="T106">gamtos mokslai, technologijos, inžinerija, kūrybiškumas ir matematika</text:span><text:span text:style-name="T107">) programa</text:span><text:span text:style-name="T108"><text:s/>–</text:span><text:span text:style-name="T109"><text:s/>programa, skirta Šiaulių miesto bendrojo ugdymo mokyklų 5–12 klasių mokinių praktiniams gebėjimams ugdyti gamtos mokslų, informacinių technologijų ir inžinerijos srityse. Programa vykdoma miesto aukštųjų ir profesinių mokyklų ir kitų ūkio subjektų laboratorijose ir specializuotuose kabinetuose;</text:span></text:p>
      <text:p text:style-name="P110"><text:span text:style-name="T111">3.2</text:span><text:span text:style-name="T112">. STEAM JUNIOR programa – programa, skirta didinti Šiaulių miesto bendrojo ugdymo mokyklų 1–4 klasių mokinių<text:s/></text:span><text:span text:style-name="T113">susidomėjimą gamtos mokslais, technologijomis, inžinerija ir matematika, ugdyti mokinių kūrybiškumo ir iniciatyvumo <text:s/>kompetencijas;</text:span></text:p>
      <text:p text:style-name="P114"><text:span text:style-name="T115">3.3</text:span><text:span text:style-name="T116">. INOSTART (liet.<text:s/></text:span><text:span text:style-name="T117">inovacijos kūrimo pradžia</text:span><text:span text:style-name="T118">) programa</text:span><text:span text:style-name="T119"><text:s/>–</text:span><text:span text:style-name="T120"><text:s/>programa, skirta informacinių technologijų programinių produktų, inžinerinių sprendimų projektams parengti ir plėtoti. Programą įgyvendina Šiaulių miesto teritorijoje esančios aukštosios mokyklos studentas, bendradarbiaudamas su kito Šiaulių miesto teritorijoje veikiančio ūkio subjekto atstovu ir pasirinktos (informacinių technologijų, inžinerinės) srities mokslininku pagal ūkio subjekto pateiktą poreikį;</text:span></text:p>
      <text:p text:style-name="P121"><text:span text:style-name="T122">3.4</text:span><text:span text:style-name="T123">. STEAM ir STEAM JUNIOR programos vykdytojas – Šiaulių mieste veikianti aukštoji mokykla, profesinio rengimo centras, verslo įmonė, viešoji įstaiga, neformaliojo vaikų švietimo mokykla, <text:s/>bendrojo</text:span><text:span text:style-name="T124"><text:s/></text:span><text:span text:style-name="T125">ugdymo mokykla, įgyvendinanti <text:s/>STEAM ir (ar) STEAM JUNIOR programas;</text:span></text:p>
      <text:p text:style-name="P126"><text:span text:style-name="T127">3.5</text:span><text:span text:style-name="T128">. INOSTART programos vykdytojas – Šiaulių mieste veikianti aukštoji mokykla.<text:s/></text:span></text:p>
      <text:p text:style-name="P129"/>
      <text:p text:style-name="P130"><text:span text:style-name="T131">II</text:span><text:span text:style-name="T132"><text:s/>SKYRIUS</text:span></text:p>
      <text:p text:style-name="P133"><text:span text:style-name="T134">PROGRAMŲ TIKSLAI IR FINANSAVIMO <text:s/>PRINCIPAI</text:span></text:p>
      <text:p text:style-name="P135"/>
      <text:p text:style-name="P136"><text:span text:style-name="T137">4</text:span><text:span text:style-name="T138">. STEAM programos tikslas – didinti mokinių motyvaciją gamtos mokslų, informacinių technologijų ir inžinerijos srityse ugdant praktinius mokinių gebėjimus Šiaulių miesto laboratorijose ir įmonėse.</text:span></text:p>
      <text:p text:style-name="P139"><text:span text:style-name="T140">5</text:span><text:span text:style-name="T141">. STEAM<text:s/></text:span><text:span text:style-name="T142">JUNIOR<text:s/></text:span><text:span text:style-name="T143">programos tikslas –<text:s/></text:span><text:span text:style-name="T144">integralus, į kompleksišką tikrovės reiškinių pažinimą, pritaikymą ir problemų sprendimą kreipiantis mokinių gebėjimų ugdymas gamtos mokslų, matematikos, technologijų, inžinerijos ir meno kontekste.</text:span></text:p>
      <text:p text:style-name="P145"><text:span text:style-name="T146">6</text:span><text:span text:style-name="T147">. INOSTART programos tikslas – skatinti tarp studentų, mokslininkų ir kitų ūkio subjektų bendradarbiavimą, reikalingą inovacijoms kurti, studentų žinioms gilinti ir įgūdžiams tobulinti vystant produktą pagal konkretų ūkio subjekto užsakymą.</text:span></text:p>
      <text:p text:style-name="P148"><text:span text:style-name="T149">7</text:span><text:span text:style-name="T150">. Lėšos programoms finansuoti skiriamos konkurso būdu, atsižvelgiant į Šiaulių miesto savivaldybės biudžete (toliau – savivaldybės biudžetas) <text:s/>numatytas lėšas.</text:span></text:p>
      <text:p text:style-name="P151"><text:span text:style-name="T152">8</text:span><text:span text:style-name="T153">. STEAM programa yra 10 valandų programa ne mažesnei kaip 10 mokinių grupei. Programai įgyvendinti vienai grupei skiriama 1000 eurų.<text:s/></text:span></text:p>
      <text:p text:style-name="P154"><text:span text:style-name="T155">9</text:span><text:span text:style-name="T156">. STEAM JUNIOR yra 10 valandų programa ne mažesnei kaip 15 mokinių grupei. Programai įgyvendinti vienai grupei skiriama 1000 eurų.</text:span></text:p>
      <text:p text:style-name="P157"><text:span text:style-name="T158">10</text:span><text:span text:style-name="T159">. INOSTART programa yra 50 valandų programa 1 studentui kartu su 1 mokslininku. Programai <text:s/>įgyvendinti skiriama 3000 eurų.</text:span></text:p>
      <text:p text:style-name="P160"><text:span text:style-name="T161">11</text:span><text:span text:style-name="T162">. Vienas programos <text:s/>vykdytojas gali vykdyti kelias programas.</text:span></text:p>
      <text:p text:style-name="P163"><text:span text:style-name="T164">12</text:span><text:span text:style-name="T165">. Programos vykdytojas Šiaulių miesto savivaldybės (toliau – Savivaldybė) administracijos direktoriaus nustatyta tvarka teikia programą atrankos konkursui.</text:span></text:p>
      <text:p text:style-name="P166"><text:span text:style-name="T167">13</text:span><text:span text:style-name="T168">.</text:span><text:span text:style-name="T169"><text:tab/>Lėšos STEAM ir STEAM<text:s/></text:span><text:span text:style-name="T170">JUNIOR<text:s/></text:span><text:span text:style-name="T171">programoms įgyvendinti skiriamos, jei:<text:s/></text:span></text:p>
      <text:p text:style-name="P172"><text:span text:style-name="T173">13.1</text:span><text:span text:style-name="T174">.</text:span><text:span text:style-name="T175"><text:tab/>programa apima gamtos mokslų, matematikos, informacinių technologijų ir (ar) inžinerijos sritis;</text:span></text:p>
      <text:p text:style-name="P176"><text:span text:style-name="T177">13.2</text:span><text:span text:style-name="T178">.</text:span><text:span text:style-name="T179"><text:tab/>programa atitinka Aprašo 8 arba 9 punkto reikalavimus.</text:span></text:p>
      <text:p text:style-name="P180"><text:span text:style-name="T181">14</text:span><text:span text:style-name="T182">.</text:span><text:span text:style-name="T183"><text:tab/>Savivaldybės biudžeto lėšos INOSTART programai įgyvendinti skiriamos, jei:</text:span></text:p>
      <text:p text:style-name="P184"><text:span text:style-name="T185">14.1</text:span><text:span text:style-name="T186">.</text:span><text:span text:style-name="T187"><text:tab/><text:s/>aukštosios mokyklos parengta programa apima informacinių technologijų ir (ar) inžinerijos studijų ir mokslo sritis;</text:span></text:p>
      <text:p text:style-name="P188"><text:span text:style-name="T189">14.2</text:span><text:span text:style-name="T190">.</text:span><text:span text:style-name="T191"><text:tab/>pateikiamas aukštosios mokyklos ir<text:s/></text:span><text:span text:style-name="T192">Šiaulių mieste veikiančio ūkio subjekto<text:s/></text:span><text:span text:style-name="T193">susitarimas <text:s/>dėl darbų atlikimo;</text:span></text:p>
      <text:p text:style-name="P194"><text:span text:style-name="T195">14.3</text:span><text:span text:style-name="T196">. programa atitinka Aprašo 10 punkto reikalavimus.</text:span></text:p>
      <text:p text:style-name="P197"><text:span text:style-name="T198">15</text:span><text:span text:style-name="T199">. Finansuojamų programų sąrašas tvirtinamas Savivaldybės administracijos direktoriaus įsakymu.</text:span></text:p>
      <text:p text:style-name="P200"><text:span text:style-name="T201">16</text:span><text:span text:style-name="T202">. Jeigu vertų finansuoti programų lėšų suma yra mažesnė, negu suplanuota skirti lėšų, Savivaldybės administracijos direktorius gali priimti vieną iš šių sprendimų:</text:span></text:p>
      <text:p text:style-name="P203"><text:span text:style-name="T204">16.1</text:span><text:span text:style-name="T205">.</text:span><text:span text:style-name="T206"><text:tab/>skelbti papildomą programų finansavimo konkursą (informacija apie papildomą programų konkursą skelbiama Savivaldybės interneto svetainėje);</text:span></text:p>
      <text:p text:style-name="P207"><text:span text:style-name="T208">16.2</text:span><text:span text:style-name="T209">.</text:span><text:span text:style-name="T210"><text:tab/>siūlyti perskirstyti lėšas kitoms Švietimo prieinamumo ir kokybės užtikrinimo programos priemonėms.</text:span></text:p>
      <text:p text:style-name="P211"/>
      <text:p text:style-name="P212"><text:span text:style-name="T213">III</text:span><text:span text:style-name="T214"><text:s/>SKYRIUS</text:span></text:p>
      <text:p text:style-name="P215"><text:span text:style-name="T216">LĖŠŲ SKYRIMO IR ATSISKAITYMO UŽ JŲ PANAUDOJIMĄ TVARKA</text:span></text:p>
      <text:p text:style-name="P217"/>
      <text:p text:style-name="P218"><text:span text:style-name="T219">17</text:span><text:span text:style-name="T220">.<text:s/></text:span><text:span text:style-name="T221">Savivaldybės administracija su programos vykdytoju sudaro Šiaulių miesto savivaldybės biudžeto lėšų naudojimo sutartį programai įgyvendinti (toliau – Sutartis).<text:s/></text:span></text:p>
      <text:p text:style-name="P222"><text:span text:style-name="T223">18</text:span><text:span text:style-name="T224">.<text:s/></text:span><text:span text:style-name="T225">Lėšos skiriamos šioms programai vykdyti reikalingoms išlaidų rūšims:<text:s/></text:span></text:p>
      <text:p text:style-name="P226"><text:span text:style-name="T227">18.1</text:span><text:span text:style-name="T228">. būtinosioms prekėms ir paslaugoms įsigyti;</text:span></text:p>
      <text:p text:style-name="P229"><text:span text:style-name="T230">18.2</text:span><text:span text:style-name="T231">.</text:span><text:span text:style-name="T232"><text:tab/>darbo užmokesčiui ir socialinio draudimo įmokoms darbuotojams, tiesiogiai susijusiems su programos įgyvendinimu;</text:span></text:p>
      <text:p text:style-name="P233"><text:span text:style-name="T234">18.3</text:span><text:span text:style-name="T235">.<text:s/></text:span><text:span text:style-name="T236">studentų, įgyvendinančių INOSTART programas, stipendijoms.</text:span></text:p>
      <text:p text:style-name="P237"><text:span text:style-name="T238">19</text:span><text:span text:style-name="T239">.<text:s/></text:span><text:span text:style-name="T240">Lėšos neskiriamos:<text:s/></text:span></text:p>
      <text:p text:style-name="P241"><text:span text:style-name="T242">19.1</text:span><text:span text:style-name="T243">. pelno siekiančiai veiklai;<text:s/></text:span></text:p>
      <text:p text:style-name="P244"><text:span text:style-name="T245">19.2</text:span><text:span text:style-name="T246">. ilgalaikiam turtui įsigyti, pastatų ir patalpų rekonstrukcijai, kapitaliniam remontui;<text:s/></text:span></text:p>
      <text:p text:style-name="P247"><text:span text:style-name="T248">19.3</text:span><text:span text:style-name="T249">.</text:span><text:span text:style-name="T250"><text:tab/>programoje nenumatytai veiklai;<text:s/></text:span></text:p>
      <text:p text:style-name="P251"><text:span text:style-name="T252">19.4</text:span><text:span text:style-name="T253">.</text:span><text:span text:style-name="T254"><text:tab/>degalams įsigyti;</text:span></text:p>
      <text:p text:style-name="P255"><text:span text:style-name="T256">19.5</text:span><text:span text:style-name="T257">.</text:span><text:span text:style-name="T258"><text:tab/>taksi (lengvųjų automobilių) paslaugoms apmokėti.<text:s/></text:span></text:p>
      <text:p text:style-name="P259"><text:span text:style-name="T260">20</text:span><text:span text:style-name="T261">. Lėšas programos vykdytojui Savivaldybės administracija perveda pagal pasirašytą Sutartį ir Sutarties priedus.<text:s/></text:span></text:p>
      <text:p text:style-name="P262"><text:span text:style-name="T263">21</text:span><text:span text:style-name="T264">. Programos vykdytojas skirtas lėšas gali naudoti tik Sutartyje nurodytiems tikslams įgyvendinti ir tik pagal nurodytą tikslinį lėšų paskirstymą.<text:s/></text:span></text:p>
      <text:p text:style-name="P265"><text:span text:style-name="T266">22</text:span><text:span text:style-name="T267">. Skirtos lėšos negali būti naudojamos kitai programai įgyvendinti.<text:s/></text:span></text:p>
      <text:p text:style-name="P268"><text:span text:style-name="T269">23</text:span><text:span text:style-name="T270">. Programos vykdytojas už programos įgyvendinimą ir skirtų lėšų panaudojimą atsiskaito Sutartyje nustatyta tvarka.<text:s/></text:span></text:p>
      <text:p text:style-name="P271"/>
      <text:p text:style-name="P272"><text:span text:style-name="T273">IV</text:span><text:span text:style-name="T274"><text:s/>SKYRIUS</text:span></text:p>
      <text:p text:style-name="P275"><text:span text:style-name="T276">ATSAKOMYBĖ IR GINČŲ SPRENDIMO TVARKA</text:span></text:p>
      <text:p text:style-name="P277"/>
      <text:p text:style-name="P278"><text:span text:style-name="T279">24</text:span><text:span text:style-name="T280">. Programos vykdytojas atsako už programos įgyvendinimą ir tikslinį lėšų panaudojimą.<text:s/></text:span></text:p>
      <text:p text:style-name="P281"><text:span text:style-name="T282">25</text:span><text:span text:style-name="T283">. Programos vykdytojas teikia Savivaldybės administracijos padaliniams prašomą informaciją apie programos vykdymą ir skirtų lėšų panaudojimą.<text:s/></text:span></text:p>
      <text:p text:style-name="P284"><text:span text:style-name="T285">26</text:span><text:span text:style-name="T286">. Programos vykdytojas, pateikęs klaidingą informaciją apie programos vykdymą ar ne pagal paskirtį panaudojęs savivaldybės biudžeto lėšas, atsako Lietuvos Respublikos teisės aktų nustatyta tvarka.<text:s/></text:span></text:p>
      <text:p text:style-name="P287"><text:span text:style-name="T288">27</text:span><text:span text:style-name="T289">. Visi kilę klausimai ar ginčai sprendžiami Lietuvos Respublikos teisės aktų nustatyta tvarka.<text:s/></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28</text:span><text:span text:style-name="T299">. Informacija apie finansuotų programų vykdymą, t. y. programos trumpas aprašymas, nuotraukos ar vaizdo medžiaga iš organizuojamų užsiėmimų, programos ataskaitos ir kita aktuali informacija, susijusi su programos, finansuojamos iš savivaldybės biudžeto lėšų, vykdymu, skelbiama programų vykdytojų interneto svetainėse ar socialinių tinklų paskyrose.<text:s/></text:span></text:p>
      <text:p text:style-name="P300"><text:span text:style-name="T301">_______________________</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font-size="10pt" style:font-size-asian="10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19-05-06T05:07:00Z</meta:creation-date>
    <dc:date>2019-05-06T05:07:00Z</dc:date>
    <meta:print-date>2018-03-06T12:20:00Z</meta:print-date>
    <meta:template xlink:href="Normal.dotm" xlink:type="simple"/>
    <meta:editing-cycles>2</meta:editing-cycles>
    <meta:editing-duration>PT0S</meta:editing-duration>
    <meta:document-statistic meta:page-count="4" meta:paragraph-count="55" meta:word-count="1030" meta:character-count="8726" meta:row-count="215" meta:non-whitespace-character-count="7751"/>
  </office:meta>
</office:document-meta>
</file>