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/text:p>
      <text:p text:style-name="P14">DĖL KRAŠTO APSAUGOS MINISTRO 2015 M. GEGUŽĖS 26 D. ĮSAKYMO NR. V-535 „DĖL KIBERNETINIO SAUGUMO TARYBOS REGLAMENTO IR PERSONALINĖS SUDĖTIES PATVIRTINIMO“ PAKEITIMO<text:s/></text:p>
      <text:p text:style-name="P15"/>
      <text:p text:style-name="P16">2023 m. spalio 25 d. Nr. V-866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5 m. gegužės 26 d. įsakymą Nr. V-535 „Dėl Kibernetinio saugumo tarybos reglamento ir personalinės sudėties patvirtinimo“ ir <text:s text:c="2"/>1 punktą išdėstau taip:</text:span></text:p>
      <text:p text:style-name="P22"><text:span text:style-name="T23">„</text:span><text:span text:style-name="T24">1</text:span><text:span text:style-name="T25">. T v i r t i n u Kibernetinio saugumo tarybos (toliau – Taryba) personalinę sudėtį:</text:span></text:p>
      <text:p text:style-name="P26">Greta Monika Tučkutė – krašto apsaugos viceministrė (Tarybos vadovė);</text:p>
      <text:p text:style-name="P27">Inga Sūnelaitienė – Lietuvos Respublikos krašto apsaugos ministerijos Kibernetinio saugumo ir informacinių technologijų politikos grupės vadovė (Tarybos vadovo pavaduotoja);</text:p>
      <text:soft-page-break/>
      <text:p text:style-name="P28">Liudas Ališauskas – Nacionalinio kibernetinio saugumo centro prie Krašto apsaugos ministerijos direktorius;</text:p>
      <text:p text:style-name="P29">Raimundas Baracevičius – Lietuvos Respublikos ekonomikos ir inovacijų ministerijos Strateginio planavimo ir veiklos organizavimo departamento Veiklos organizavimo skyriaus patarėjas;</text:p>
      <text:p text:style-name="P30">dr. Vilius Benetis – „NRD CS“, UAB, direktorius;</text:p>
      <text:p text:style-name="P31">Vytautas Bučinskas – „Telia Lietuva“, AB, verslo užtikrinimo ir transformacijos vadovas;</text:p>
      <text:p text:style-name="P32">doc. dr. Linas Bukauskas – Vilniaus universiteto Kibernetinio saugumo laboratorijos vedėjas;</text:p>
      <text:p text:style-name="P33">Lina Bušinskaitė – Interneto žiniasklaidos asociacijos pirmininkė;</text:p>
      <text:p text:style-name="P34">Mindaugas Butkus – Lietuvos Respublikos užsienio reikalų ministerijos Transatlantinio bendradarbiavimo ir saugumo politikos departamento ambasadorius ypatingiems pavedimams;</text:p>
      <text:p text:style-name="P35"><text:span text:style-name="T36">Tomas Černiauskas – „</text:span><text:span text:style-name="T37">EPSO-G“, UAB,<text:s/></text:span><text:span text:style-name="T38">kibernetinio saugumo vadovas;</text:span></text:p>
      <text:p text:style-name="P39">dr. Eivilė Čipkutė – Lietuvos bankų asociacijos prezidentė;</text:p>
      <text:p text:style-name="P40">Artūras Kavolis – Informatikos ir ryšių departamento prie Vidaus reikalų ministerijos direktoriaus pavaduotojas;</text:p>
      <text:soft-page-break/>
      <text:p text:style-name="P41">Irma Kazlienė – l. e. Lietuvos Respublikos ryšių reguliavimo tarnybos Skaitmeninių paslaugų reguliavimo grupės vadovo pareigas;</text:p>
      <text:p text:style-name="P42">Julius Lukošius – Lietuvos Respublikos švietimo, mokslo ir sporto ministerijos kancleris;</text:p>
      <text:p text:style-name="P43"><text:span text:style-name="T44">Tautvydas Mickevičius –<text:s/></text:span><text:span text:style-name="T45">„Kauno energija“, AB, Informacinių technologijų skyriaus vadovas</text:span><text:span text:style-name="T46">;</text:span></text:p>
      <text:p text:style-name="P47"><text:span text:style-name="T48">Vaidotas Ramonas</text:span><text:span text:style-name="T49"><text:s/>– Lietuvos vandens tiekėjų asociacijos direktorius;</text:span></text:p>
      <text:p text:style-name="P50">Dijana Šinkūnienė – Valstybinės duomenų apsaugos inspekcijos direktorė;</text:p>
      <text:p text:style-name="P51">Arūnas Tepelys – Lietuvos Respublikos energetikos ministerijos Organizacijos valdymo skyriaus vyriausiasis specialistas;</text:p>
      <text:p text:style-name="P52">Aleksandras Tiaškevičius – Lietuvos savivaldybių asociacijos direktoriaus pavaduotojas;</text:p>
      <text:p text:style-name="P53">Jurgita Urbaitė – Lietuvos Respublikos teisingumo ministerijos Teisinių paslaugų politikos grupės vyresnioji patarėja;<text:s/></text:p>
      <text:p text:style-name="P54">prof. Algimantas Venčkauskas – Kauno technologijos universiteto Informatikos fakulteto Kompiuterių katedros vedėjas;</text:p>
      <text:p text:style-name="P55">dr. Donatas Vitkus – „Ignitis grupės paslaugų centas“, UAB, Skaitmeninės saugos vadovas;</text:p>
      <text:p text:style-name="P56">Michailas Zajacas (Michail Zajac) – Lietuvos kriminalinės policijos biuro Sunkaus ir organizuoto nusikalstamumo tyrimo 5-osios valdybos viršininkas;</text:p>
      <text:p text:style-name="P57">Levaldas Zigmantas – Lietuvos banko Informacinių technologijų departamento direktorius;</text:p>
      <text:p text:style-name="P58">Raminta Zimbienė – Lietuvos Respublikos susisiekimo ministerijos Organizacijos valdymo departamento direktorė;</text:p>
      <text:p text:style-name="P59">Rimantas Žylius – Ministro Pirmininko patarėjas;</text:p>
      <text:p text:style-name="P60"><text:span text:style-name="T61">Arvydas Žvirblis – „Santa Monica Networks“, UAB, Techninio skyriaus vadovas.“</text:span><text:s/></text:p>
      <text:p text:style-name="P62"/>
      <text:p text:style-name="P63"/>
      <text:p text:style-name="P64"/>
      <text:p text:style-name="P65">Krašto apsaugos ministras<text:tab/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10-26T11:37:00Z</meta:creation-date>
    <dc:date>2023-10-26T11:37:00Z</dc:date>
    <meta:print-date>2020-01-10T06:5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12" meta:character-count="3313" meta:row-count="94" meta:non-whitespace-character-count="2923"/>
  </office:meta>
</office:document-meta>
</file>