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<text:span text:style-name="T23">DĖL TRIKDOMOJO TVARKARAŠČIO TAIKYMO KOMERCINIO ORO TRANSPORTO VEŽĖJAMS NUSTATYMO</text:span></text:p>
      <text:p text:style-name="P24"/>
      <text:p text:style-name="P25"><text:span text:style-name="T26">2016 m. vasario 22 d.</text:span><text:span text:style-name="T27"><text:s/></text:span><text:span text:style-name="T28">Nr.</text:span><text:span text:style-name="T29"><text:s/></text:span><text:span text:style-name="T30">4R-26</text:span></text:p>
      <text:p text:style-name="P31"/>
      <text:p text:style-name="P32"/>
      <text:p text:style-name="P33"><text:span text:style-name="T34">Vadovaudamasis 2012 m. spalio 5 d. Komisijos reglamento (ES) Nr. 965/2012, kuriuo pagal Europos Parlamento ir Tarybos reglamentą (EB) Nr. 216/2008 nustatomi su orlaivių naudojimu skrydžiams susiję techniniai reikalavimai ir administracinės procedūros (OJ L 296, 25.10.2012, p.1–148), (toliau – Reglamentas) papildyto 2014 m. sausio 29 d. Komisijos reglamentu (ES) Nr. 83/2014, kuriuo iš dalies keičiamas Reglamentas (ES) Nr. 965/2012, kuriuo pagal Europos Parlamento ir Tarybos reglamentą (EB) Nr. 216/2008 nustatomi su orlaivių naudojimu skrydžiams susiję techniniai reikalavimai ir administracinės procedūros (OJ L 28, 31.01.2014, p. 17), II priedo ARO.OPS.230 dalies nuostatomis,</text:span></text:p>
      <text:p text:style-name="P35"><text:span text:style-name="T36">n u s t a t a u <text:s/>Civilinės aviacijos administracijos prižiūrimiems komercinio oro transporto vežėjams, taikantiems Reglamento III priedo FTL dalies skrydžio ir tarnybos laiko apribojimus ir poilsio reikalavimus, laikytis ankstyvojo tipo trikdomojo grafiko / tvarkaraščio nuostatų.<text:s/></text:span></text:p>
      <text:p text:style-name="P37"/>
      <text:p text:style-name="P38"/>
      <text:p text:style-name="P39"/>
      <text:p text:style-name="P40"><text:span text:style-name="T41">Direktoriaus pavaduotojas</text:span></text:p>
      <text:p text:style-name="P42"><text:span text:style-name="T43">pavaduojantis direktorių</text:span><text:span text:style-name="T44"><text:s/></text:span><text:span text:style-name="T45"><text:tab/></text:span><text:span text:style-name="T46"><text:tab/></text:span><text:span text:style-name="T47"><text:tab/></text:span><text:span text:style-name="T48"><text:tab/><text:s text:c="14"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2-25T15:13:00Z</meta:creation-date>
    <dc:date>2016-02-25T15:13:00Z</dc:date>
    <meta:print-date>2016-02-19T12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253" meta:row-count="53" meta:non-whitespace-character-count="1123"/>
  </office:meta>
</office:document-meta>
</file>