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fo:color="#000000" style:language-asian="zh" style:country-asian="CN" fo:hyphenate="false"/>
    </style:style>
    <style:style style:name="P15" style:parent-style-name="Normal" style:family="paragraph">
      <style:paragraph-properties fo:text-align="center"/>
      <style:text-properties fo:font-weight="bold" style:font-weight-asian="bold" fo:color="#000000" style:language-asian="zh" style:country-asian="CN" fo:hyphenate="false"/>
    </style:style>
    <style:style style:name="P16"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name-asian="Courier New" style:font-size-complex="12pt" style:language-asian="zh" style:country-asian="C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6895in"/>
          <style:tab-stop style:type="left" style:position="4.5284in"/>
          <style:tab-stop style:type="left" style:position="5.414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8" style:parent-style-name="Normal" style:master-page-name="MPF1" style:family="paragraph">
      <style:paragraph-properties fo:break-before="page" fo:margin-left="3.2409in" fo:text-indent="0.4013in" style:page-number="1">
        <style:tab-stops/>
      </style:paragraph-properties>
      <style:text-properties style:font-size-complex="12pt" style:language-asian="zh" style:country-asian="CN" fo:hyphenate="false"/>
    </style:style>
    <style:style style:name="P75" style:parent-style-name="Normal" style:family="paragraph">
      <style:paragraph-properties fo:text-align="justify" fo:margin-left="3.7409in" fo:text-indent="-0.0986in">
        <style:tab-stops/>
      </style:paragraph-properties>
      <style:text-properties style:font-size-complex="12pt" style:language-asian="zh" style:country-asian="CN" fo:hyphenate="false"/>
    </style:style>
    <style:style style:name="P76" style:parent-style-name="Normal" style:family="paragraph">
      <style:paragraph-properties fo:text-align="justify" fo:margin-left="3.7409in" fo:text-indent="-0.0986in">
        <style:tab-stops/>
      </style:paragraph-properties>
      <style:text-properties style:font-size-complex="12pt" style:language-asian="zh" style:country-asian="CN" fo:hyphenate="false"/>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9" style:parent-style-name="Normal" style:family="paragraph">
      <style:paragraph-properties fo:text-align="center" fo:margin-left="0.25in">
        <style:tab-stops/>
      </style:paragraph-properties>
      <style:text-properties fo:hyphenate="false"/>
    </style:style>
    <style:style style:name="T80" style:parent-style-name="DefaultParagraphFont" style:family="text">
      <style:text-properties fo:font-weight="bold" style:font-weight-asian="bold" fo:color="#000000" style:font-size-complex="12pt" style:language-asian="zh" style:country-asian="CN"/>
    </style:style>
    <style:style style:name="P81" style:parent-style-name="Normal" style:family="paragraph">
      <style:paragraph-properties fo:text-align="center" fo:margin-left="0.25in">
        <style:tab-stops/>
      </style:paragraph-properties>
      <style:text-properties fo:font-weight="bold" style:font-weight-asian="bold" style:font-size-complex="12pt" style:language-asian="zh" style:country-asian="CN" fo:hyphenate="false"/>
    </style:style>
    <style:style style:name="P82" style:parent-style-name="Normal" style:family="paragraph">
      <style:paragraph-properties fo:text-align="center" fo:margin-left="0.2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fo:margin-left="0.2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fo:margin-left="0.25in">
        <style:tab-stops/>
      </style:paragraph-properties>
      <style:text-properties fo:font-weight="bold" style:font-weight-asian="bold" style:font-size-complex="12pt" style:language-asian="zh" style:country-asian="CN"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fo:background-color="#FFFFFF" style:language-asian="zh" style:country-asian="CN"/>
    </style:style>
    <style:style style:name="T102"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03" style:parent-style-name="DefaultParagraphFont" style:family="text">
      <style:text-properties fo:color="#000000" style:font-size-complex="12pt" fo:background-color="#FFFFFF"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indent="0.3937in"/>
      <style:text-properties fo:hyphenate="false"/>
    </style:style>
    <style:style style:name="P154" style:parent-style-name="Normal" style:family="paragraph">
      <style:paragraph-properties fo:text-align="center" fo:text-indent="0.3937in"/>
      <style:text-properties fo:hyphenate="false"/>
    </style:style>
    <style:style style:name="T155" style:parent-style-name="DefaultParagraphFont" style:family="text">
      <style:text-properties fo:font-weight="bold" style:font-weight-asian="bold" fo:font-variant="small-caps" fo:color="#000000" style:font-size-complex="12pt" style:language-asian="zh" style:country-asian="CN"/>
    </style:style>
    <style:style style:name="T156" style:parent-style-name="DefaultParagraphFont" style:family="text">
      <style:text-properties fo:font-weight="bold" style:font-weight-asian="bold" fo:font-variant="small-caps" fo:color="#000000" style:font-size-complex="12pt" style:language-asian="zh" style:country-asian="CN"/>
    </style:style>
    <style:style style:name="P157" style:parent-style-name="Normal" style:family="paragraph">
      <style:paragraph-properties fo:text-align="center" fo:text-indent="0.3937in"/>
      <style:text-properties fo:hyphenate="false"/>
    </style:style>
    <style:style style:name="T158" style:parent-style-name="DefaultParagraphFont" style:family="text">
      <style:text-properties fo:font-weight="bold" style:font-weight-asian="bold" fo:font-variant="small-caps" fo:color="#000000" style:font-size-complex="12pt" style:language-asian="zh" style:country-asian="CN"/>
    </style:style>
    <style:style style:name="P159" style:parent-style-name="Normal" style:family="paragraph">
      <style:paragraph-properties fo:text-align="justify" fo:text-indent="0.3937in"/>
      <style:text-properties style:font-size-complex="12pt" style:language-asian="zh" style:country-asian="CN"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0" style:parent-style-name="Normal" style:family="paragraph">
      <style:paragraph-properties fo:text-align="center" fo:text-indent="0.3937in"/>
      <style:text-properties fo:hyphenate="false"/>
    </style:style>
    <style:style style:name="T281" style:parent-style-name="DefaultParagraphFont" style:family="text">
      <style:text-properties fo:font-weight="bold" style:font-weight-asian="bold" fo:font-variant="small-caps" fo:color="#000000" style:font-size-complex="12pt" style:language-asian="zh" style:country-asian="CN"/>
    </style:style>
    <style:style style:name="T282" style:parent-style-name="DefaultParagraphFont" style:family="text">
      <style:text-properties fo:font-weight="bold" style:font-weight-asian="bold" fo:font-variant="small-caps" fo:color="#000000" style:font-size-complex="12pt" style:language-asian="zh" style:country-asian="CN"/>
    </style:style>
    <style:style style:name="P283" style:parent-style-name="Normal" style:family="paragraph">
      <style:paragraph-properties fo:text-align="center" fo:text-indent="0.3937in"/>
      <style:text-properties fo:hyphenate="false"/>
    </style:style>
    <style:style style:name="T284" style:parent-style-name="DefaultParagraphFont" style:family="text">
      <style:text-properties fo:font-weight="bold" style:font-weight-asian="bold" fo:font-variant="small-caps" fo:color="#000000" style:font-size-complex="12pt" style:language-asian="zh" style:country-asian="CN"/>
    </style:style>
    <style:style style:name="P285"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242424"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fo:text-indent="0.3937in"/>
      <style:text-properties fo:hyphenate="false"/>
    </style:style>
    <style:style style:name="T307" style:parent-style-name="DefaultParagraphFont" style:family="text">
      <style:text-properties fo:font-weight="bold" style:font-weight-asian="bold" fo:font-variant="small-caps" fo:color="#000000" style:font-size-complex="12pt" style:language-asian="zh" style:country-asian="CN"/>
    </style:style>
    <style:style style:name="T308" style:parent-style-name="DefaultParagraphFont" style:family="text">
      <style:text-properties fo:font-weight="bold" style:font-weight-asian="bold" fo:font-variant="small-caps" fo:color="#000000" style:font-size-complex="12pt" style:language-asian="zh" style:country-asian="CN"/>
    </style:style>
    <style:style style:name="P30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 style:parent-style-name="DefaultParagraphFont" style:family="text">
      <style:text-properties fo:font-weight="bold" style:font-weight-asian="bold" fo:color="#000000" style:font-size-complex="12pt" style:language-asian="zh" style:country-asian="CN"/>
    </style:style>
    <style:style style:name="P31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zh" style:country-asian="CN"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indent="0.3937in"/>
      <style:text-properties fo:hyphenate="false"/>
    </style:style>
    <style:style style:name="P322" style:parent-style-name="Normal" style:family="paragraph">
      <style:paragraph-properties fo:text-indent="1.5in"/>
      <style:text-properties fo:hyphenate="false"/>
    </style:style>
    <style:style style:name="T323" style:parent-style-name="DefaultParagraphFont" style:family="text">
      <style:text-properties style:language-asian="zh" style:country-asian="CN"/>
    </style:style>
    <style:style style:name="P324" style:parent-style-name="Normal" style:master-page-name="MPF2" style:family="paragraph">
      <style:paragraph-properties fo:break-before="page" fo:text-indent="4.9222in" style:page-number="1"/>
      <style:text-properties style:font-size-complex="12pt" style:language-asian="zh" style:country-asian="CN" fo:hyphenate="false"/>
    </style:style>
    <style:style style:name="P331" style:parent-style-name="Normal" style:family="paragraph">
      <style:paragraph-properties fo:text-indent="4.9222in"/>
      <style:text-properties style:font-size-complex="12pt" style:language-asian="zh" style:country-asian="CN" fo:hyphenate="false"/>
    </style:style>
    <style:style style:name="P332" style:parent-style-name="Normal" style:family="paragraph">
      <style:paragraph-properties fo:text-indent="4.9222in"/>
      <style:text-properties style:font-size-complex="12pt" style:language-asian="zh" style:country-asian="CN" fo:hyphenate="false"/>
    </style:style>
    <style:style style:name="P333" style:parent-style-name="Normal" style:family="paragraph">
      <style:text-properties style:font-size-complex="12pt" style:language-asian="zh" style:country-asian="CN" fo:hyphenate="false"/>
    </style:style>
    <style:style style:name="P334" style:parent-style-name="Normal" style:family="paragraph">
      <style:text-properties style:font-size-complex="12pt" style:language-asian="zh" style:country-asian="CN"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font-size-complex="12pt" style:language-asian="zh" style:country-asian="CN"/>
    </style:style>
    <style:style style:name="P3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338" style:parent-style-name="Normal" style:family="paragraph">
      <style:paragraph-properties fo:text-align="justify" fo:text-indent="0.4923in"/>
      <style:text-properties fo:color="#000000" style:font-size-complex="12pt" style:language-asian="zh" style:country-asian="CN"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font-style="italic" style:font-style-asian="italic"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font-style="italic" style:font-style-asian="italic"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font-style="italic" style:font-style-asian="italic"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font-style="italic" style:font-style-asian="italic"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font-style="italic" style:font-style-asian="italic"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font-style="italic" style:font-style-asian="italic"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202122" style:font-size-complex="12pt" style:language-asian="zh" style:country-asian="CN"/>
    </style:style>
    <style:style style:name="T376" style:parent-style-name="DefaultParagraphFont" style:family="text">
      <style:text-properties fo:font-style="italic" style:font-style-asian="italic" fo:color="#202122" style:font-size-complex="12pt" style:language-asian="zh" style:country-asian="CN"/>
    </style:style>
    <style:style style:name="T377" style:parent-style-name="DefaultParagraphFont" style:family="text">
      <style:text-properties fo:color="#202122"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font-style="italic" style:font-style-asian="italic"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font-style="italic" style:font-style-asian="italic"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margin-right="-0.0993in" fo:text-indent="0.4923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language-asian="zh" style:country-asian="CN"/>
    </style:style>
    <style:style style:name="T395" style:parent-style-name="DefaultParagraphFont" style:family="text">
      <style:text-properties fo:font-style="italic" style:font-style-asian="italic" style:font-style-complex="italic" fo:color="#000000" style:language-asian="zh" style:country-asian="CN"/>
    </style:style>
    <style:style style:name="T396" style:parent-style-name="DefaultParagraphFont" style:family="text">
      <style:text-properties fo:color="#000000" style:language-asian="zh" style:country-asian="CN"/>
    </style:style>
    <style:style style:name="P397" style:parent-style-name="Normal" style:family="paragraph">
      <style:paragraph-properties fo:text-align="justify" fo:margin-right="-0.0993in" fo:text-indent="0.4923in"/>
      <style:text-properties fo:color="#000000" style:language-asian="zh" style:country-asian="CN" fo:hyphenate="false"/>
    </style:style>
    <style:style style:name="P398" style:parent-style-name="Normal" style:family="paragraph">
      <style:paragraph-properties fo:text-align="center" fo:margin-right="-0.0993in" fo:text-indent="0.4923in"/>
      <style:text-properties fo:hyphenate="false"/>
    </style:style>
    <style:style style:name="T399"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AUKINIŲ AUGALŲ IR GRYBŲ NAUDOJIMO TVARKOS APRAŠO PATVIRTINIMO</text:p>
      <text:p text:style-name="P16"/>
      <text:p text:style-name="P17"><text:span text:style-name="T18">2023<text:s/></text:span><text:span text:style-name="T19">m.</text:span><text:span text:style-name="T20"><text:s/></text:span><text:span text:style-name="T21">rugsėjo 7 d.<text:s/></text:span><text:span text:style-name="T22">Nr. </text:span><text:span text:style-name="T23">D1-310</text:span></text:p>
      <text:p text:style-name="P24"><text:span text:style-name="T25">Vilnius </text:span><text:span text:style-name="T26"><text:line-break/></text:span></text:p>
      <text:p text:style-name="P27"/>
      <text:p text:style-name="P28"><text:span text:style-name="T29">Vadovaudamasis Lietuvos Respublikos laukinių augalų ir grybų įstatymo 4 straipsnio 2 dalies 5 punktu:</text:span></text:p>
      <text:p text:style-name="P30"><text:span text:style-name="T31">1</text:span><text:span text:style-name="T32">. T v i r t i n u<text:s/></text:span><text:span text:style-name="T33">Laukinių augalų ir grybų naudojimo tvarkos aprašą</text:span><text:span text:style-name="T34"><text:s/></text:span><text:span text:style-name="T35">(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text:s/></text:span><text:span text:style-name="T44">2000 m. kovo 24 d. įsakymą Nr. 107 „Dėl Laukinės augalijos išteklių naudojimo statistinių duomenų teikimo tvarkos patvirtinimo“<text:s/></text:span><text:span text:style-name="T45">su visais pakeitimais ir papildymais;</text:span></text:p>
      <text:p text:style-name="P46"><text:span text:style-name="T47">2.2</text:span><text:span text:style-name="T48">.<text:s/></text:span><text:span text:style-name="T49">Lietuvos Respublikos aplinkos ministro 2000 m. balandžio 7 d. įsakymą Nr. 132 „Dėl Laukinės augalijos išteklių apskaitos metodikos patvirtinimo“;</text:span></text:p>
      <text:p text:style-name="P50"><text:span text:style-name="T51">2.3</text:span><text:span text:style-name="T52">.<text:s/></text:span><text:span text:style-name="T53">Lietuvos Respublikos aplinkos ministro 2000 m. balandžio 11 d. įsakymą Nr. 139 „Dėl Laukinių augalų naudojimo mokslo, kultūros, švietimo , auklėjimo ir estetikos tikslams, botaninių<text:s/></text:span><text:soft-page-break/><text:span text:style-name="T54">ir mikologinių kolekcijų sudarymo ar pildymo tvarkos patvirtinimo“<text:s/></text:span><text:span text:style-name="T55">su visais pakeitimais ir papildymais;</text:span></text:p>
      <text:p text:style-name="P56"><text:span text:style-name="T57">2.4</text:span><text:span text:style-name="T58">.<text:s/></text:span><text:span text:style-name="T59">Lietuvos Respublikos aplinkos ministro 2000 m. balandžio 27 d. įsakymą Nr. 173 „Dėl Lietuvos Respublikos Vyriausybės 1999 m. gruodžio 20 d. nutarimo Nr. 1446 „Dėl Laukinės augalijos įstatymo įgyvendinimo“ 2 punkto vykdymo“<text:s/></text:span><text:span text:style-name="T60">su visais pakeitimais ir papildymais.</text:span></text:p>
      <text:p text:style-name="P61"/>
      <text:p text:style-name="P62"/>
      <text:p text:style-name="P63"><text:span text:style-name="T64">Aplinkos ministras</text:span><text:span text:style-name="T65"><text:tab/></text:span><text:span text:style-name="T66"><text:tab/>Simonas Gentvilas</text:span></text:p>
      <text:p text:style-name="P67"/>
      <text:p text:style-name="Normal"/>
      <text:soft-page-break/>
      <text:p text:style-name="P68">PATVIRTINTA</text:p>
      <text:p text:style-name="P75">Lietuvos Respublikos aplinkos ministro<text:s/></text:p>
      <text:p text:style-name="P76">2023 m. rugsėjo 7 d. įsakymu Nr.<text:s/>D1-310</text:p>
      <text:p text:style-name="P77"/>
      <text:p text:style-name="P78"/>
      <text:p text:style-name="P79"><text:span text:style-name="T80">LAUKINIŲ AUGALŲ IR GRYBŲ 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aukinių augalų ir grybų išteklių naudojimo tvarkos aprašas (toliau – Tvarkos aprašas) reglamentuoja<text:s/></text:span><text:span text:style-name="T91">laukinių augalų ir grybų išteklių naudojimą – laukinių augalų, jų dalių, sėklų, sporų, žiedų, vaisių (uogų, riešutų) ir šaknų rinkimą (kasimą, rovimą, pjovimą, kirtimą), grybų rinkimą, sulos leidimą, žievės lupimą, ganymą ir šienavimą miško žemėje, kitą su laukinių augalų ir grybų išteklių ėmimu iš gamtinės aplinkos susijusią veiklą,<text:s/></text:span><text:span text:style-name="T92">laukinių augalų ir grybų naudojimą švietimo, mokslo ir kitais tikslais bei botaninėms ir mikologinėms kolekcijoms sudaryti.</text:span></text:p>
      <text:p text:style-name="P93"><text:span text:style-name="T94">2</text:span><text:span text:style-name="T95">. Teritorijose, kurioms nustatytos specialiosios žemės naudojimo sąlygos, vadovaujantis Lietuvos Respublikos specialiųjų žemės naudojimo sąlygų įstatymu, naudoti laukinių augalų ir grybų išteklius, nepažeidžiant Lietuvos Respublikos laukinių augalų ir grybų įstatymo ir Tvarkos aprašo reikalavimų, leidžiama, kiek tai neprieštarauja Lietuvos Respublikos saugomų teritorijų įstatymui, Specialiųjų žemės naudojimo sąlygų įstatymui, saugomose teritorijose veiklą reglamentuojantiems teisės aktams.<text:s/></text:span></text:p>
      <text:p text:style-name="P96"><text:span text:style-name="T97">3</text:span><text:span text:style-name="T98">. Tvarkos apraše vartojamos sąvokos:</text:span></text:p>
      <text:p text:style-name="P99"><text:span text:style-name="T100">3.1</text:span><text:span text:style-name="T101">.<text:s/></text:span><text:span text:style-name="T102">Puskrūmis</text:span><text:span text:style-name="T103"><text:s/>– daugiametis augalas, kurio apatinė ūglių dalis yra sumedėjusi, o viršutinė dalis yra žolinė.</text:span></text:p>
      <text:p text:style-name="P104"><text:span text:style-name="T105">3.2</text:span><text:span text:style-name="T106">. Kitos Tvarkos apraše vartojamos sąvokos suprantamos taip, kaip jos apibrėžtos Laukinių augalų ir grybų įstatyme, Lietuvos Respublikos saugomų gyvūnų, augalų ir grybų rūšių įstatyme, Saugomų teritorijų įstatyme.</text:span></text:p>
      <text:p text:style-name="P107"><text:span text:style-name="T108">4</text:span><text:span text:style-name="T109">. Tvarkos aprašas netaikomas:</text:span></text:p>
      <text:p text:style-name="P110"><text:span text:style-name="T111">4.1</text:span><text:span text:style-name="T112">. renkant nuo teisėtai nukirstų medžių ir krūmų šakas, pumpurus, žiedus, lapus, spyglius ir žievę;</text:span></text:p>
      <text:p text:style-name="P113"><text:span text:style-name="T114">4.2</text:span><text:span text:style-name="T115">. kertant egles, ruošiant vaistinę žaliavą ar kitą produkciją specialiai tai produkcijai auginti skirtose vietose;</text:span></text:p>
      <text:p text:style-name="P116"><text:span text:style-name="T117">4.3</text:span><text:span text:style-name="T118">. vietose, kur nustatyta tvarka keičiama pagrindinė tikslinė žemės naudojimo paskirtis ar atliekami žemės kultūrinimo ūkio darbai, neišsaugant laukinės augalijos;</text:span></text:p>
      <text:p text:style-name="P119"><text:span text:style-name="T120">4.4</text:span><text:span text:style-name="T121">. laukiniams augalams ir grybams, kurių naudojimą reglamentuoja Lietuvos Respublikos m</text:span><text:span text:style-name="T122">iškų įstatymas,</text:span><text:span text:style-name="T123"><text:s/>Lietuvos Respublikos želdynų įstatymas ir Lietuvos Respublikos augalų nacionalinių genetinių išteklių įstatymas;</text:span></text:p>
      <text:p text:style-name="P124"><text:span text:style-name="T125">4.5</text:span><text:span text:style-name="T126">. saugomų rūšių laukiniams augalams ir gryb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text:s/></text:span><text:soft-page-break/><text:span text:style-name="T127">gyvūnų, augalų ir grybų rūšių sąrašo patvirtinimo“ (toliau – Lietuvos Respublikos saugomų gyvūnų, augalų ir grybų rūšių sąrašas));<text:s/></text:span></text:p>
      <text:p text:style-name="P128"><text:span text:style-name="T129">4.6</text:span><text:span text:style-name="T130">. prekybai laukiniais augalais ir grybais, kurią reglamentuoja Laukinių augalų ir grybų įstatymas ir<text:s/></text:span><text:span text:style-name="T131">Prekybos laukiniais gyvūnais, augalais ir grybais taisyklės, patvirtintos Lietuvos Respublikos aplinkos ministro 2021 m. gruodžio 7 d. įsakymu Nr. D1-713 „Dėl Prekybos laukiniais gyvūnais, augalais ir grybais taisyklių patvirtinimo“;</text:span></text:p>
      <text:p text:style-name="P132"><text:span text:style-name="T133">4.7</text:span><text:span text:style-name="T134">. laukinių augalų ir grybų bei jų hibridų introdukcijai, reintrodukcijai ir perkėlimui, kuriuos reglamentuoja<text:s/></text:span><text:span text:style-name="T135">Laukinių augalų ir grybų įstatymas</text:span><text:span text:style-name="T136"><text:s/>ir<text:s/></text:span><text:span text:style-name="T137">Introdukcijos, reintrodukcijos ir perkėlimo tvarkos aprašas, patvirtintas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text:span></text:p>
      <text:p text:style-name="P138"><text:span text:style-name="T139">4.8</text:span><text:span text:style-name="T140">. vykdant gamtotvarkos darbus (priemones) valstybiniuose parkuose, valstybiniuose draustiniuose, valstybiniuose rezervatuose</text:span><text:span text:style-name="T141"><text:s/></text:span><text:span text:style-name="T142">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text:s/></text:span><text:span text:style-name="T143">saugomų teritorijų planavimo dokumentuose</text:span><text:span text:style-name="T144">; Saugomose teritorijose ir saugomoms teritorijoms nepriskirtose teritorijose vykdant gamtotvarkos darbus, numatytus saugomų rūšių apsaugos ir veiksmų planuose, jeigu tai neprieštarauja Laukinių augalų ir grybų rūšių įstatymui, Miškų įstatymui ir Tvarkos aprašo 31 punktui;</text:span></text:p>
      <text:p text:style-name="P145"><text:span text:style-name="T146">4.9</text:span><text:span text:style-name="T147">. invazinėms rūšims, kurių naudojimą reglamentuoja<text:s/></text:span><text:span text:style-name="T148">Laukinių augalų ir grybų įstatymas, Invazinių rūšių kontrolės ir naikinimo tvarkos aprašas, patvirtintas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ext:span><text:soft-page-break/><text:span text:style-name="T149">Į Sąjungai susirūpinimą keliančių invazinių svetimų rūšių sąrašą įrašytų augalų rūšių patekimo kelių ir plitimo valdymo veiksmų planas</text:span><text:span text:style-name="T150">, patvirtintas Lietuvos Respublikos aplinkos ministro 2022 m. birželio 7 d. įsakymu Nr.<text:s/></text:span><text:span text:style-name="T151">D1-171 „Dėl Į Sąjungai susirūpinimą keliančių invazinių svetimų rūšių sąrašą įrašytų augalų rūšių patekimo kelių ir plitimo valdymo veiksmų plano patvirtinimo“,</text:span><text:span text:style-name="T152"><text:s/>ir 2014 m. spalio 22 d. Europos Parlamento ir Tarybos reglamentas (ES) Nr. 1143/2014 dėl invazinių svetimų rūšių introdukcijos ir plitimo prevencijos ir valdymo.<text:s/></text:span></text:p>
      <text:p text:style-name="P153"/>
      <text:p text:style-name="P154"><text:span text:style-name="T155">II</text:span><text:span text:style-name="T156"><text:s/>SKYRIUS</text:span></text:p>
      <text:p text:style-name="P157"><text:span text:style-name="T158">LAUKINIŲ AUGALŲ IR GRYBŲ NAUDOJIMAS</text:span></text:p>
      <text:p text:style-name="P159"/>
      <text:p text:style-name="P160"><text:span text:style-name="T161">5</text:span><text:span text:style-name="T162">. Naudojant laukinių augalų ir grybų išteklius, vandens telkinio ar žemės savininko ar valdytojo sutikimas reikalingas atvejais, nurodytais Laukinių augalų ir grybų įstatymo 7 straipsnio 2 dalyje.</text:span></text:p>
      <text:p text:style-name="P163"><text:span text:style-name="T164">6</text:span><text:span text:style-name="T165">. Leidžiama rinkti, parduoti ir supirkti visų rūšių grybus, kurie nepriskiriami rūšims, įrašytoms į Lietuvos Respublikos saugomų gyvūnų, augalų ir grybų rūšių sąrašą.</text:span></text:p>
      <text:p text:style-name="P166"><text:span text:style-name="T167">7</text:span><text:span text:style-name="T168">. Grybus leidžiama rinkti neardant miško paklotės.</text:span></text:p>
      <text:p text:style-name="P169"><text:span text:style-name="T170">8</text:span><text:span text:style-name="T171">. Leidžiama rinkti sėklas ir sporas<text:s/></text:span><text:span text:style-name="T172">augalų ir grybų, priskiriamų rūšims ir sistematiniams taksonams, nurodytiems Ribojamų ir draudžiamų naudoti laukinių augalų ir grybų rūšių sąrašo (Tvarkos aprašo priedas) (toliau – Sąrašas) 1–7 punktuose, šių augalų neskinant, neišraunant, neiškasant su šaknimis ar kitaip nenaikinant.</text:span></text:p>
      <text:p text:style-name="P173"><text:span text:style-name="T174">9</text:span><text:span text:style-name="T175">. Leidžiama skinti, rinkti sėklas ir sporas</text:span><text:span text:style-name="T176"><text:s/>augalų ir grybų, priskiriamų rūšims ir sistematiniams taksonams, nurodytiems Sąrašo 8–10 punktuose, šių augalų ir grybų neiškasant su šaknimis, neišraunant ar kitaip nenaikinant.</text:span></text:p>
      <text:p text:style-name="P177"><text:span text:style-name="T178">10</text:span><text:span text:style-name="T179">. Tvarkos aprašo 8 ir 9 punktuose nurodyti naudojimo ribojimai Sąraše išvardytoms rūšims netaikomi, kai šie augalai ir grybai renkami (iškasami) ir naudojami:</text:span></text:p>
      <text:p text:style-name="P180"><text:span text:style-name="T181">10.1</text:span><text:span text:style-name="T182">. švietimo,<text:s/></text:span><text:span text:style-name="T183">mokslo ir (ar) mokymo tikslais</text:span><text:span text:style-name="T184">;</text:span></text:p>
      <text:p text:style-name="P185"><text:span text:style-name="T186">10.2</text:span><text:span text:style-name="T187">. augalų nacionaliniams genetiniams ištekliams kaupti ir saugoti Augalų nacionalinių genetinių išteklių įstatymo nustatyta tvarka;</text:span></text:p>
      <text:p text:style-name="P188"><text:span text:style-name="T189">10.3</text:span><text:span text:style-name="T190">. perkelti, kai siekiama išsaugoti laukinius augalus ar grybus nuo suniokojimo;</text:span></text:p>
      <text:p text:style-name="P191"><text:span text:style-name="T192">10.4</text:span><text:span text:style-name="T193">. siekiant šių rūšių populiacijų atkūrimo, reintrodukcijos ir dėl šiems tikslams įgyvendinti būtino perkėlimo, dirbtinio augalų dauginimo ar auginimo.</text:span></text:p>
      <text:p text:style-name="P194"><text:span text:style-name="T195">11</text:span><text:span text:style-name="T196">. Leidžiama rinkti uogas neraunant, nelaužant ar kitaip neniokojant augalų, nenaudojant specialių šukų ir kitų mechaninių priemonių.</text:span></text:p>
      <text:p text:style-name="P197"><text:span text:style-name="T198">12</text:span><text:span text:style-name="T199">. Leidžiama rinkti medžių ir krūmų uogas bei vaisius (įskaitant sėklas), nepjaustant, nekapojant, nelaužant ir kitaip nežalojant šių medžių ir krūmų šakų ir kamienų.<text:s/></text:span><text:span text:style-name="T200"><text:s text:c="5"/></text:span></text:p>
      <text:p text:style-name="P201"><text:span text:style-name="T202">13</text:span><text:span text:style-name="T203">.<text:s/></text:span><text:span text:style-name="T204">Renkant šaltalankių uogas, leidžiama karpyti iki 50 cm augalo šakas.</text:span></text:p>
      <text:p text:style-name="P205"><text:span text:style-name="T206">14</text:span><text:span text:style-name="T207">. Medžių ir krūmų lapus, pumpurus leidžiama skinti iki 1/3 augalo lajos aukščio (apatinėje dalyje), nelaužant ir kitaip nežalojant šakų.</text:span></text:p>
      <text:p text:style-name="P208"><text:span text:style-name="T209">15</text:span><text:span text:style-name="T210">. Beržų, tuopų, drebulių, liepų pumpurus, liepų žiedynus, alksnio kankorėžius galima skinti nupjovus šakas, kurių skersmuo ne didesnis kaip 1 cm.</text:span></text:p>
      <text:p text:style-name="P211"><text:span text:style-name="T212">16</text:span><text:span text:style-name="T213">. Šaltekšnių ir gluosnių krūmų žievę leidžiama lupti iškertant iki 1/5 stiebų krūmų grupėje.</text:span><text:span text:style-name="T214"><text:s/>Šis ribojimas netaikomas pelkėse ir šaltinynuose, kurių požymiai atitinka vieną ar kelis iš požymių, nurodytų Specialiųjų žemės naudojimo sąlygų įstatymo 101 straipsnio 1 dalies 1 – 4 punktuose.</text:span></text:p>
      <text:p text:style-name="P215"><text:span text:style-name="T216">17</text:span><text:span text:style-name="T217">. Renkant vienmečius augalus ar jų dalis, leidžiama juos išrauti.</text:span></text:p>
      <text:p text:style-name="P218"><text:span text:style-name="T219">18</text:span><text:span text:style-name="T220">. Meškauogių ūglius leidžiama pjauti paliekant ne mažesnę kaip 0,5 m skersmens centrinę sąžalyno dalį.<text:s/></text:span></text:p>
      <text:p text:style-name="P221"><text:span text:style-name="T222">19</text:span><text:span text:style-name="T223">. Krūmų nepagrindinių šaknų galima iškasti iki 1/5 (kiekvieno krūmo).</text:span></text:p>
      <text:p text:style-name="P224"><text:span text:style-name="T225">20</text:span><text:span text:style-name="T226">. Rinkti daugiamečių žolinių augalų ir puskrūmių žolę, lapus, žiedynus, sėklas leidžiama šių augalų neraunant su šaknimis.</text:span></text:p>
      <text:p text:style-name="P227"><text:span text:style-name="T228">21</text:span><text:span text:style-name="T229">. Rinkti pataisų sporas ar pataisų sporines varputes leidžiama nukerpant jų varputes, neraunant ir kitaip neniokojant pataisų.</text:span></text:p>
      <text:p text:style-name="P230"><text:span text:style-name="T231">22</text:span><text:span text:style-name="T232">. Renkant (jų neiškasant) žolinius augalus ar jų dalis, privaloma palikti ne mažiau kaip 1/2 nepažeistų augalų sąžalyno (dilgėlių, pupalaiškių – 1/5).</text:span></text:p>
      <text:p text:style-name="P233"><text:span text:style-name="T234">23</text:span><text:span text:style-name="T235">. Kasant augalus, privaloma palikti ne mažiau kaip 1/2 nepažeistų augalų sąžalyno.<text:s/></text:span></text:p>
      <text:p text:style-name="P236"><text:span text:style-name="T237">24</text:span><text:span text:style-name="T238">. Tvarkos aprašo 20–23 punktų reikalavimai netaikomi renkant augalus ar jų dalis dirbamoje žemėje, soduose, žemėje,<text:s/></text:span><text:span text:style-name="T239">naudojamoje žemės ūkio augalams auginti.</text:span></text:p>
      <text:p text:style-name="P240"><text:span text:style-name="T241">25</text:span><text:span text:style-name="T242">. Nuo medžių ar krūmų, nepažymėtų kaip kertamų, šakas leidžiama pjauti ne aukščiau kaip iki 1/3 medžio nuo lajos apačios ar krūmo aukščio. Nuo medžių šakas leidžiama pjauti, jeigu jie ne žemesni kaip 2 m.</text:span></text:p>
      <text:p text:style-name="P243"><text:span text:style-name="T244">26</text:span><text:span text:style-name="T245">. Nendres pjauti leidžiama vandens telkiniuose, šlapynėse, pelkėse ir šaltinynuose nuo lapkričio 1 d. iki kovo 14 d. Saugomose teritorijose vykdant gamtotvarkos darbus (priemones), suderinus su saugomos teritorijos direkcija, nendrės gali būti pjaunamos ir kitais laikotarpiais. Nendres pjauti kitais laikotarpiais leidžiama ir siekiant atkurti saugomų rūšių radavietes, kai tai numatyta Tvarkos aprašo 4.8 papunktyje nurodytuose dokumentuose.<text:s/></text:span></text:p>
      <text:p text:style-name="P246"><text:span text:style-name="T247">27</text:span><text:span text:style-name="T248">. Vandens telkiniuose nendres pjauti leidžiama statmenai kranto linijai iki 100 m pločio ruožais, tarp jų paliekant tokio pat pločio nepjautus ruožus.</text:span></text:p>
      <text:p text:style-name="P249"><text:span text:style-name="T250">28</text:span><text:span text:style-name="T251">. Tvarkos aprašo 26 ir 27 punktų nuostatos netaikomos, kai vadovaujantis<text:s/></text:span><text:span text:style-name="T252">Paviršinių vandens telkinių tvarkymo reikalavimų aprašo, patvirtinto Lietuvos Respublikos aplinkos ministro 2014 m. gruodžio 16 d. įsakymu Nr. D1-1038 „Dėl Paviršinių vandens telkinių tvarkymo reikalavimų aprašo patvirtinimo“, reikalavimais vykdomi paviršinių vandens telkinių (toliau – vandens telkiniai) tvarkymo ir (ar) jų pakrančių tvarkymo darbai.</text:span></text:p>
      <text:p text:style-name="P253"><text:span text:style-name="T254">29</text:span><text:span text:style-name="T255">. Gyvąją miško paklotę (samanas, kerpes) leidžiama imti (išskyrus šlaituose, kurių nuolydžio kampas didesnis nei 10 laipsnių):</text:span></text:p>
      <text:p text:style-name="P256"><text:span text:style-name="T257">29.1</text:span><text:span text:style-name="T258">. tarpuose tarp kelio ir priešgaisrinės mineralizuotos juostos;</text:span></text:p>
      <text:p text:style-name="P259"><text:span text:style-name="T260">29.2</text:span><text:span text:style-name="T261">. ne toliau kaip 5 m nuo kelio, kvartalinės linijos ar spygliuočių jaunuolyno, kai nėra priešgaisrinės mineralizuotos juostos;</text:span></text:p>
      <text:p text:style-name="P262"><text:span text:style-name="T263">29.3</text:span><text:span text:style-name="T264">. plynam kirtimui atrėžtose ir plynai iškirstose biržėse, kuriose numatyta ruošti dirvą želdinimo darbams;</text:span></text:p>
      <text:p text:style-name="P265"><text:span text:style-name="T266">29.4</text:span><text:span text:style-name="T267">. 100 m pločio zonoje apie statinius;</text:span></text:p>
      <text:p text:style-name="P268"><text:span text:style-name="T269">29.5</text:span><text:span text:style-name="T270">. kitose vietose (įskaitant šlaitus, kurių nuolydžio kampas didesnis nei 10 laipsnių), siekiant išsaugoti saugomas rūšis ir Europos Bendrijos svarbos natūralias buveines; jeigu miško paklotė imama (šalinama) Saugomoje teritorijoje (išskyrus vietas, nurodytas Tvarkos aprašo 29.1–29.4 papunkčiuose) – suderinus su atitinkama saugomos teritorijos direkcija;</text:span></text:p>
      <text:p text:style-name="P271"><text:span text:style-name="T272">29.6</text:span><text:span text:style-name="T273">. kitose vietose privatiems miškų savininkams savo reikmėms nuosavybės teise priklausančiame miške; jeigu miško paklotė imama (šalinama) Saugomoje teritorijoje kitose vietose, negu nurodyta Tvarkos aprašo 29.1–29.4 <text:s/>papunkčiuose, – suderinus su atitinkama saugomos teritorijos direkcija.<text:s/></text:span></text:p>
      <text:p text:style-name="P274"><text:span text:style-name="T275">30</text:span><text:span text:style-name="T276">. Kiminus imti naudoti <text:s/>ūkiniais tikslais (pvz., statybai, pastatams sandarinti) ardant<text:s/></text:span><text:span text:style-name="T277">pelkių ir apypelkių augalinę dangą leidžiama Lietuvos Respublikos specialiųjų žemės naudojimo sąlygų įstatyme nustatytais atvejais.</text:span><text:span text:style-name="T278"><text:s/></text:span></text:p>
      <text:p text:style-name="P279"/>
      <text:p text:style-name="P280"><text:span text:style-name="T281">III</text:span><text:span text:style-name="T282"><text:s/>SKYRIUS</text:span></text:p>
      <text:p text:style-name="P283"><text:span text:style-name="T284">GANYMAS IR ŠIENAVIMAS MIŠKO ŽEMĖJE</text:span></text:p>
      <text:p text:style-name="P285"/>
      <text:p text:style-name="P286"><text:span text:style-name="T287">31</text:span><text:span text:style-name="T288">.<text:s/></text:span><text:span text:style-name="T289">Valstybinėje ir privačioje miško žemėje ganyti ūkinius gyvūnus leidžiama vyresniuose kaip 20 metų medynuose arba mišku neapaugusioje miško žemėje (išskyrus miško medelynus, kirtavietes (</text:span><text:span text:style-name="T290">išskyrus lydimo miško kirtavietes</text:span><text:span text:style-name="T291">))</text:span><text:span text:style-name="T292">,</text:span><text:span text:style-name="T293"><text:s/></text:span><text:span text:style-name="T294">gavus miško valdytojo sutikimą, o Saugomose teritorijose – ir saugomos teritorijos direkcijos sutikimą. Ganyti ūkinius gyvūnus privačiuose miškuose leidžiama laikantis Miškų įstatyme nustatytų reikalavimų ir gavus miško savininko sutikimą (jeigu žemės valdytojas yra ne savininkas – žemės valdytojo), o Saugomose teritorijose – ir saugomos teritorijos direkcijos sutikimą.</text:span></text:p>
      <text:p text:style-name="P295"><text:span text:style-name="T296">32</text:span><text:span text:style-name="T297">. Šienauti leidžiama miške esančiose aikštėse, pelkėse, kvartalinėse linijose, kitoje mišku neapaugusioje miško žemėje,<text:s/></text:span><text:span text:style-name="T298">taip pat Europos Bendrijos svarbos natūraliose buveinėse bei saugomų rūšių buveinėse</text:span><text:span text:style-name="T299">, siekiant išsaugoti šias buveines ir rūšis.<text:s/></text:span></text:p>
      <text:p text:style-name="P300"><text:span text:style-name="T301">33</text:span><text:span text:style-name="T302">. Jeigu Saugomoje teritorijoje esančiame miške ketinama šienauti<text:s/></text:span><text:span text:style-name="T303">Europos Bendrijos svarbos natūraliose buveinėse ir saugomų rūšių buveinėse</text:span><text:span text:style-name="T304">, siekiant išsaugoti šias buveines ir rūšis, šienauti leidžiama suderinus su atitinkama saugomos teritorijos direkcija.</text:span></text:p>
      <text:p text:style-name="P305"/>
      <text:p text:style-name="P306"><text:span text:style-name="T307">IV</text:span><text:span text:style-name="T308"><text:s/>SKYRIUS</text:span></text:p>
      <text:p text:style-name="P309"><text:span text:style-name="T310">SULOS LEIDIMAS</text:span></text:p>
      <text:p text:style-name="P311"/>
      <text:p text:style-name="P312"><text:span text:style-name="T313">34</text:span><text:span text:style-name="T314">. Valstybinėje žemėje sulą leisti galima iš medžių, kurių skersmuo ne mažesnis kaip 20 cm (skersmuo matuojamas 130 cm aukštyje).<text:s/></text:span></text:p>
      <text:p text:style-name="P315"><text:span text:style-name="T316">35</text:span><text:span text:style-name="T317">. Toje vietoje, kur bus gręžiama skylė, leidžiama, nepažeidžiant luobo, nudrožti žiauberį. Skylės sulai leisti gręžiamos ne aukščiau kaip 1 m nuo žemės paviršiaus. Skylių skersmuo neturi viršyti 2 cm, jų gylis medienoje – 3 cm. Tarpai tarp išgręžtų skylių turi būti ne mažesni kaip 20 cm. Baigus leisti sulą, skylės turi būti užkemšamos mediniais kaiščiais.</text:span></text:p>
      <text:p text:style-name="P318"><text:span text:style-name="T319">36</text:span><text:span text:style-name="T320">. Privačios žemės savininkams, leidžiantiems sulą asmeniniam naudojimui nuosavybės teise priklausančioje žemėje, Tvarkos aprašo 34 punkte nurodyti apribojimai netaikomi.<text:s/></text:span></text:p>
      <text:p text:style-name="P321"/>
      <text:p text:style-name="P322"><text:span text:style-name="T323">_______________________________________</text:span></text:p>
      <text:soft-page-break/>
      <text:p text:style-name="P324">Laukinių augalų ir grybų</text:p>
      <text:p text:style-name="P331">naudojimo tvarkos aprašo<text:s/></text:p>
      <text:p text:style-name="P332">priedas</text:p>
      <text:p text:style-name="P333"/>
      <text:p text:style-name="P334"/>
      <text:p text:style-name="P335"><text:span text:style-name="T336">RIBOJAMŲ IR DRAUDŽIAMŲ NAUDOTI LAUKINIŲ AUGALŲ IR GRYBŲ RŪŠIŲ SĄRAŠAS</text:span></text:p>
      <text:p text:style-name="P337"/>
      <text:p text:style-name="P338"/>
      <text:p text:style-name="P339"><text:span text:style-name="T340">1</text:span><text:span text:style-name="T341">. visų rūšių vandens lelijos (</text:span><text:span text:style-name="T342">Nymphaea</text:span><text:span text:style-name="T343">)</text:span></text:p>
      <text:p text:style-name="P344"><text:span text:style-name="T345">2</text:span><text:span text:style-name="T346">. visų rūšių šilagėlės (</text:span><text:span text:style-name="T347">Pulsatilla</text:span><text:span text:style-name="T348">)</text:span></text:p>
      <text:p text:style-name="P349"><text:span text:style-name="T350">3</text:span><text:span text:style-name="T351">. visų rūšių gegužraibinių šeimos (</text:span><text:span text:style-name="T352">Orchidaceae</text:span><text:span text:style-name="T353">) augalai</text:span></text:p>
      <text:p text:style-name="P354"><text:span text:style-name="T355">4</text:span><text:span text:style-name="T356">.<text:s/></text:span><text:span text:style-name="T357">miškinė lelija (</text:span><text:span text:style-name="T358">Lilium martagon</text:span><text:span text:style-name="T359">) </text:span></text:p>
      <text:p text:style-name="P360"><text:span text:style-name="T361">5</text:span><text:span text:style-name="T362">.<text:s/></text:span><text:span text:style-name="T363">lieknoji plukė (</text:span><text:span text:style-name="T364">Anemone sylvestris</text:span><text:span text:style-name="T365">) </text:span></text:p>
      <text:p text:style-name="P366"><text:span text:style-name="T367">6</text:span><text:span text:style-name="T368">.<text:s/></text:span><text:span text:style-name="T369">didžiažiedė rusmenė (</text:span><text:span text:style-name="T370">Digitalis grandiflora</text:span><text:span text:style-name="T371">)</text:span></text:p>
      <text:p text:style-name="P372"><text:span text:style-name="T373">7</text:span><text:span text:style-name="T374">. visų rūšių pataisinių šeimos</text:span><text:span text:style-name="T375"><text:s/>(</text:span><text:span text:style-name="T376">Lycopodiaceae</text:span><text:span text:style-name="T377">)<text:s/></text:span><text:span text:style-name="T378">augalai</text:span></text:p>
      <text:p text:style-name="P379"><text:span text:style-name="T380">8</text:span><text:span text:style-name="T381">.<text:s/></text:span><text:span text:style-name="T382">paprastasis burbulis (</text:span><text:span text:style-name="T383">Trollius europaeus</text:span><text:span text:style-name="T384">) </text:span></text:p>
      <text:p text:style-name="P385"><text:span text:style-name="T386">9</text:span><text:span text:style-name="T387">.<text:s/></text:span><text:span text:style-name="T388">pavasarinė raktažolė (</text:span><text:span text:style-name="T389">Primula veris</text:span><text:span text:style-name="T390">)<text:s/></text:span></text:p>
      <text:p text:style-name="P391"><text:span text:style-name="T392">10</text:span><text:span text:style-name="T393">.<text:s/></text:span><text:span text:style-name="T394">meškinis česnakas (</text:span><text:span text:style-name="T395">Allium ursinum</text:span><text:span text:style-name="T396">)</text:span></text:p>
      <text:p text:style-name="P397"/>
      <text:p text:style-name="P398"><text:span text:style-name="T39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style:font-name="Tahoma" style:font-name-complex="Tahoma" fo:letter-spacing="0.0069in" fo:font-size="10pt" style:font-size-asian="10pt" style:language-asian="zh" style:country-asian="CN"/>
    </style:style>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6" style:parent-style-name="DefaultParagraphFont" style:family="text">
      <style:text-properties style:font-name="Tahoma" style:font-name-complex="Tahoma" fo:letter-spacing="0.0069in" fo:font-size="10pt" style:font-size-asian="10pt" style:language-asian="zh" style:country-asian="CN"/>
    </style:style>
    <style:style style:name="P3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3-09-07T15:40:00Z</meta:creation-date>
    <dc:date>2023-09-07T15:40:00Z</dc:date>
    <meta:print-date>2023-08-30T05:43: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85" meta:word-count="2113" meta:character-count="16174" meta:row-count="491" meta:non-whitespace-character-count="14246"/>
  </office:meta>
</office:document-meta>
</file>