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VALSTYBINĖS DUOMENŲ APSAUGOS INSPEKCIJOS DIREKTORIAUS RAIMONDO aNDRIJAUSKO</text:span><text:span text:style-name="T18"><text:s/>NUSIŠALINIMO</text:span></text:p>
      <text:p text:style-name="P19"/>
      <text:p text:style-name="P20">2022 m. kovo 2 d. Nr. 171</text:p>
      <text:p text:style-name="P21">Vilnius</text:p>
      <text:p text:style-name="P22"/>
      <text:p text:style-name="P23"><text:span text:style-name="T24">Vadovaudamasi Lietuvos Respublikos viešųjų ir privačių interesų derinimo įstatymo</text:span><text:span text:style-name="T25"><text:line-break/>11 straipsnio 6 dalimi ir atsižvelgdama į Valstybinės duomenų apsaugos inspekcijos direktoriaus prašyme nurodytas aplinkybes dėl galimo interesų konflikto,<text:s/></text:span><text:span text:style-name="T26">Lietuvos Respublikos Vyriausybė</text:span><text:span text:style-name="T27"><text:s/>nutari</text:span><text:span text:style-name="T28">a:</text:span></text:p>
      <text:p text:style-name="P29"><text:span text:style-name="T30">1</text:span><text:span text:style-name="T31">.<text:s/></text:span><text:span text:style-name="T32">Priimti</text:span><text:span text:style-name="T33"><text:s/>Valstybinės duomenų apsaugos inspekcijos direktoriaus Raimondo Andrijausko<text:s/></text:span><text:span text:style-name="T34">nusišalinimą<text:s/></text:span><text:span text:style-name="T35">nuo dalyvavimo rengiant, svarstant ir priimant sprendimus, susijusius su 2021 m. lapkričio 10 d. Valstybinėje duomenų apsaugos inspekcijoje gautu<text:s/></text:span><text:span text:style-name="T36">skundu (registracijos Nr. 1R-7267) dėl galimai netinkamo duomenų subjektų identifikavimo norint įgyvendinti savo teisę susipažinti su duomenimis.</text:span></text:p>
      <text:p text:style-name="P37"><text:span text:style-name="T38">2</text:span><text:span text:style-name="T39">. Pavesti<text:s/></text:span><text:span text:style-name="T40">Valstybinės duomenų apsaugos inspekcijos direktoriaus pavaduotojai Danguolei Morkūnienei atlikti Valstybinės duomenų apsaugos inspekcijos direktoriaus funkcijas šio nutarimo 1 punkte nurodytais atvejais</text:span><text:span text:style-name="T41">.</text:span></text:p>
      <text:p text:style-name="P42"/>
      <text:p text:style-name="P43"/>
      <text:p text:style-name="P44"/>
      <text:p text:style-name="P45"><text:span text:style-name="T46">Ministrė Pirmininkė</text:span><text:span text:style-name="T47"><text:tab/>Ingrida Šimonytė</text:span></text:p>
      <text:p text:style-name="P48"/>
      <text:p text:style-name="P49"/>
      <text:p text:style-name="P50"/>
      <text:p text:style-name="P51"><text:span text:style-name="T52">Teisingumo ministrė</text:span><text:span text:style-name="T53"><text:tab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3-03T09:15:00Z</meta:creation-date>
    <dc:date>2022-03-03T09:1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8" meta:character-count="1149" meta:row-count="38" meta:non-whitespace-character-count="1010"/>
  </office:meta>
</office:document-meta>
</file>