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end"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style:vertical-align="middle" fo:line-height="150%" fo:text-indent="0.5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50%" fo:margin-left="0.75in" fo:text-indent="-0.25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6.6%"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30%" fo:margin-left="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fo:line-height="150%" fo:margin-left="0.75in" fo:text-indent="-0.25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50%"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50%" fo:margin-left="0.75in" fo:text-indent="-0.25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line-height="13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30%" fo:text-indent="0.4923in"/>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style:style>
    <style:style style:name="P74" style:parent-style-name="Normal" style:family="paragraph">
      <style:paragraph-properties style:punctuation-wrap="simple" fo:text-align="justify" style:vertical-align="baseline"/>
    </style:style>
    <style:style style:name="P75" style:parent-style-name="Normal" style:family="paragraph">
      <style:paragraph-properties style:punctuation-wrap="simple" fo:text-align="justify" style:vertical-align="baseline"/>
    </style:style>
    <style:style style:name="P76" style:parent-style-name="Normal" style:family="paragraph">
      <style:paragraph-properties style:punctuation-wrap="simple" fo:text-align="justify" style:vertical-align="baselin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25in" svg:height="0.79167in" style:rel-width="scale" style:rel-height="scale"><draw:image xlink:href="media/image1.jpe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15 M. GEGUŽĖS 6 D. ĮSAKYMO NR. 3D-357 „DĖL LIETUVOS ŽUVININKYSTĖS SEKTORIAUS 2014–2020 METŲ VEIKSMŲ PROGRAMOS PRIEMONĖS „TECHNINĖ PARAMA“ ĮGYVENDINIMO TAISYKLIŲ“ PAKEITIMO</text:span></text:p>
      <text:p text:style-name="P14"/>
      <text:p text:style-name="P15">2022 m. liepos 20 d. <text:s/>Nr. 3D-453<text:s/></text:p>
      <text:p text:style-name="P16">Vilnius</text:p>
      <text:p text:style-name="P17"/>
      <text:p text:style-name="P18"/>
      <text:p text:style-name="P19"><text:span text:style-name="T20">P a k e i č i u Lietuvos žuvininkystės sektoriaus 2014–2020 metų veiksmų programos priemonės „Techninė parama“ įgyvendinimo taisykles, patvirtintas Lietuvos Respublikos žemės ūkio ministro 2015 m. gegužės 6 d. įsakymu Nr. 3D-357 „Dėl Lietuvos žuvininkystės sektoriaus 2014–2020 metų veiksmų programos priemonės „Techninė parama“ įgyvendinimo taisyklių“:</text:span></text:p>
      <text:p text:style-name="P21"><text:span text:style-name="T22">1</text:span><text:span text:style-name="T23">.</text:span><text:span text:style-name="T24"><text:tab/>Papildau<text:s/></text:span><text:span text:style-name="T25">3.4</text:span><text:span text:style-name="T26">1</text:span><text:span text:style-name="T27"><text:s/></text:span><text:span text:style-name="T28">papunkčiu:</text:span></text:p>
      <text:p text:style-name="P29"><text:span text:style-name="T30">„</text:span><text:span text:style-name="T31">3.4</text:span><text:span text:style-name="T32">1</text:span><text:span text:style-name="T33">. ESFA – Europos socialinio fondo agentūra.”</text:span></text:p>
      <text:p text:style-name="P34"><text:span text:style-name="T35">2</text:span><text:span text:style-name="T36">.</text:span><text:span text:style-name="T37"><text:tab/>Pakeičiu 3.9 papunktį ir jį išdėstau taip:<text:s/></text:span></text:p>
      <text:p text:style-name="P38"><text:span text:style-name="T39">„</text:span><text:span text:style-name="T40">3.9</text:span><text:span text:style-name="T41">.</text:span><text:span text:style-name="T42"><text:s/>Paramos teikėja</text:span><text:span text:style-name="T43"><text:s/>– Ministerija, kai paramos gavėja – Agentūra, ir Agentūra, kai paramos gavėjai – Ministerija, ESFA ir Žuvininkystės regionų vietos veiklos grupių tinklas.“</text:span></text:p>
      <text:p text:style-name="P44"><text:span text:style-name="T45">3</text:span><text:span text:style-name="T46">.</text:span><text:span text:style-name="T47"><text:tab/>Pakeičiu 3.11 papunktį ir jį išdėstau taip:</text:span></text:p>
      <text:p text:style-name="P48"><text:span text:style-name="T49">„</text:span><text:span text:style-name="T50">3.11</text:span><text:span text:style-name="T51">.<text:s/></text:span><text:span text:style-name="T52">Pareiškėjas</text:span><text:span text:style-name="T53"><text:s/>– su Veiksmų programos įgyvendinimu tiesiogiai susijusi institucija, nustatyta tvarka pateikusi tinkamai užpildytą paramos paraišką. Pareiškėju, siekiančiu gauti paramą pagal Priemonės pirmąją veiklos sritį gali būti Ministerija, Agentūra ir ESFA, pagal antrąją veiklos sritį gali būti Ministerija ir Agentūra, pagal veiklos sritį „Žuvininkystės regionų vietos veiklos grupių tinklas“ – žuvininkystės regionų vietos veiklos grupių (toliau – ŽRVVG) tinklas</text:span><text:span text:style-name="T54">.</text:span><text:span text:style-name="T55">“.</text:span></text:p>
      <text:p text:style-name="P56"><text:span text:style-name="T57">4</text:span><text:span text:style-name="T58">.<text:s/></text:span><text:span text:style-name="T59">Pakeičiu 21 punktą ir jį išdėstau taip:</text:span></text:p>
      <text:p text:style-name="P60"><text:span text:style-name="T61">„</text:span><text:span text:style-name="T62">21</text:span><text:span text:style-name="T63">. Agentūra, ESFA ir ŽRVVG tinklas rengia savo, kaip galimų pareiškėjų, priemonės išlaidų planus ir teikia Ministerijai. Ministerija, įvertinusi Agentūros, ESFA ir ŽRVVG tinklo numatomų išlaidų tinkamumą, išvadas kartu su savo, kaip galimos pareiškėjos, parengtu priemonės išlaidų planu teikia VPVK. VPVK apsvarsto išvadas bei priima sprendimą dėl priemonės išlaidų planuose numatyto lėšų poreikio tikslingumo bei pagrįstumo. Ministerija apie priimtą VPVK sprendimą informuoja Agentūrą.</text:span><text:span text:style-name="T64">”</text:span></text:p>
      <text:p text:style-name="P65"><text:span text:style-name="T66">5</text:span><text:span text:style-name="T67">. Pakeičiu 28 punktą ir jį išdėstau taip:</text:span></text:p>
      <text:p text:style-name="P68"><text:span text:style-name="T69">„</text:span><text:span text:style-name="T70">28</text:span><text:span text:style-name="T71">. Ministerijos, ESFA ir ŽRVVG tinklo paramos paraiškos (patikslintos paramos paraiškos) vertinti teikiamos Agentūrai. Agentūros paramos paraiškos (patikslintos paramos paraiškos) vertinti teikiamos Ministerijai.</text:span><text:span text:style-name="T72">”</text:span></text:p>
      <text:p text:style-name="P73"/>
      <text:p text:style-name="P74"/>
      <text:p text:style-name="P75"/>
      <text:p text:style-name="P76"><text:span text:style-name="T77">Žemės ūkio ministras<text:s/></text:span><text:span text:style-name="T78"><text:tab/></text:span><text:span text:style-name="T79"><text:tab/></text:span><text:span text:style-name="T80"><text:tab/></text:span><text:span text:style-name="T81"><text:tab/></text:span><text:span text:style-name="T82"><text:tab/></text:span><text:span text:style-name="T83"><text:tab/><text:s/></text:span><text:span text:style-name="T84"><text:tab/></text:span><text:span text:style-name="T85"><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20T06:24:00Z</meta:creation-date>
    <dc:date>2022-07-20T06:24:00Z</dc:date>
    <meta:template xlink:href="Normal.dotm" xlink:type="simple"/>
    <meta:editing-cycles>1</meta:editing-cycles>
    <meta:editing-duration>PT0S</meta:editing-duration>
    <meta:document-statistic meta:page-count="3" meta:paragraph-count="20" meta:word-count="313" meta:character-count="2359" meta:row-count="86" meta:non-whitespace-character-count="2066"/>
  </office:meta>
</office:document-meta>
</file>