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8" style:parent-style-name="DefaultParagraphFont" style:family="text">
      <style:text-properties fo:letter-spacing="0.0347in"/>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P25" style:parent-style-name="Normal" style:family="paragraph">
      <style:paragraph-properties fo:widows="0" fo:orphans="0" fo:text-align="justify" style:vertical-align="middle"/>
      <style:text-properties fo:hyphenate="false"/>
    </style:style>
    <style:style style:name="P26" style:parent-style-name="Normal" style:family="paragraph">
      <style:paragraph-properties fo:widows="0" fo:orphans="0" fo:text-align="justify" style:vertical-align="middle"/>
      <style:text-properties fo:hyphenate="false"/>
    </style:style>
    <style:style style:name="P27" style:parent-style-name="Normal" style:family="paragraph">
      <style:paragraph-properties fo:widows="0" fo:orphans="0" fo:text-align="justify" style:vertical-align="middle"/>
      <style:text-properties fo:hyphenate="false"/>
    </style:style>
    <style:style style:name="P2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middle" fo:line-height="150%"/>
      <style:text-properties fo:hyphenate="false"/>
    </style:style>
    <style:style style:name="P3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35" style:parent-style-name="Normal" style:family="paragraph">
      <style:paragraph-properties fo:margin-left="3.543in">
        <style:tab-stops/>
      </style:paragraph-properties>
      <style:text-properties style:font-size-complex="12pt" style:language-asian="lt" style:country-asian="LT"/>
    </style:style>
    <style:style style:name="P36" style:parent-style-name="Normal" style:family="paragraph">
      <style:paragraph-properties fo:margin-left="3.543in">
        <style:tab-stops/>
      </style:paragraph-properties>
      <style:text-properties style:font-size-complex="12pt" style:language-asian="lt" style:country-asian="LT"/>
    </style:style>
    <style:style style:name="P37" style:parent-style-name="Normal" style:family="paragraph">
      <style:paragraph-properties fo:text-align="justify" fo:text-indent="3.5416in"/>
      <style:text-properties style:font-size-complex="12pt" style:language-asian="lt" style:country-asian="LT"/>
    </style:style>
    <style:style style:name="P38" style:parent-style-name="Normal" style:family="paragraph">
      <style:paragraph-properties fo:text-align="justify" fo:text-indent="3.5416in"/>
      <style:text-properties style:font-size-complex="12pt" style:language-asian="lt" style:country-asian="LT"/>
    </style:style>
    <style:style style:name="P39" style:parent-style-name="Normal" style:family="paragraph">
      <style:paragraph-properties fo:text-align="justify" fo:text-indent="3.5416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34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name-complex="Arial" fo:color="#FF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3465in"/>
        </style:tab-stops>
      </style:paragraph-properties>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3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3465in"/>
        </style:tab-stops>
      </style:paragraph-properties>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ru" style:country-asian="RU"/>
    </style:style>
    <style:style style:name="T76" style:parent-style-name="DefaultParagraphFont" style:family="text">
      <style:text-properties style:font-name-asian="Calibri" style:font-size-complex="12pt" style:language-asian="ru" style:country-asian="RU"/>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3465in"/>
        </style:tab-stops>
      </style:paragraph-properties>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P84" style:parent-style-name="Normal" style:family="paragraph">
      <style:paragraph-properties fo:text-align="justify" fo:text-indent="0.5909in">
        <style:tab-stops>
          <style:tab-stop style:type="left" style:position="0.3465in"/>
        </style:tab-stops>
      </style:paragraph-properties>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909in"/>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language-asian="ru" style:country-asian="RU"/>
    </style:style>
    <style:style style:name="T93" style:parent-style-name="DefaultParagraphFont" style:family="text">
      <style:text-properties style:font-name-asian="Calibri" style:font-size-complex="12pt" style:language-asian="ru" style:country-asian="RU"/>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language-asian="ru" style:country-asian="RU"/>
    </style:style>
    <style:style style:name="T99" style:parent-style-name="DefaultParagraphFont" style:family="text">
      <style:text-properties style:font-name-asian="Calibri" style:font-size-complex="12pt" style:language-asian="ru" style:country-asian="RU"/>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language-asian="ru" style:country-asian="RU"/>
    </style:style>
    <style:style style:name="T102" style:parent-style-name="DefaultParagraphFont" style:family="text">
      <style:text-properties style:font-name-asian="Calibri" style:font-size-complex="12pt" style:language-asian="ru" style:country-asian="RU"/>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language-asian="ru" style:country-asian="RU"/>
    </style:style>
    <style:style style:name="T108" style:parent-style-name="DefaultParagraphFont" style:family="text">
      <style:text-properties style:font-name-asian="Calibri" style:font-size-complex="12pt" style:language-asian="ru" style:country-asian="RU"/>
    </style:style>
    <style:style style:name="T109" style:parent-style-name="DefaultParagraphFont" style:family="text">
      <style:text-properties style:font-name-asian="Calibri" style:font-weight-complex="bold"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ru" style:country-asian="RU"/>
    </style:style>
    <style:style style:name="T113" style:parent-style-name="DefaultParagraphFont" style:family="text">
      <style:text-properties style:font-name-asian="Calibri" style:font-size-complex="12pt" style:language-asian="ru" style:country-asian="RU"/>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language-asian="ru" style:country-asian="RU"/>
    </style:style>
    <style:style style:name="T116" style:parent-style-name="DefaultParagraphFont" style:family="text">
      <style:text-properties style:font-name-asian="Calibri" style:font-size-complex="12pt" style:language-asian="ru" style:country-asian="RU"/>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ru" style:country-asian="RU"/>
    </style:style>
    <style:style style:name="T119" style:parent-style-name="DefaultParagraphFont" style:family="text">
      <style:text-properties style:font-name-asian="Calibri" style:font-size-complex="12pt" style:language-asian="ru" style:country-asian="RU"/>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language-asian="ru" style:country-asian="RU"/>
    </style:style>
    <style:style style:name="T122" style:parent-style-name="DefaultParagraphFont" style:family="text">
      <style:text-properties style:font-name-asian="Calibri" style:font-size-complex="12pt" style:language-asian="ru" style:country-asian="RU"/>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language-asian="ru" style:country-asian="RU"/>
    </style:style>
    <style:style style:name="T125" style:parent-style-name="DefaultParagraphFont" style:family="text">
      <style:text-properties style:font-name-asian="Calibri" style:font-size-complex="12pt" style:language-asian="ru" style:country-asian="RU"/>
    </style:style>
    <style:style style:name="P126" style:parent-style-name="Normal" style:family="paragraph">
      <style:paragraph-properties fo:text-align="justify" fo:line-height="150%" fo:text-indent="0.5909in">
        <style:tab-stops>
          <style:tab-stop style:type="left" style:position="0.7875in"/>
        </style:tab-stops>
      </style:paragraph-properties>
    </style:style>
    <style:style style:name="T127" style:parent-style-name="DefaultParagraphFont" style:family="text">
      <style:text-properties style:font-name-asian="Calibri" style:font-weight-complex="bold" style:font-size-complex="12pt" style:language-asian="ru" style:country-asian="RU"/>
    </style:style>
    <style:style style:name="T128" style:parent-style-name="DefaultParagraphFont" style:family="text">
      <style:text-properties style:font-name-asian="Calibri" style:font-weight-complex="bold" style:font-size-complex="12pt" style:language-asian="ru" style:country-asian="RU"/>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Calibri" style:font-weight-complex="bold" fo:font-size="10pt" style:font-size-asian="10pt" style:font-size-complex="12pt" style:language-asian="ru" style:country-asian="RU"/>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language-asian="ru" style:country-asian="RU"/>
    </style:style>
    <style:style style:name="T135" style:parent-style-name="DefaultParagraphFont" style:family="text">
      <style:text-properties style:font-name-asian="Calibri" style:font-size-complex="12pt" style:language-asian="ru" style:country-asian="RU"/>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language-asian="ru" style:country-asian="RU"/>
    </style:style>
    <style:style style:name="T138" style:parent-style-name="DefaultParagraphFont" style:family="text">
      <style:text-properties style:font-name-asian="Calibri" style:font-size-complex="12pt" style:language-asian="ru" style:country-asian="RU"/>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language-asian="ru" style:country-asian="RU"/>
    </style:style>
    <style:style style:name="T141" style:parent-style-name="DefaultParagraphFont" style:family="text">
      <style:text-properties style:font-name-asian="Calibri" style:font-size-complex="12pt" style:language-asian="ru" style:country-asian="RU"/>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language-asian="ru" style:country-asian="RU"/>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language-asian="ru" style:country-asian="RU"/>
    </style:style>
    <style:style style:name="T150" style:parent-style-name="DefaultParagraphFont" style:family="text">
      <style:text-properties style:font-name-asian="Calibri" style:font-size-complex="12pt" style:language-asian="ru" style:country-asian="RU"/>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language-asian="ru" style:country-asian="RU"/>
    </style:style>
    <style:style style:name="T158" style:parent-style-name="DefaultParagraphFont" style:family="text">
      <style:text-properties style:font-name-asian="Calibri" style:font-size-complex="12pt" style:language-asian="ru" style:country-asian="RU"/>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language-asian="ru" style:country-asian="RU"/>
    </style:style>
    <style:style style:name="T161" style:parent-style-name="DefaultParagraphFont" style:family="text">
      <style:text-properties style:font-name-asian="Calibri" style:font-size-complex="12pt" style:language-asian="ru" style:country-asian="RU"/>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name-complex="Arial" style:font-size-complex="12pt"/>
    </style:style>
    <style:style style:name="T164" style:parent-style-name="DefaultParagraphFont" style:family="text">
      <style:text-properties style:font-name-asian="Calibri" style:font-name-complex="Arial"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name-complex="Arial" style:font-size-complex="12pt"/>
    </style:style>
    <style:style style:name="T167" style:parent-style-name="DefaultParagraphFont" style:family="text">
      <style:text-properties style:font-name-asian="Calibri" style:font-name-complex="Arial"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name-complex="Arial" style:font-size-complex="12pt"/>
    </style:style>
    <style:style style:name="T170" style:parent-style-name="DefaultParagraphFont" style:family="text">
      <style:text-properties style:font-name-asian="Calibri" style:font-name-complex="Arial"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name-complex="Arial" style:font-size-complex="12pt"/>
    </style:style>
    <style:style style:name="T173" style:parent-style-name="DefaultParagraphFont" style:family="text">
      <style:text-properties style:font-name-asian="Calibri" style:font-name-complex="Arial"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name-complex="Arial" style:font-size-complex="12pt"/>
    </style:style>
    <style:style style:name="T176" style:parent-style-name="DefaultParagraphFont" style:family="text">
      <style:text-properties style:font-name-asian="Calibri" style:font-name-complex="Arial" style:font-size-complex="12pt"/>
    </style:style>
    <style:style style:name="T177" style:parent-style-name="DefaultParagraphFont" style:family="text">
      <style:text-properties style:font-name-asian="Calibri" style:font-size-complex="12pt" style:language-asian="ru" style:country-asian="RU"/>
    </style:style>
    <style:style style:name="T178" style:parent-style-name="DefaultParagraphFont" style:family="text">
      <style:text-properties style:font-name-asian="Calibri" style:font-name-complex="Arial"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name-complex="Arial" style:font-size-complex="12pt"/>
    </style:style>
    <style:style style:name="T181" style:parent-style-name="DefaultParagraphFont" style:family="text">
      <style:text-properties style:font-name-asian="Calibri" style:font-name-complex="Arial"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name-complex="Arial" style:font-size-complex="12pt"/>
    </style:style>
    <style:style style:name="T184" style:parent-style-name="DefaultParagraphFont" style:family="text">
      <style:text-properties style:font-name-asian="Calibri" style:font-name-complex="Arial"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name-complex="Arial" style:font-size-complex="12pt"/>
    </style:style>
    <style:style style:name="T187" style:parent-style-name="DefaultParagraphFont" style:family="text">
      <style:text-properties style:font-name-asian="Calibri" style:font-name-complex="Arial"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name-complex="Arial" style:font-size-complex="12pt"/>
    </style:style>
    <style:style style:name="T190" style:parent-style-name="DefaultParagraphFont" style:family="text">
      <style:text-properties style:font-name-asian="Calibri" style:font-name-complex="Arial"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name-complex="Arial" style:font-size-complex="12pt"/>
    </style:style>
    <style:style style:name="T193" style:parent-style-name="DefaultParagraphFont" style:family="text">
      <style:text-properties style:font-name-asian="Calibri" style:font-name-complex="Arial"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name-complex="Arial" style:font-size-complex="12pt"/>
    </style:style>
    <style:style style:name="T196" style:parent-style-name="DefaultParagraphFont" style:family="text">
      <style:text-properties style:font-name-asian="Calibri" style:font-name-complex="Arial"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name-complex="Arial" style:font-size-complex="12pt"/>
    </style:style>
    <style:style style:name="T199" style:parent-style-name="DefaultParagraphFont" style:family="text">
      <style:text-properties style:font-name-asian="Calibri" style:font-name-complex="Arial"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name-complex="Arial" style:font-size-complex="12pt"/>
    </style:style>
    <style:style style:name="T202" style:parent-style-name="DefaultParagraphFont" style:family="text">
      <style:text-properties style:font-name-asian="Calibri" style:font-name-complex="Arial"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Calibri" style:font-name-complex="Arial"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name-complex="Arial" style:font-size-complex="12pt"/>
    </style:style>
    <style:style style:name="T208" style:parent-style-name="DefaultParagraphFont" style:family="text">
      <style:text-properties style:font-name-asian="Calibri" style:font-name-complex="Arial"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name-complex="Arial" style:font-size-complex="12pt"/>
    </style:style>
    <style:style style:name="T211" style:parent-style-name="DefaultParagraphFont" style:family="text">
      <style:text-properties style:font-name-asian="Calibri" style:font-name-complex="Arial"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429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4298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4298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4298in"/>
        </style:tab-stops>
      </style:paragraph-properties>
    </style:style>
    <style:style style:name="T223" style:parent-style-name="DefaultParagraphFont" style:family="text">
      <style:text-properties style:font-name-asian="Calibri" style:font-name-complex="Arial" style:font-size-complex="12pt"/>
    </style:style>
    <style:style style:name="T224" style:parent-style-name="DefaultParagraphFont" style:family="text">
      <style:text-properties style:font-name-asian="Calibri" style:font-name-complex="Arial" style:font-size-complex="12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4298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429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4298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4298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429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429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0.4298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42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429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4298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42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0.4298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ab-stops>
          <style:tab-stop style:type="left" style:position="0.42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42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ab-stops>
          <style:tab-stop style:type="left" style:position="0.4298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429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tab-stops>
          <style:tab-stop style:type="left" style:position="0.4298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tab-stops>
          <style:tab-stop style:type="left" style:position="0.429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4298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ab-stops>
          <style:tab-stop style:type="left" style:position="0.4298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ab-stops>
          <style:tab-stop style:type="left" style:position="0.4298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429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4298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429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42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ab-stops>
          <style:tab-stop style:type="left" style:position="0.42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tab-stops>
          <style:tab-stop style:type="left" style:position="0.4298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429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tab-stops>
          <style:tab-stop style:type="left" style:position="0.4298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4298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tab-stops>
          <style:tab-stop style:type="left" style:position="0.4298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ab-stops>
          <style:tab-stop style:type="left" style:position="0.429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ab-stops>
          <style:tab-stop style:type="left" style:position="0.426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5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5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5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590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5902in"/>
        </style:tab-stops>
      </style:paragraph-properties>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5909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42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4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5236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5236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463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tab-stops>
          <style:tab-stop style:type="left" style:position="0.4631in"/>
        </style:tab-stops>
      </style:paragraph-properties>
    </style:style>
    <style:style style:name="P399" style:parent-style-name="Normal" style:family="paragraph">
      <style:paragraph-properties fo:text-align="justify" fo:line-height="150%" fo:text-indent="0.5909in">
        <style:tab-stops>
          <style:tab-stop style:type="left" style:position="0.4631in"/>
        </style:tab-stops>
      </style:paragraph-properties>
    </style:style>
    <style:style style:name="P400" style:parent-style-name="Normal" style:family="paragraph">
      <style:paragraph-properties fo:text-align="justify" fo:line-height="150%" fo:text-indent="0.5909in">
        <style:tab-stops>
          <style:tab-stop style:type="left" style:position="0.42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263in"/>
        </style:tab-stops>
      </style:paragraph-properties>
    </style:style>
    <style:style style:name="P404" style:parent-style-name="Normal" style:family="paragraph">
      <style:paragraph-properties fo:text-align="center" fo:text-indent="0.5909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909in"/>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426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413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41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513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506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513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506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513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513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506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513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513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58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8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58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613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ab-stops>
          <style:tab-stop style:type="left" style:position="0.61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41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523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52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52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52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52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4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41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4131in"/>
        </style:tab-stops>
      </style:paragraph-properties>
    </style:style>
    <style:style style:name="P495" style:parent-style-name="Normal" style:family="paragraph">
      <style:paragraph-properties fo:text-align="center" fo:text-indent="0.5909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909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413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413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413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41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4166in"/>
        </style:tab-stops>
      </style:paragraph-properties>
    </style:style>
    <style:style style:name="P517" style:parent-style-name="Normal" style:family="paragraph">
      <style:paragraph-properties fo:text-align="center" fo:text-indent="0.5909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5909in"/>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909in">
        <style:tab-stops>
          <style:tab-stop style:type="left" style:position="0.4131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413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DĖL ŽEMĖS ŪKIO MINISTRO 2010 M. GEGUŽĖS 24 D. ĮSAKYMO NR. 3D-490 „DĖL VALSTYBINĖS AUGALININKYSTĖS TARNYBOS PRIE ŽEMĖS ŪKIO MINISTERIJOS NUOSTATŲ IR ADMINISTRACIJOS STRUKTŪROS PATVIRTINIMO“ PAKEITIMO</text:p>
      <text:p text:style-name="P12"/>
      <text:p text:style-name="P13">2020 m. kovo 10 d. Nr. 3D-167</text:p>
      <text:p text:style-name="P14">Vilnius</text:p>
      <text:p text:style-name="P15"/>
      <text:p text:style-name="P16"/>
      <text:p text:style-name="P17"><text:span text:style-name="T18">Pakeičiu</text:span><text:s/>Lietuvos Respublikos žemės ūkio ministro 2010 m. gegužės 24 d. įsakymą Nr. 3D-490 „Dėl Valstybinės augalininkystės tarnybos prie Žemės ūkio ministerijos nuostatų ir administracijos struktūros patvirtinimo“:</text:p>
      <text:p text:style-name="P19"><text:span text:style-name="T20">1</text:span><text:span text:style-name="T21">. Pakeičiu preambulę ir ją išdėstau taip:</text:span></text:p>
      <text:p text:style-name="P22"><text:span text:style-name="T23">„</text:span>Vadovaudamasis Lietuvos Respublikos Vyriausybės 2010 m. spalio 20 d. nutarimo Nr. 1517 „Dėl įstaigų prie ministerijų“ 1.14.4 papunkčiu ir 2 punktu,“.</text:p>
      <text:p text:style-name="P24">2. Pakeičiu nurodytu įsakymu patvirtintus Valstybinės augalininkystės tarnybos prie Žemės ūkio ministerijos nuostatus ir juos išdėstau nauja redakcija (pridedama).</text:p>
      <text:p text:style-name="P25"/>
      <text:p text:style-name="P26"/>
      <text:p text:style-name="P27"/>
      <text:p text:style-name="P28">Žemės ūkio ministras<text:tab/><text:tab/><text:tab/><text:tab/><text:tab/><text:s text:c="2"/>Andrius Palionis</text:p>
      <text:p text:style-name="P29"/>
      <text:soft-page-break/>
      <text:p text:style-name="P30">PATVIRTINTA</text:p>
      <text:p text:style-name="P35">Lietuvos Respublikos žemės ūkio ministro</text:p>
      <text:p text:style-name="P36">2010 m. gegužės 24 d. įsakymu Nr. 3D-490</text:p>
      <text:p text:style-name="P37">(Lietuvos Respublikos žemės ūkio ministro</text:p>
      <text:p text:style-name="P38">2020 m. kovo 10 d. įsakymo Nr. 3D-167</text:p>
      <text:p text:style-name="P39">redakcija)</text:p>
      <text:p text:style-name="P40"/>
      <text:p text:style-name="P41"><text:span text:style-name="T42">VALSTYBINĖS AUGALININKYSTĖS TARNYBOS PRIE ŽEMĖS ŪKIO MINISTERIJOS NUOSTATAI</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Valstybinė augalininkystės tarnyba prie Žemės ūkio ministerijos (toliau – Tarnyba) yra įstaiga prie Lietuvos Respublikos žemės ūkio ministerijos, įgyvendinanti valstybinę fitosanitarijos, augalų apsaugos, tręšiamųjų produktų, augalų dauginamosios medžiagos, pluoštinių kanapių, augalų veislių registravimo ir teisinės apsaugos, grūdų ir jų produktų kokybės gerinimo politiką Lietuvos Respublikoje.</text:span></text:p>
      <text:p text:style-name="P53"><text:span text:style-name="T54">2</text:span><text:span text:style-name="T55">. Tarnyba savo veikloje vadovaujasi Lietuvos Respublikos Konstitucija, Lietuvos Respublikos tarptautinėmis sutartimis, Europos Sąjungos teisės aktais,<text:s/></text:span><text:span text:style-name="T56">Lietuvos Respublikos viešojo administravimo įstatymu,</text:span><text:span text:style-name="T57"><text:s/></text:span><text:span text:style-name="T58">Lietuvos Respublikos valstybės tarnybos įstatymu, Lietuvos Respublikos fitosanitarijos įstatymu, Lietuvos Respublikos augalų apsaugos įstatymu, Lietuvos Respublikos tręšiamųjų produktų įstatymu, Lietuvos Respublikos augalų sėklininkystės įstatymu, Lietuvos Respublikos augalų veislių apsaugos įstatymu, Lietuvos Respublikos pluoštinių kanapių įstatymu ir kitais įstatymais, Li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59"><text:span text:style-name="T60">3</text:span><text:span text:style-name="T61">. Tarnyba yra ribotos civilinės atsakomybės viešasis juridinis asmuo, turintis sąskaitą banke, antspaudą su Lietuvos valstybės herbu ir savo pavadinimu.</text:span></text:p>
      <text:p text:style-name="P62"><text:span text:style-name="T63">4</text:span><text:span text:style-name="T64">. Tarnybos buveinės adresas: Ozo g. 4A, Vilnius, Lietuvos Respublika.</text:span></text:p>
      <text:p text:style-name="P65"><text:span text:style-name="T66">5</text:span><text:span text:style-name="T67">. Tarnyba yra biudžetinė įstaiga.</text:span></text:p>
      <text:p text:style-name="P68"><text:span text:style-name="T69">6</text:span><text:span text:style-name="T70">. Tarnyba yra finansuojama iš valstybės biudžeto. Tarnyba gali būti finansuojama ir iš kitų Lietuvos Respublikos teisės aktų nustatyta tvarka gautų lėšų.</text:span></text:p>
      <text:p text:style-name="P71"><text:span text:style-name="T72">7</text:span><text:span text:style-name="T73">. Tarnybos savininkė yra valstybė. Tarnybos savininko teises ir pareigas (išskyrus sprendimų dėl Tarnybos reorganizavimo ir likvidavimo priėmimą) įgyvendina Lietuvos Respublikos žemės ūkio ministerija, kuri <text:s/>koordinuoja ir kontroliuoja Tarnybos veiklą,</text:span><text:span text:style-name="T74"><text:s/>tvirtina ir teisės aktų nustatyta tvarka keičia Tarnybos nuostatus, priima<text:s/></text:span><text:span text:style-name="T75">sprendimą dėl Tarnybos buveinės<text:s/></text:span><text:soft-page-break/><text:span text:style-name="T76">pakeitimo,<text:s/></text:span><text:span text:style-name="T77">sprendžia kitus įstatymuose ir kituose teisės aktuose jos kompetencijai priskirtus klausimus.</text:span></text:p>
      <text:p text:style-name="P78"><text:span text:style-name="T79">8</text:span><text:span text:style-name="T80">. Tarnybos vieši pranešimai teisės aktų nustatyta tvarka skelbiami Tarnybos interneto tinklalapyje (www.vatzum.lt) ir (ar) kitose visuomenės informavimo priemonėse, o teisės aktų nustatytais atvejais – Teisės aktų registre.</text:span></text:p>
      <text:p text:style-name="P81"><text:span text:style-name="T82">9</text:span><text:span text:style-name="T83">. Nuostatai keičiami teisės aktų nustatyta tvarka.</text:span></text:p>
      <text:p text:style-name="P84"/>
      <text:p text:style-name="P85"><text:span text:style-name="T86">II</text:span><text:span text:style-name="T87"><text:s/>SKYRIUS<text:s/></text:span></text:p>
      <text:p text:style-name="P88"><text:span text:style-name="T89">TARNYBOS VEIKLOS TIKSLAI IR FUNKCIJOS</text:span></text:p>
      <text:p text:style-name="P90"/>
      <text:p text:style-name="P91"><text:span text:style-name="T92">10</text:span><text:span text:style-name="T93">. Tarnyba, siekdama užtikrinti augalų sveikatingumą:</text:span></text:p>
      <text:p text:style-name="P94"><text:span text:style-name="T95">10.1</text:span><text:span text:style-name="T96">. vykdo fitosanitarinius tikrinimus, siekiant įvertinti Sąjungos karantininių kenkėjų, Lietuvos Respublikos saugomų zonų karantininių kenkėjų, kenkėjų, neįtrauktų į Sąjungos karantininių kenkėjų sąrašą, tačiau potencialiai galinčių būti karantininiais kenkėjais buvimą ir paplitimą Lietuvos Respublikoje;</text:span></text:p>
      <text:p text:style-name="P97"><text:span text:style-name="T98">10.2</text:span><text:span text:style-name="T99">. organizuoja specialius tyrimus ir stebėjimus (stebėseną) Sąjungos karantininių kenkėjų, Lietuvos Respublikos saugomų zonų karantininių kenkėjų, kenkėjų, neįtrauktų į Sąjungos karantininių kenkėjų sąrašą, tačiau potencialiai galinčių būtų karantininiais kenkėjais buvimui ir paplitimui Lietuvos Respublikos teritorijoje nustatyti palankiausiu šiems organizmams aptikti metu;</text:span></text:p>
      <text:p text:style-name="P100"><text:span text:style-name="T101">10.3</text:span><text:span text:style-name="T102">. vykdo įvežamų, vežamų tranzitu, vežamų bei išvežamų augalų, augalinių produktų ir kitų objektų fitosanitarinius tikrinimus bei išduoda išankstinius eksporto sertifikatus, fitosanitarinius sertifikatus eksportą ar reeksportą vykdantiems subjektams;</text:span></text:p>
      <text:p text:style-name="P103"><text:span text:style-name="T104">10.4</text:span><text:span text:style-name="T105">. nustato Sąjungos karantininių kenkėjų, Lietuvos Respublikos saugomų zonų karantininių kenkėjų, kenkėjų, neįtrauktų į Sąjungos karantininių kenkėjų sąrašą, tačiau potencialiai galinčių būtų karantininiais kenkėjais ir Sąjungos reguliuojamų nekarantininių kenkėjų židinius, organizuoja ir prižiūri šių kenkėjų židinių sunaikinimą;</text:span></text:p>
      <text:p text:style-name="P106"><text:span text:style-name="T107">10.5</text:span><text:span text:style-name="T108">. išduoda leidimus įvežti į Lietuvos Respublikos teritoriją tam tikrus augalų ir augalinių produktų kenkėjus, augalus, augalinius produktus ir kitus objektus,<text:s/></text:span><text:span text:style-name="T109">naudojamus oficialiems tyrimams, mokslo ar švietimo tikslais, bandymams, veislių atrankai ar selekcijai</text:span><text:span text:style-name="T110">;</text:span></text:p>
      <text:p text:style-name="P111"><text:span text:style-name="T112">10.6</text:span><text:span text:style-name="T113">. išduoda augalo pasus, vykdo asmenų, kurie nori išsirašyti augalo pasus patys, vertinimą bei mokymus, suteikia įgaliojimus išsirašyti augalų pasus savo užaugintai produkcijai ir vykdo minėtųjų asmenų kontrolę dėl atitikties fitosanitarijos reikalavimams;</text:span></text:p>
      <text:p text:style-name="P114"><text:span text:style-name="T115">10.7</text:span><text:span text:style-name="T116">. vykdo prekių saugojimo ir muitinio tikrinimo vietų fitosanitarinį vertinimą ir išduoda Prekių saugojimo ir muitinio tikrinimo vietos pripažinimo tinkama augalams, augaliniams produktams ir kitiems objektams laikyti pažymėjimus;</text:span></text:p>
      <text:p text:style-name="P117"><text:span text:style-name="T118">10.8</text:span><text:span text:style-name="T119">. vykdo fitosanitarinio tikrinimo vietos vertinimą ir patvirtinimą dėl tinkamumo atlikti fitosanitarinį tikrinimą įvežamiems iš ne Europos Sąjungos šalių augalams, augaliniams produktams ir kitiems objektams;</text:span></text:p>
      <text:p text:style-name="P120"><text:span text:style-name="T121">10.9</text:span><text:span text:style-name="T122">. pagal kompetenciją vykdo pasienio kontrolę, siekiant užtikrinti 2014 m. spalio 22 d. Europos Parlamento ir Tarybos reglamento (ES) Nr. 1143/2014 dėl invazinių svetimų rūšių introdukcijos ir plitimo prevencijos ir valdymo (OL 2014 L 317, p. 35), su paskutiniais pakeitimais, padarytais 2016 m. spalio 26 d. Europos Parlamento ir Tarybos reglamentu (ES) 2016/2031 (OL 2016 L 317, p. 4), 15 straipsnio 2 dalies įgyvendinimą;</text:span></text:p>
      <text:p text:style-name="P123"><text:span text:style-name="T124">10.10</text:span><text:span text:style-name="T125">. atlieka fitosanitarinius tikrinimus bei stebėseną, siekiant Lietuvos Respublikos teritoriją ar jos dalį pripažinti ir išlaikyti saugoma zona;</text:span></text:p>
      <text:p text:style-name="P126"><text:span text:style-name="T127">10.11</text:span><text:span text:style-name="T128">. kontroliuoja veiklą</text:span><text:span text:style-name="T129">, susijusią su augalų, augalinių produktų ir kitų objektų sodinimu, selekcija, gamyba (įskaitant auginimą, dauginimą ir priežiūrą), įvežimu į Lietuvos Respublikos ir Europos Sąjungos teritoriją, vežimu tranzitu bei vežimu joje, išvežimu iš jos teritorijos, rinkimu (įskaitant supirkimą), sandėliavimu, pakavimu, išsiuntimu, tiekimu rinkai (įskaitant<text:s/></text:span><text:span text:style-name="T130">tiekimą pagal nuotolinės prekybos sutartis</text:span><text:span text:style-name="T131">), ir perdirbimu</text:span><text:span text:style-name="T132">;</text:span></text:p>
      <text:p text:style-name="P133"><text:span text:style-name="T134">10.12</text:span><text:span text:style-name="T135">. kontroliuoja fitosanitarijos priemonių, nustatytų Tarptautinėje augalų apsaugos konvencijoje ir kitose tarptautinėse sutartyse, taikymą;</text:span></text:p>
      <text:p text:style-name="P136"><text:span text:style-name="T137">10.13</text:span><text:span text:style-name="T138">. tvarko Lietuvos Respublikos fitosanitarinį registrą;</text:span></text:p>
      <text:p text:style-name="P139"><text:span text:style-name="T140">10.14</text:span><text:span text:style-name="T141">. vykdo medinės pakavimo medžiagos gamintojų vertinimą pagal tarptautinius fitosanitarijos standartus;</text:span></text:p>
      <text:p text:style-name="P142"><text:span text:style-name="T143">10.15</text:span><text:span text:style-name="T144">. vykdo Lietuvos Respublikoje pagamintos, vežamos tarp Europos Sąjungos šalių narių ir įvežamos iš trečiųjų šalių medinės pakavimo medžiagos atitikties nustatytiems fitosanitarijos reikalavimams kontrolę;</text:span></text:p>
      <text:p text:style-name="P145"><text:span text:style-name="T146">10.16</text:span><text:span text:style-name="T147">. atlikusi kenkėjų rizikos vertinimą, sudaro ir teikia tvirtinti Lietuvos Respublikos žemės ūkio ministrui kenkėjų, dėl kurių Lietuvos Respublikoje vykdoma stebėsena, sąrašą;</text:span></text:p>
      <text:p text:style-name="P148"><text:span text:style-name="T149">10.17</text:span><text:span text:style-name="T150">. atlieka nacionalinės etaloninės laboratorijos ir oficialiosios laboratorijos funkcijas<text:s/></text:span><text:span text:style-name="T151">augalų, augalinių produktų ir kitų objektų kenkėjų: bakterijų, erkių, fitoplazmų, grybų ir oomicetų, moliuskų, nematodų, vabzdžių, virusų, viroidų bei piktžolių sėklų tyrimų srityje</text:span><text:s/><text:span text:style-name="T152">ir kitus augalų, augalinių produktų ir kitų objektų kenkėjų tyrimus;</text:span></text:p>
      <text:p text:style-name="P153"><text:span text:style-name="T154">10.18</text:span><text:span text:style-name="T155">. inicijuoja bei atlieka veiksmus, susijusius su kitų nei Europos Sąjungos šalys rinkų atvėrimu Lietuvos Respublikoje užaugintiems augalams ar pagamintiems augaliniams produktams.</text:span></text:p>
      <text:p text:style-name="P156"><text:span text:style-name="T157">11</text:span><text:span text:style-name="T158">. Tarnyba, siekdama užtikrinti įvežamų ir išvežamų vaisių ir daržovių atitiktį prekybos standartams, atlieka šviežių vaisių ir daržovių atitikties nustatytiems prekybos standartams patikras juos išvežant ar įvežant ir išduoda šviežių vaisių ir daržovių atitikties Europos Sąjungos prekybos standartams sertifikatus.</text:span></text:p>
      <text:p text:style-name="P159"><text:span text:style-name="T160">12</text:span><text:span text:style-name="T161">. Tarnyba, siekdama užtikrinti, kad tik efektyvūs, saugūs žmonių sveikatai ir aplinkai augalų apsaugos produktai būtų tiekiami į rinką:</text:span></text:p>
      <text:p text:style-name="P162"><text:span text:style-name="T163">12.1</text:span><text:span text:style-name="T164">. vertina pateiktus dokumentus apie augalų apsaugos produktų ir jų veikliųjų medžiagų tapatumą, fizikines ir chemines savybes, analizės metodų galiojimą, toksikologinius ir metabolizmo tyrimus, likučius augaluose, augaliniuose produktuose ir ant jų, ekotoksikologinius tyrimus, išlikimą ir pasiskirstymą aplinkoje bei efektyvumą ir priima sprendimus dėl augalų apsaugos produktų registravimo;</text:span></text:p>
      <text:p text:style-name="P165"><text:span text:style-name="T166">12.2</text:span><text:span text:style-name="T167">. vertina pateiktus dokumentus ir išduoda leidimus išimties tvarka tiekti rinkai augalų apsaugos produktus ne ilgesniam kaip 120 dienų naudojimo laikotarpiui, leidimus prekiauti augalų apsaugos produktais tapačiais Lietuvos Respublikoje registruotiems augalų apsaugos produktams, leidimus naudoti asmeninėms reikmėms augalų apsaugos produktus, tapačius Lietuvos Respublikoje registruotiems augalų apsaugos produktams, leidimus mokslinių tyrimų ar technologinės plėtros tikslais atlikti neregistruotų augalų apsaugos produktų eksperimentus ar bandymus, vertina pateiktus dokumentus ir išduoda sertifikatus dėl gerosios augalų apsaugos produktų veiksmingumo bandymų praktikos;</text:span></text:p>
      <text:p text:style-name="P168"><text:span text:style-name="T169">12.3</text:span><text:span text:style-name="T170">. kontroliuoja gerosios augalų apsaugos produktų veiksmingumo bandymų praktikos taisyklių reikalavimų laikymąsi;</text:span></text:p>
      <text:p text:style-name="P171"><text:span text:style-name="T172">12.4</text:span><text:span text:style-name="T173">. rengia veikliųjų medžiagų vertinimo ar vertinimo atnaujinimo ataskaitų projektus dėl veikliųjų medžiagų patvirtinimo / patvirtinimo atnaujinimo Europos Sąjungoje;</text:span></text:p>
      <text:p text:style-name="P174"><text:span text:style-name="T175">12.5</text:span><text:span text:style-name="T176">. skelbia Tarnybos interneto svetainėje Lietuvos Respublikoje registruotų augalų apsaugos produktų, kurių veikliosios medžiagos nurodytos 2008 m. rugsėjo 5 d. Komisijos reglamento (EB) Nr. 889/2008, kuriuo nustatomos išsamios Tarybos reglamento (EB) Nr. 834/2007 dėl ekologinės gamybos ir ekologiškų produktų ženklinimo įgyvendinimo taisyklės dėl ekologinės gamybos, ženklinimo ir kontrolės (OL 2008 L 250, p. 1),<text:s/></text:span><text:span text:style-name="T177">su paskutiniais pakeitimais padarytais 2019 m. gruodžio 17 d. Komisijos įgyvendinimo reglamentu (ES) 2019/2164 (OL 2019 L 328, p. 61),</text:span><text:span text:style-name="T178"><text:s/>II priede, sąrašą.</text:span></text:p>
      <text:p text:style-name="P179"><text:span text:style-name="T180">13</text:span><text:span text:style-name="T181">. Tarnyba, siekdama užtikrinti, kad tiekiami rinkai ir naudojami būtų tik Lietuvos Respublikoje registruoti augalų apsaugos produktai ir augalų apsaugos produktai, tapatūs Lietuvos Respublikoje registruotiems augalų apsaugos produktams, kuriuos tinkamai saugant, tiekiant rinkai ir naudojant, nekiltų pavojus žmonių sveikatai, gyvūnams ir aplinkai, taip pat užtikrinti, kad augalų apsaugos produktų purškimo įrangą (purkštuvus) registruojantys ir jos technines apžiūras vykdantys ūkio subjektai laikytųsi teisės aktų reikalavimų:</text:span></text:p>
      <text:p text:style-name="P182"><text:span text:style-name="T183">13.1</text:span><text:span text:style-name="T184">. organizuoja ir vykdo veiklos, susijusios su augalų apsaugos produktų įvežimu, vežimu, saugojimu, naudojimu, jų reklamavimu ir tiekimu rinkai, reikalavimų laikymosi priežiūrą;</text:span></text:p>
      <text:p text:style-name="P185"><text:span text:style-name="T186">13.2</text:span><text:span text:style-name="T187">. vertina pateiktus dokumentus, augalų apsaugos produktų saugojimo vietos atitiktį nustatytiems reikalavimams ir išduoda leidimus platinti augalų apsaugos produktus, vertina pateiktus dokumentus ir išduoda vienkartinius leidimus įvežti augalų apsaugos produktus iš ne Europos Sąjungos valstybių narių ir ne Europos ekonominės erdvės valstybių, vienkartinius leidimus purkšti augalų apsaugos produktus iš oro;</text:span></text:p>
      <text:p text:style-name="P188"><text:span text:style-name="T189">13.3</text:span><text:span text:style-name="T190">. ima augalų apsaugos produktų ėminius jų kokybinės ir (ar) kiekybinės sudėties atitikčiai nustatyti bei augalų ir (ar) jų dalių, ir (ar) dirvožemio ėminius augalų apsaugos produktų liekanoms nustatyti;</text:span></text:p>
      <text:p text:style-name="P191"><text:span text:style-name="T192">13.4</text:span><text:span text:style-name="T193">. kontroliuoja, kad profesionaliajam naudojimui skirtų augalų apsaugos produktų purkštuvai būtų įregistruoti ir techniškai tvarkingi;</text:span></text:p>
      <text:p text:style-name="P194"><text:span text:style-name="T195">13.5</text:span><text:span text:style-name="T196">. suteikia teisę ūkio subjektams registruoti augalų apsaugos produktų purkštuvus ir atlikti jų techninę apžiūrą, koordinuoja ir prižiūri jų veiklą;</text:span></text:p>
      <text:p text:style-name="P197"><text:span text:style-name="T198">13.6</text:span><text:span text:style-name="T199">. vykdo apdorojimo augalų apsaugos produktais įrangos techninės apžiūros sistemos plėtros funkcijas.</text:span></text:p>
      <text:p text:style-name="P200"><text:span text:style-name="T201">14</text:span><text:span text:style-name="T202">. Tarnyba, siekdama užtikrinti, kad Lietuvos Respublikos rinkai būtų pateikiami, tiekiami rinkai ir naudojami tik nustatytus reikalavimus atitinkantys tręšiamieji produktai:</text:span></text:p>
      <text:p text:style-name="P203"><text:span text:style-name="T204">14.1</text:span><text:span text:style-name="T205">. organizuoja ir vykdo veiklos, susijusios su tręšiamųjų produktų pateikimu rinkai, tiekimu rinkai ir naudojimu, priežiūrą;</text:span></text:p>
      <text:p text:style-name="P206"><text:span text:style-name="T207">14.2</text:span><text:span text:style-name="T208">. vertina pateiktus dokumentus dėl tręšiamųjų produktų įtraukimo į tręšiamųjų produktų identifikavimo sąrašą ir teikia siūlymus Lietuvos Respublikos žemės ūkio ministrui dėl šių produktų įtraukimo į tręšiamųjų produktų identifikavimo sąrašą;</text:span></text:p>
      <text:p text:style-name="P209"><text:span text:style-name="T210">14.3</text:span><text:span text:style-name="T211">.<text:s/></text:span><text:span text:style-name="T212">ima tręšiamųjų produktų ėminius tręšiamųjų produktų kokybinei ir (ar) kiekybinei sudėčiai įvertinti.</text:span></text:p>
      <text:p text:style-name="P213"><text:span text:style-name="T214">15</text:span><text:span text:style-name="T215">. Tarnyba, siekdama, kad trąšos ir dirvožemio gerinimo priemonės būtų tinkamos naudoti ekologinėje gamyboje:</text:span></text:p>
      <text:p text:style-name="P216"><text:span text:style-name="T217">15.1</text:span><text:span text:style-name="T218">. vertina pateiktus dokumentus ir išduoda trąšų ar dirvožemio gerinimo priemonių tinkamumo naudoti ekologinėje gamyboje patvirtinimus ir skelbia juos Tarnybos interneto svetainėje;</text:span></text:p>
      <text:p text:style-name="P219"><text:span text:style-name="T220">15.2</text:span><text:span text:style-name="T221">. skelbia kitose Europos Sąjungos valstybėse išduotų trąšų ar dirvožemio gerinimo priemonių tinkamumo naudoti ekologinėje gamyboje patvirtinimus Tarnybos interneto svetainėje.</text:span></text:p>
      <text:p text:style-name="P222"><text:span text:style-name="T223">16</text:span><text:span text:style-name="T224">. Tarnyba, siekdama užtikrinti genetiškai modifikuotų organizmų ir genetiškai modifikuotų produktų teikimo į rinką saugą:</text:span></text:p>
      <text:p text:style-name="P225"><text:span text:style-name="T226">16.1</text:span><text:span text:style-name="T227">. vykdo žmonių maistui ir gyvūnų pašarams neskirtų genetiškai modifikuotų augalų, augalinių produktų ir dauginamosios medžiagos, įvežamos į Lietuvos Respubliką ir Europos Sąjungą bei vežamos tranzitu, kontrolę pasienyje ir vidaus rinkoje, bei augalų, augalinių produktų ir<text:s/></text:span><text:soft-page-break/><text:span text:style-name="T228">dauginamosios medžiagos siuntų, kuriose galėtų būti genetiškai modifikuotų organizmų stebėseną pasienyje ir vidaus rinkoje;</text:span></text:p>
      <text:p text:style-name="P229"><text:span text:style-name="T230">16.2</text:span><text:span text:style-name="T231">. vykdo genetiškai modifikuotų augalų pasėlių auginimo Lietuvos Respublikos teritorijoje kontrolę bei augalų pasėlių, kuriuose galėtų būti genetiškai modifikuotų organizmų, stebėseną.</text:span></text:p>
      <text:p text:style-name="P232"><text:span text:style-name="T233">17</text:span><text:span text:style-name="T234">. Tarnyba, siekdama užtikrinti grūdų ir jų produktų kontrolę:</text:span></text:p>
      <text:p text:style-name="P235"><text:span text:style-name="T236">17.1</text:span><text:span text:style-name="T237">. vykdo sandėlių licencijavimą ir jų veiklos priežiūrą pagal Lietuvos Respublikos licencijuotų sandėlių ir sandėliavimo dokumentų įstatymą;</text:span></text:p>
      <text:p text:style-name="P238"><text:span text:style-name="T239">17.2</text:span><text:span text:style-name="T240">. administruoja grūdų ir jų produktų kokybės vertinimo infraraudonųjų spindulių grūdų analizatoriais tinklą ir atlieka grūdų ir jų produktų kokybės vertinimo infraraudonųjų spindulių grūdų analizatorių eksploatavimo priežiūrą, nuomoja infraraudonųjų spindulių grūdų analizatorius;<text:s/></text:span></text:p>
      <text:p text:style-name="P241"><text:span text:style-name="T242">17.3</text:span><text:span text:style-name="T243">. vykdo grūdus superkančių ūkio subjektų veiklos priežiūrą,</text:span><text:span text:style-name="T244"><text:s/>tikrina superkamų grūdų kokybės rodiklių įvertinimo ir rezultatų perkėlimo į pirkėjo surašomus kokybės ir atsiskaitymo dokumentus teisingumą;</text:span></text:p>
      <text:p text:style-name="P245"><text:span text:style-name="T246">17.4</text:span><text:span text:style-name="T247">. kontroliuoja valstybės rezervo ir intervenciniu būdu supirktų grūdų kokybę, laikymo sąlygas, kiekio ir kokybės apskaitą;</text:span></text:p>
      <text:p text:style-name="P248"><text:span text:style-name="T249">17.5</text:span><text:span text:style-name="T250">. organizuoja ir vykdo veiklos, susijusios su grūdų supirkimu ir pardavimu taikant valstybės intervencines priemones, reikalavimų laikymosi priežiūrą;</text:span></text:p>
      <text:p text:style-name="P251"><text:span text:style-name="T252">17.6</text:span><text:span text:style-name="T253">. tikrina eksportuojamų, importuojamų bei vidaus rinkai tiekiamų grūdų ir jų produktų kokybę ir išduoda kokybės sertifikatus;</text:span></text:p>
      <text:p text:style-name="P254"><text:span text:style-name="T255">17.7</text:span><text:span text:style-name="T256">. atlieka grūdus superkančių ūkio subjektų grūdų kokybės tyrimo laboratorijų atestavimą ir išduota pažymėjimus;</text:span></text:p>
      <text:p text:style-name="P257"><text:span text:style-name="T258">17.8</text:span><text:span text:style-name="T259">. atlieka arbitražinius tyrimus, esant nesutarimams dėl grūdų kokybės įvertinimo, superkant grūdus;</text:span></text:p>
      <text:p text:style-name="P260"><text:span text:style-name="T261">17.9</text:span><text:span text:style-name="T262">. vykdo augalininkystės produktų kokybės tyrimus.</text:span></text:p>
      <text:p text:style-name="P263"><text:span text:style-name="T264">18</text:span><text:span text:style-name="T265">. Tarnyba, siekdama užtikrinti, kad pirkėjas galėtų įsigyti kokybišką sertifikuotą dauginamąją medžiagą, o tiekėjas – konkurencingai dalyvauti Europos Sąjungos rinkoje:</text:span></text:p>
      <text:p text:style-name="P266"><text:span text:style-name="T267">18.1</text:span><text:span text:style-name="T268">. vykdo dauginamosios medžiagos sertifikavimą, išduoda nacionalinius ir tarptautinius sertifikatus;</text:span></text:p>
      <text:p text:style-name="P269"><text:span text:style-name="T270">18.2</text:span><text:span text:style-name="T271">. vykdo dauginamosios medžiagos įgaliotųjų mėginių ėmėjų, aprobuotojų ir laboratorijų patvirtinimą ir kontrolę;</text:span></text:p>
      <text:p text:style-name="P272"><text:span text:style-name="T273">18.3</text:span><text:span text:style-name="T274">. kontroliuoja tiekiamos rinkai dauginamosios medžiagos ir dauginamosios medžiagos tiekėjų atitiktį teisės aktų nustatytiems reikalavimams;</text:span></text:p>
      <text:p text:style-name="P275"><text:span text:style-name="T276">18.4</text:span><text:span text:style-name="T277">. vykdo dauginamosios medžiagos tiekėjų atestavimą ir tvarko atestuotų dauginamosios medžiagos tiekėjų sąrašą;</text:span></text:p>
      <text:p text:style-name="P278"><text:span text:style-name="T279">18.5</text:span><text:span text:style-name="T280">. kontroliuoja dauginamosios medžiagos siuntų ženklinimo atitiktį nustatytiems reikalavimams;</text:span></text:p>
      <text:p text:style-name="P281"><text:span text:style-name="T282">18.6</text:span><text:span text:style-name="T283">. atlieka dauginamosios medžiagos vegetacinius bandymus;</text:span></text:p>
      <text:p text:style-name="P284"><text:span text:style-name="T285">18.7</text:span><text:span text:style-name="T286">. išduoda leidimus tiekti rinkai tiriamos, bet dar neįrašytos į Nacionalinį augalų veislių sąrašą, veislės sėklą;</text:span></text:p>
      <text:p text:style-name="P287"><text:span text:style-name="T288">18.8</text:span><text:span text:style-name="T289">. kontroliuoja tiekiamos rinkai saugotinos veislės sėklos kiekį.</text:span></text:p>
      <text:p text:style-name="P290"><text:span text:style-name="T291">19</text:span><text:span text:style-name="T292">. Tarnyba, siekdama užtikrinti, kad būtų auginamos tik pluoštinėms kanapėms keliamus reikalavimus atitinkančios kanapės:<text:s/></text:span></text:p>
      <text:p text:style-name="P293"><text:span text:style-name="T294">19.1</text:span><text:span text:style-name="T295">. atlieka pluoštinių kanapių augintojų patikrinimus pagal pranešimus iš pluoštinių kanapių augintojų apie numatomas auginti pluoštines kanapes;</text:span></text:p>
      <text:p text:style-name="P296"><text:span text:style-name="T297">19.2</text:span><text:span text:style-name="T298">. ima pluoštinių kanapių mėginius tetrahidrokanabinolio kiekiui nustatyti;</text:span></text:p>
      <text:p text:style-name="P299"><text:span text:style-name="T300">19.3</text:span><text:span text:style-name="T301">. išduoda pažymas apie pluoštinių kanapių mėginyje nustatytą tetrahidrokanabinolio kiekį;</text:span></text:p>
      <text:p text:style-name="P302"><text:span text:style-name="T303">19.4</text:span><text:span text:style-name="T304">. administruoja Pluoštinių kanapių produktų tiekėjų sąrašą;</text:span></text:p>
      <text:p text:style-name="P305"><text:span text:style-name="T306">19.5</text:span><text:span text:style-name="T307">. kontroliuoja tiekiamų rinkai pluoštinių kanapių produktų atitiktį teisės aktų nustatytiems reikalavimams.</text:span></text:p>
      <text:p text:style-name="P308"><text:span text:style-name="T309">20</text:span><text:span text:style-name="T310">. Tarnyba, siekdama užtikrinti<text:s/></text:span><text:span text:style-name="T311">galimybę ūkio subjektams auginti įvairių rūšių žemės ūkio, sodo ir dekoratyvinius augalus bei daržoves, ir sėti sertifikuotą, Lietuvoje ištirtų ir registruotų augalų veislių sėklą bei suteikti<text:s/></text:span><text:span text:style-name="T312">teisinę apsaugą</text:span><text:span text:style-name="T313"><text:s/>augalų veislių selekcininkams</text:span><text:span text:style-name="T314">:</text:span></text:p>
      <text:p text:style-name="P315"><text:span text:style-name="T316">20.1</text:span><text:span text:style-name="T317">. sudaro ir tvarko Lietuvos Respublikoje saugomų augalų veislių ir Nacionalinį augalų veislių sąrašus;</text:span></text:p>
      <text:p text:style-name="P318"><text:span text:style-name="T319">20.2</text:span><text:span text:style-name="T320">. atlieka įrašytų ar neįrašytų į Nacionalinį augalų veislių sąrašą augalų veislių ūkinio vertingumo tyrimus, taip pat augalų veislių ūkinio vertingumo tyrimus ūkio subjektų prašymu (užsakymu);</text:span></text:p>
      <text:p text:style-name="P321"><text:span text:style-name="T322">20.3</text:span><text:span text:style-name="T323">. kontroliuoja, kaip Lietuvos Respublikoje užtikrinama augalų veislių teisinė apsauga;</text:span></text:p>
      <text:p text:style-name="P324"><text:span text:style-name="T325">20.4</text:span><text:span text:style-name="T326">. organizuoja įrašytų į Nacionalinį augalų veislių sąrašą augalų veislių kontrolinių pavyzdžių surinkimą ir nustato augalų veislių tapatumą;</text:span></text:p>
      <text:p text:style-name="P327"><text:span text:style-name="T328">20.5</text:span><text:span text:style-name="T329">. rengia informacinius leidinius apie teisinės apsaugos suteikimą augalų veislėms ir jų įrašymą į Nacionalinį augalų veislių sąrašą, viešai skelbia augalų veislių ūkinio vertingumo tyrimo duomenis, teikia metines augalų veislių tyrimų ataskaitas selekcininkams ar jų įgaliotiesiems atstovams bei augalų veislių palaikytojams;</text:span></text:p>
      <text:p text:style-name="P330"><text:span text:style-name="T331">20.6</text:span><text:span text:style-name="T332">. teikia informaciją Europos Komisijai apie įrašytas į Nacionalinį augalų veislių sąrašą ir išbrauktas iš jo veisles ir kitus pakeitimus Nacionaliniame augalų veislių sąraše, augalų veislių palaikytojus ir saugotinų augalų veislių sėklos kilmės rajonus.</text:span></text:p>
      <text:p text:style-name="P333"><text:span text:style-name="T334">21</text:span><text:span text:style-name="T335">. Tarnyba taip pat atlieka šias funkcijas:</text:span></text:p>
      <text:p text:style-name="P336"><text:span text:style-name="T337">21.1</text:span><text:span text:style-name="T338">. pagal kompetenciją rengia ir tvirtina mėginių ėmimo<text:s/></text:span>augalų ir augalinių produktų kenkėjams nustatyti, dauginamosios medžiagos kokybei vertinti, vegetaciniams tyrimams atlikti metodikas, augalų ir augalinių produktų kenkėjų nustatymo ir identifikavimo metodikas,<text:span text:style-name="T339"><text:s/>skirtingų augalų rūšių veislių ūkinio vertingumo tyrimo atlikimo metodikas</text:span><text:span text:style-name="T340">;</text:span></text:p>
      <text:p text:style-name="P341"><text:span text:style-name="T342">21.2</text:span><text:span text:style-name="T343">. tiriant augalų rūšių veislių ūkinį vertingumą, taiko moderniausias augalų auginimo technologijas ir parduoda užaugintą augalininkystės produkciją;</text:span></text:p>
      <text:p text:style-name="P344"><text:span text:style-name="T345">21.3</text:span><text:span text:style-name="T346">. dalyvauja Europos Sąjungos institucijų, Tarptautinės augalų apsaugos konvencijos, Europos ir Viduržemio jūros regiono augalų apsaugos organizacijos, Tarptautinės sėklų tyrimų asociacijos, Ekonominio bendradarbiavimo ir plėtros organizacijos, Tarptautinės naujų augalų veislių apsaugos sąjungos,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347"><text:span text:style-name="T348">21.4</text:span><text:span text:style-name="T349">. rengia mokymus su Tarnybos veikla susijusiais klausimais;</text:span></text:p>
      <text:p text:style-name="P350"><text:span text:style-name="T351">21.5</text:span><text:span text:style-name="T352">. informuoja visuomenę per visuomenės informavimo priemones fitosanitarijos, augalų apsaugos, tręšiamųjų produktų, augalų dauginamosios medžiagos, augalų veislių registravimo ir teisinės apsaugos, grūdų ir jų produktų kokybės, pluoštinių kanapių, taip pat kitais Tarnybos kompetencijai priskirtais klausimais;</text:span></text:p>
      <text:p text:style-name="P353"><text:span text:style-name="T354">21.6</text:span><text:span text:style-name="T355">. rengia ir teikia pranešimus ir ataskaitas tarptautinėms organizacijoms, Europos Komisijai, Europos Sąjungos kompetentingoms institucijoms, Europos Sąjungos šalims narėms Tarnybos kompetencijai priskirtais klausimais;</text:span></text:p>
      <text:p text:style-name="P356"><text:span text:style-name="T357">21.7</text:span><text:span text:style-name="T358">. teisės aktų nustatyta tvarka valdo, naudoja valstybės turtą bei juo disponuoja;</text:span></text:p>
      <text:p text:style-name="P359"><text:span text:style-name="T360">21.8</text:span><text:span text:style-name="T361">. vykdo kitas Lietuvos Respublikos teisės aktų nustatytas funkcijas.</text:span></text:p>
      <text:p text:style-name="P362"/>
      <text:p text:style-name="P363"><text:span text:style-name="T364">III</text:span><text:span text:style-name="T365"><text:s/>SKYRIUS<text:s/></text:span></text:p>
      <text:p text:style-name="P366"><text:span text:style-name="T367">TARNYBOS TEISĖS</text:span></text:p>
      <text:p text:style-name="P368"/>
      <text:p text:style-name="P369"><text:span text:style-name="T370">22</text:span><text:span text:style-name="T371">. Tarnyba, siekdama jai nustatytų veiklos tikslų ir atlikdama jos kompetencijai priskirtas funkcijas, turi teisę:</text:span></text:p>
      <text:p text:style-name="P372"><text:span text:style-name="T373">22.1</text:span><text:span text:style-name="T374">. teisės aktų nustatyta tvarka ir atvejais gauti iš valstybės ar savivaldybės institucijų ir įstaigų</text:span><text:span text:style-name="T375">, kitų fizinių ir juridinių asmenų, kitų organizacijų</text:span><text:span text:style-name="T376"><text:s/>informaciją fitosanitarijos, augalų apsaugos produktų, tręšiamųjų produktų, augalų dauginamosios medžiagos, augalų veislių registravimo ir teisinės apsaugos, grūdų ir jų produktų kokybės, pluoštinių kanapių, taip pat kitais Tarnybos kompetencijai priskirtais klausimais;</text:span></text:p>
      <text:p text:style-name="P377"><text:span text:style-name="T378">22.2</text:span><text:span text:style-name="T379">. teikti siūlymus Lietuvos Respublikos žemės ūkio ministerijai dėl teisės aktų rengimo fitosanitarijos, augalų apsaugos, tręšiamųjų produktų, augalų dauginamosios medžiagos, augalų<text:s/></text:span><text:soft-page-break/><text:span text:style-name="T380">veislių registravimo ir teisinės apsaugos, grūdų ir jų produktų kokybės, pluoštinių kanapių, taip pat kitais Tarnybos kompetencijai priskirtais klausimais;</text:span></text:p>
      <text:p text:style-name="P381"><text:span text:style-name="T382">22.3</text:span><text:span text:style-name="T383">. reikalauti, kad kontrolės subjektų, gamintojų, tiekėjų, platintojų ir paslaugų teikėjų vadovai ar jų įgalioti asmenys atvyktų ir duotų paaiškinimus žodžiu ar raštu;</text:span></text:p>
      <text:p text:style-name="P384"><text:span text:style-name="T385">22.4</text:span><text:span text:style-name="T386">. pagal kompetenciją duoti privalomus nurodymus fiziniams ar juridiniams asmenims, Lietuvos Respublikoje teisės aktų nustatyta tvarka įsteigtiems užsienio juridiniams</text:span><text:span text:style-name="T387"><text:s/>asmenims,<text:s/></text:span><text:span text:style-name="T388">kitoms organizacijoms<text:s/></text:span><text:span text:style-name="T389">ar jų padaliniams</text:span><text:span text:style-name="T390">, kurie verčiasi augalų, augalinių produktų ir kitų objektų, pluoštinių kanapių, dauginamosios medžiagos auginimu, augalų apsaugos, tręšiamųjų produktų tvarkymu, vykdyti teisės aktuose nustatytus reikalavimus, kad neplistų augalų užkrečiamosios ligos, augaliniai produktai ir kiti objektai nebūtų kenksmingi žmonių ir augalų sveikatai;</text:span></text:p>
      <text:p text:style-name="P391"><text:span text:style-name="T392">22.5</text:span><text:span text:style-name="T393">.<text:s/></text:span><text:span text:style-name="T394">sudaryti iš valstybės ir savivaldybių institucijų ar įstaigų, mokslo ir studijų institucijų, kitų organizacijų atstovų (suderinus su jų vadovais) komisijas, darbo grupes<text:s/></text:span><text:span text:style-name="T395">Tarnybos kompetencijos klausimams spręsti</text:span><text:span text:style-name="T396">, taip pat dalyvauti kitų valstybės ir savivaldybių institucijų ar įstaigų sudarytų komisijų, darbo grupių veikloje,</text:span><text:span text:style-name="T397"><text:s/>kviesti Lietuvos ir užsienio ekspertus teikti konsultacijų ir išvadų, būtinų Tarnybos funkcijoms atlikti;</text:span></text:p>
      <text:p text:style-name="P398">22.6. pagal kompetenciją naudotis valstybės informaciniais ištekliais;</text:p>
      <text:p text:style-name="P399">22.7. pagal kompetenciją sudaryti sutartis su Lietuvos ir užsienio ekspertais, kitais fiziniais ir juridiniais asmenimis dėl tam tikrų darbų, būtinų Tarnybos funkcijoms vykdyti, atlikimo.</text:p>
      <text:p text:style-name="P400"><text:span text:style-name="T401">23</text:span><text:span text:style-name="T402">. Tarnyba turi ir kitų Lietuvos Respublikos įstatymų ir kitų teisės aktų suteiktų teisių.</text:span></text:p>
      <text:p text:style-name="P403"/>
      <text:p text:style-name="P404"><text:span text:style-name="T405">IV</text:span><text:span text:style-name="T406"><text:s/>SKYRIUS<text:s/></text:span></text:p>
      <text:p text:style-name="P407"><text:span text:style-name="T408">TARNYBOS VEIKLOS ORGANIZAVIMAS</text:span></text:p>
      <text:p text:style-name="P409"/>
      <text:p text:style-name="P410"><text:span text:style-name="T411">24</text:span><text:span text:style-name="T412">. Tarnybos veikla organizuojama vadovaujantis metiniais veiklos planais, rengiamais vadovaujantis Strateginio planavimo metodika, patvirtinta <text:s/>Lietuvos <text:s/>Respublikos Vyriausybės 2002  m. birželio 6 d. nutarimu Nr. 827 „D</text:span><text:span text:style-name="T413">ėl Strateginio planavimo metodikos patvirtinimo“</text:span><text:span text:style-name="T414">, ir skelbiamais Tarnybos interneto tinklalapyje. Metinių veiklos planų vykdymą vertina Lietuvos Respublikos žemės ūkio ministerijos vidaus audito funkcijas atliekantis struktūrinis padalinys.</text:span></text:p>
      <text:p text:style-name="P415"><text:span text:style-name="T416">25</text:span><text:span text:style-name="T417">. Tarnybai vadovauja direktorius, kurį ketverių metų kadencijai Lietuvos Respublikos teisės aktų nustatyta tvarka (ne politinio (asmeninio) pasitikėjimo pagrindu) priima į pareigas ir atleidžia iš jų Lietuvos Respublikos žemės ūkio ministras. Tarnybos direktorius gali būti skiriamas eiti tas pačias pareigas ne daugiau kaip dvi kadencijas iš eilės. Tarnybos direktorius yra tiesiogiai pavaldus ir atskaitingas Lietuvos Respublikos žemės ūkio ministrui.</text:span></text:p>
      <text:p text:style-name="P418"><text:span text:style-name="T419">26</text:span><text:span text:style-name="T420">. Tarnybos direktorius:</text:span></text:p>
      <text:p text:style-name="P421"><text:span text:style-name="T422">26.1</text:span><text:span text:style-name="T423">. atsako už Tarnybai nustatytų veiklos tikslų įgyvendinimą ir pavestų funkcijų atlikimą;</text:span></text:p>
      <text:p text:style-name="P424"><text:span text:style-name="T425">26.2</text:span><text:span text:style-name="T426">. užtikrina racionalų Tarnybai skiriamų lėšų, technikos ir kitų materialinių resursų panaudojimą, veiksmingą biudžetinės įstaigos vidaus kontrolės sistemos sukūrimą, jos veikimą ir tobulinimą;</text:span></text:p>
      <text:p text:style-name="P427"><text:span text:style-name="T428">26.3</text:span><text:span text:style-name="T429">. užtikrina, kad Tarnybos veikloje būtų vykdomi Lietuvos Respublikos įstatymų ir kitų teisės aktų reikalavimai;</text:span></text:p>
      <text:p text:style-name="P430"><text:span text:style-name="T431">26.4</text:span><text:span text:style-name="T432">. pagal kompetenciją teisės aktų nustatyta tvarka atstovauja Lietuvos Respublikai tarptautinėse organizacijose bei Tarnybai visose valstybinėse, privačiose ar kitose įstaigose bei organizacijose, teisme ir arbitraže;</text:span></text:p>
      <text:p text:style-name="P433"><text:span text:style-name="T434">26.5</text:span><text:span text:style-name="T435">. <text:s/>pagal kompetenciją leidžia įsakymus ir kontroliuoja jų vykdymą;</text:span></text:p>
      <text:p text:style-name="P436"><text:span text:style-name="T437">26.6</text:span><text:span text:style-name="T438">. <text:s/>pagal kompetenciją sudaro sutartis ir susitarimus;</text:span></text:p>
      <text:p text:style-name="P439"><text:span text:style-name="T440">26.7</text:span><text:span text:style-name="T441">. <text:s/>įstatymų nustatyta tvarka priima į pareigas ir atleidžia iš jų valstybės tarnautojus ir darbuotojus, dirbančius pagal darbo sutartis, skatina juos;</text:span></text:p>
      <text:p text:style-name="P442"><text:span text:style-name="T443">26.8</text:span><text:span text:style-name="T444">. <text:s/>užtikrina valstybės tarnautojų ir darbuotojų, dirbančių pagal darbo sutartis, mokymą, kvalifikacijos kėlimą, vertinimą;</text:span></text:p>
      <text:p text:style-name="P445"><text:span text:style-name="T446">26.9</text:span><text:span text:style-name="T447">. <text:s/>tvirtina Tarnybos metinius veiklos planus;</text:span></text:p>
      <text:p text:style-name="P448"><text:span text:style-name="T449">26.10</text:span><text:span text:style-name="T450">. tvirtina Tarnybos pareigybių sąrašą, neviršijant nustatyto didžiausio leistino pareigybių skaičiaus, darbo reglamentą, vidaus tvarkos taisykles, struktūrinių padalinių nuostatus, darbuotojų, dirbančių pagal darbo sutartis, ir valstybės tarnautojų pareigybių aprašymus;</text:span></text:p>
      <text:p text:style-name="P451"><text:span text:style-name="T452">26.11</text:span><text:span text:style-name="T453">. skiria Tarnybos valstybės tarnautojams ir darbuotojams, dirbantiems pagal darbo sutartis, pašalpas,<text:s/></text:span><text:span text:style-name="T454">skiria valstybės tarnautojams tarnybines nuobaudas, pripažįsta darbuotojus</text:span><text:span text:style-name="T455">, dirbančius pagal darbo sutartis,</text:span><text:span text:style-name="T456"><text:s/>padarius darbo drausmės pažeidimą</text:span><text:span text:style-name="T457">;</text:span></text:p>
      <text:p text:style-name="P458"><text:span text:style-name="T459">26.12</text:span><text:span text:style-name="T460">. garantuoja, kad pagal Lietuvos Respublikos viešojo sektoriaus atskaitomybės įstatymą teikiami ataskaitų rinkiniai ir statistinės ataskaitos būtų teisingi;</text:span></text:p>
      <text:p text:style-name="P461"><text:span text:style-name="T462">26.13</text:span><text:span text:style-name="T463">. atlieka kitas Lietuvos Respublikos įstatymų ir kitų teisės aktų pavestas funkcijas.</text:span></text:p>
      <text:p text:style-name="P464"><text:span text:style-name="T465">27</text:span><text:span text:style-name="T466">. Tarnybos direktorius turi pavaduotoją (-us). Tarnybos direktoriaus pavaduotoją (-us) priima į pareigas ir atleidžia iš jų Tarnybos direktorius teisės aktų nustatyta tvarka. Tarnybos direktoriaus pavaduotojas (-ai) tiesiogiai pavaldus Tarnybos direktoriui. Tarnybos direktoriaus pavaduotojas (-ai) atsako už Tarnybos veiklos tikslų įgyvendinimą paskirtose administravimo srityse. Laikinai nesant Tarnybos direktoriaus, jo funkcijas atlieka Tarnybos direktoriaus pavaduotojas; jei pavaduotojai yra keli – Lietuvos Respublikos žemės ūkio ministro įsakymu paskirtas Tarnybos direktoriaus pavaduotojas, jų nesant – kitas Lietuvos Respublikos žemės ūkio ministro įsakymu paskirtas Tarnybos struktūrinio padalinio vadovas.</text:span></text:p>
      <text:p text:style-name="P467"><text:span text:style-name="T468">28</text:span><text:span text:style-name="T469">. Tarnybos direktoriaus pavaduotojas (-ai) pagal priskirtas veiklos administravimo sritis:</text:span></text:p>
      <text:p text:style-name="P470"><text:span text:style-name="T471">28.1</text:span><text:span text:style-name="T472">. organizuoja, koordinuoja Tarnybai nustatytų veiklos tikslų įgyvendinimą ir pavestų funkcijų atlikimą, užtikrina Tarnybos struktūrinių padalinių nenutrūkstamą valdymą ir veiklos kontrolę;</text:span></text:p>
      <text:p text:style-name="P473"><text:span text:style-name="T474">28.2</text:span><text:span text:style-name="T475">. užtikrina metodinį vadovavimą Tarnybos struktūriniams padaliniams;</text:span></text:p>
      <text:p text:style-name="P476"><text:span text:style-name="T477">28.3</text:span><text:span text:style-name="T478">. kontroliuoja darbo organizavimą Tarnybos struktūriniuose padaliniuose;</text:span></text:p>
      <text:p text:style-name="P479"><text:span text:style-name="T480">28.4</text:span><text:span text:style-name="T481">. administruoja Tarnybos ūkinės veiklos planavimą ir organizavimą;</text:span></text:p>
      <text:p text:style-name="P482"><text:span text:style-name="T483">28.5</text:span><text:span text:style-name="T484">. vykdo kitus Tarnybos direktoriaus pavedimus.</text:span></text:p>
      <text:p text:style-name="P485"><text:span text:style-name="T486">29</text:span><text:span text:style-name="T487">. Tarnybos struktūriniai padaliniai savo veiklą organizuoja pagal šiuos nuostatus ir Tarnybos direktoriaus tvirtinamus Tarnybos darbo reglamentą, Tarnybos vidaus tvarkos taisykles, struktūrinio padalinio nuostatus ir pareigybių aprašymus.</text:span></text:p>
      <text:p text:style-name="P488"><text:span text:style-name="T489">30</text:span><text:span text:style-name="T490">. Tarnybos administracijos struktūrą tvirtina Lietuvos Respublikos žemės ūkio ministras.</text:span></text:p>
      <text:p text:style-name="P491"><text:span text:style-name="T492">31</text:span><text:span text:style-name="T493">. Tarnybos valstybės tarnautojų ir darbuotojų, dirbančių pagal darbo sutartis, darbo apmokėjimo tvarką nustato Lietuvos Respublikos valstybės tarnybos įstatymas, Lietuvos Respublikos darbo kodeksas, kiti Lietuvos Respublikos įstatymai ir kiti teisės aktai.</text:span></text:p>
      <text:p text:style-name="P494"/>
      <text:p text:style-name="P495"><text:span text:style-name="T496">V</text:span><text:span text:style-name="T497"><text:s/>SKYRIUS<text:s/></text:span></text:p>
      <text:p text:style-name="P498"><text:span text:style-name="T499">TARNYBOS VIDAUS ADMINISTRAVIMO KONTROLĖ</text:span></text:p>
      <text:p text:style-name="P500"/>
      <text:p text:style-name="P501"><text:span text:style-name="T502">32</text:span><text:span text:style-name="T503">. Tarnybos valstybinį auditą atlieka Lietuvos Respublikos valstybės kontrolė.</text:span></text:p>
      <text:p text:style-name="P504"><text:span text:style-name="T505">33</text:span><text:span text:style-name="T506">. Tarnybos vidaus auditą atlieka<text:s/></text:span><text:span text:style-name="T507"><text:s/></text:span><text:span text:style-name="T508">vidaus audito funkcijas atliekantis struktūrinis padalinys.<text:s/></text:span></text:p>
      <text:p text:style-name="P509"><text:span text:style-name="T510">34</text:span><text:span text:style-name="T511">. Tarnybos finansų kontrolę atlieka Tarnybos direktoriaus tvirtinamose finansų kontrolės taisyklėse nurodyti subjektai.</text:span></text:p>
      <text:p text:style-name="P512"><text:span text:style-name="T513">35</text:span><text:span text:style-name="T514">. Tarnybos metinių veiklos planų įgyvendinimą kontroliuoja Tarnybos direktorius</text:span><text:span text:style-name="T515">.</text:span></text:p>
      <text:p text:style-name="P516"/>
      <text:p text:style-name="P517"><text:span text:style-name="T518">VI</text:span><text:span text:style-name="T519"><text:s/>SKYRIUS<text:s/></text:span></text:p>
      <text:p text:style-name="P520"><text:span text:style-name="T521">BAIGIAMOSIOS NUOSTATOS</text:span></text:p>
      <text:p text:style-name="P522"/>
      <text:p text:style-name="P523"><text:span text:style-name="T524">36</text:span><text:span text:style-name="T525">. Tarnyba reorganizuojama, pertvarkoma ar likviduojama Lietuvos Respublikos teisės aktų nustatyta tvarka.</text:span></text:p>
      <text:p text:style-name="P526"><text:span text:style-name="T52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11</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Ašmonas</meta:initial-creator>
    <dc:creator>adlibuser</dc:creator>
    <meta:creation-date>2020-03-24T06:40:00Z</meta:creation-date>
    <dc:date>2020-03-24T06:40:00Z</dc:date>
    <meta:template xlink:href="Normal.dotm" xlink:type="simple"/>
    <meta:editing-cycles>2</meta:editing-cycles>
    <meta:editing-duration>PT0S</meta:editing-duration>
    <meta:document-statistic meta:page-count="12" meta:paragraph-count="1371" meta:word-count="4431" meta:character-count="27435" meta:row-count="3482" meta:non-whitespace-character-count="24375"/>
  </office:meta>
</office:document-meta>
</file>