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3743in"/>
      <style:text-properties fo:hyphenate="false"/>
    </style:style>
    <style:style style:name="P15" style:parent-style-name="Normal" style:family="paragraph">
      <style:paragraph-properties fo:text-align="justify" fo:line-height="115%" fo:text-indent="0.3743in"/>
      <style:text-properties fo:hyphenate="false"/>
    </style:style>
    <style:style style:name="P16" style:parent-style-name="Normal" style:family="paragraph">
      <style:paragraph-properties fo:text-align="justify" fo:line-height="115%" fo:text-indent="0.3743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line-height="115%" fo:text-indent="0.3743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15%" fo:text-indent="0.3743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15%"/>
      <style:text-properties fo:hyphenate="false"/>
    </style:style>
    <style:style style:name="P28" style:parent-style-name="Normal" style:family="paragraph">
      <style:paragraph-properties fo:text-align="justify" fo:line-height="115%"/>
      <style:text-properties fo:hyphenate="false"/>
    </style:style>
    <style:style style:name="P29" style:parent-style-name="Normal" style:family="paragraph">
      <style:paragraph-properties fo:text-align="justify" fo:line-height="115%"/>
      <style:text-properties fo:hyphenate="false"/>
    </style:style>
    <style:style style:name="P30" style:parent-style-name="Normal" style:family="paragraph">
      <style:paragraph-properties fo:text-align="justify" fo:line-height="115%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P40" style:parent-style-name="Normal" style:master-page-name="MPF1" style:family="paragraph">
      <style:paragraph-properties fo:break-before="page" fo:text-align="justify" fo:line-height="115%" fo:margin-left="3.7409in" style:page-number="2">
        <style:tab-stops/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 fo:line-height="115%" fo:margin-left="3.7409in">
        <style:tab-stops/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 fo:line-height="115%" fo:margin-left="3.7409in">
        <style:tab-stops/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line-height="115%" fo:margin-left="3.9375in" fo:text-indent="0.3743in">
        <style:tab-stops/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line-height="115%" fo:margin-left="3.9375in" fo:text-indent="0.3743in">
        <style:tab-stops/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language-asian="ar" style:country-asian="SA"/>
    </style:style>
    <style:style style:name="P49" style:parent-style-name="Normal" style:family="paragraph">
      <style:paragraph-properties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language-asian="ar" style:country-asian="SA"/>
    </style:style>
    <style:style style:name="P51" style:parent-style-name="Normal" style:family="paragraph">
      <style:paragraph-properties fo:text-align="center" fo:line-height="115%"/>
      <style:text-properties fo:font-weight="bold" style:font-weight-asian="bold" style:language-asian="ar" style:country-asian="SA" fo:hyphenate="false"/>
    </style:style>
    <style:style style:name="P52" style:parent-style-name="Normal" style:family="paragraph">
      <style:paragraph-properties fo:text-align="center" fo:text-indent="0.043in"/>
      <style:text-properties fo:hyphenate="false"/>
    </style:style>
    <style:style style:name="T53" style:parent-style-name="DefaultParagraphFont" style:family="text">
      <style:text-properties fo:font-weight="bold" style:font-weight-asian="bold" style:language-asian="ar" style:country-asian="SA"/>
    </style:style>
    <style:style style:name="T54" style:parent-style-name="DefaultParagraphFont" style:family="text">
      <style:text-properties fo:font-weight="bold" style:font-weight-asian="bold" style:language-asian="ar" style:country-asian="SA"/>
    </style:style>
    <style:style style:name="P55" style:parent-style-name="Normal" style:family="paragraph">
      <style:paragraph-properties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language-asian="ar" style:country-asian="SA"/>
    </style:style>
    <style:style style:name="P57" style:parent-style-name="Normal" style:family="paragraph">
      <style:paragraph-properties fo:line-height="115%" fo:text-indent="0.3743in"/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 fo:line-height="115%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text-indent="0.5909in"/>
    </style:style>
    <style:style style:name="P76" style:parent-style-name="Normal" style:family="paragraph">
      <style:paragraph-properties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9" style:parent-style-name="Normal" style:family="paragraph">
      <style:paragraph-properties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1" style:parent-style-name="Normal" style:family="paragraph">
      <style:paragraph-properties fo:line-height="115%"/>
      <style:text-properties style:font-size-complex="12pt" fo:hyphenate="false"/>
    </style:style>
    <style:style style:name="P82" style:parent-style-name="Normal" style:family="paragraph">
      <style:paragraph-properties fo:text-align="justify" fo:line-height="115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15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15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15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15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15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15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15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line-height="115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15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15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center" fo:line-height="115%" fo:text-indent="0.5in"/>
    </style:style>
    <style:style style:name="P120" style:parent-style-name="Normal" style:family="paragraph">
      <style:paragraph-properties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3" style:parent-style-name="Normal" style:family="paragraph">
      <style:paragraph-properties fo:text-align="center"/>
      <style:text-properties fo:hyphenate="false"/>
    </style:style>
    <style:style style:name="T12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5" style:parent-style-name="Normal" style:family="paragraph">
      <style:paragraph-properties fo:keep-together="always" fo:text-align="justify" style:vertical-align="middle" fo:line-height="115%"/>
      <style:text-properties style:font-weight-complex="bold" fo:text-transform="uppercase" style:font-size-complex="12pt" fo:hyphenate="false"/>
    </style:style>
    <style:style style:name="P126" style:parent-style-name="Normal" style:family="paragraph">
      <style:paragraph-properties fo:text-align="justify" fo:line-height="115%" fo:text-indent="0.5in"/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15%" fo:text-indent="0.5in"/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15%" fo:text-indent="0.5in"/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15%" fo:text-indent="0.5in"/>
      <style:text-properties fo:hyphenate="false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15%" fo:text-indent="0.5in"/>
      <style:text-properties fo:hyphenate="false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15%" fo:text-indent="0.5in"/>
      <style:text-properties fo:hyphenate="false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15%" fo:text-indent="0.5in"/>
      <style:text-properties fo:hyphenate="false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15%" fo:text-indent="0.5in"/>
      <style:text-properties fo:hyphenate="false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15%" fo:text-indent="0.5in"/>
      <style:text-properties fo:hyphenate="false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15%" fo:text-indent="0.5in"/>
      <style:text-properties fo:hyphenate="false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15%" fo:text-indent="0.5in"/>
      <style:text-properties fo:hyphenate="false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15%" fo:text-indent="0.5in"/>
      <style:text-properties fo:hyphenate="false"/>
    </style:style>
    <style:style style:name="P160" style:parent-style-name="Normal" style:family="paragraph">
      <style:paragraph-properties fo:text-align="center" fo:line-height="115%"/>
      <style:text-properties fo:hyphenate="false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7639in" svg:height="0.6805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DĖL RAIGARDO VALSTYBINIO KRAŠTOVAIZDŽIO DRAUSTINIO TVARKYMO PLANO PATVIRTINIMO</text:p>
      <text:p text:style-name="P10"/>
      <text:p text:style-name="P11">2020 m. lapkričio 4 d. Nr.<text:s/>D1-669</text:p>
      <text:p text:style-name="P12">Vilnius</text:p>
      <text:p text:style-name="P13"/>
      <text:p text:style-name="P14"/>
      <text:p text:style-name="P15">Vadovaudamasis Lietuvos Respublikos teritorijų planavimo įstatymo 7 straipsnio 3 dalies 3 punktu, Lietuvos Respublikos saugomų teritorijų 28 straipsnio 2 dalies 4 punktu ir Lietuvos Respublikos Vyriausybės 2017 m. liepos 12 d. nutarimo Nr. 597 „Dėl įgaliojimų suteikimo įgyvendinant Lietuvos Respublikos saugomų teritorijų įstatymą“ 1.6 punktu:</text:p>
      <text:p text:style-name="P16"><text:span text:style-name="T17">1</text:span><text:span text:style-name="T18">. T v i r t i n u Raigardo valstybinio kraštovaizdžio draustinio tvarkymo planą (pridedama).</text:span></text:p>
      <text:p text:style-name="P19"><text:span text:style-name="T20">2</text:span><text:span text:style-name="T21">. N u s t a t a u, kad</text:span><text:span text:style-name="T22"><text:s/></text:span><text:span text:style-name="T23">Raigardo valstybinio kraštovaizdžio draustinio tvarkymo planas su visais procedūriniais dokumentais saugomas Valstybinėje saugomų teritorijų tarnyboje prie Aplinkos ministerijos, Antakalnio g. 25, Vilniuje.</text:span></text:p>
      <text:p text:style-name="P24"><text:span text:style-name="T25">3</text:span><text:span text:style-name="T26">. P r i p a ž į s t u netekusiu galios Lietuvos Respublikos aplinkos ministro 2005 m. kovo 7 d. įsakymą Nr. D1-132 „Dėl Raigardo valstybinio kraštovaizdžio draustinio tvarkymo plano patvirtinimo“.</text:span></text:p>
      <text:p text:style-name="P27"/>
      <text:p text:style-name="P28"/>
      <text:p text:style-name="P29"/>
      <text:p text:style-name="P30"><text:span text:style-name="T31">Aplinkos minist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8"/>Kęstutis Mažeika</text:span></text:p>
      <text:soft-page-break/>
      <text:p text:style-name="P40">PATVIRTINTA</text:p>
      <text:p text:style-name="P43">Lietuvos Respublikos aplinkos ministro</text:p>
      <text:p text:style-name="P44">2020 m. lapkričio 4 d. įsakymu Nr.<text:s/>D1-669</text:p>
      <text:p text:style-name="P45"/>
      <text:p text:style-name="P46"/>
      <text:p text:style-name="P47"><text:span text:style-name="T48">RAIGARDO VALSTYBINIO KRAŠTOVAIZDŽIO DRAUSTINIO</text:span></text:p>
      <text:p text:style-name="P49"><text:span text:style-name="T50">TVARKYMO PLANO AIŠKINAMOJO RAŠTO PAGRINDINIAI SPRENDINIAI</text:span></text:p>
      <text:p text:style-name="P51"/>
      <text:p text:style-name="P52"><text:span text:style-name="T53">I</text:span><text:span text:style-name="T54"><text:s/>SKYRIUS</text:span></text:p>
      <text:p text:style-name="P55"><text:span text:style-name="T56">BENDROSIOS NUOSTATOS</text:span></text:p>
      <text:p text:style-name="P57"/>
      <text:p text:style-name="P58"><text:span text:style-name="T59">1</text:span><text:span text:style-name="T60">. Raigardo valstybinio kraštovaizdžio draustinio (toliau – draustinis) tvarkymo planą (toliau – planas) sudaro tekstinė dalis (aiškinamojo rašto pagrindiniai sprendiniai) ir grafinė dalis (brėžinys).</text:span></text:p>
      <text:p text:style-name="P61"><text:span text:style-name="T62">2</text:span><text:span text:style-name="T63">. Plano tikslai yra šie:</text:span></text:p>
      <text:p text:style-name="P64"><text:span text:style-name="T65">2.1</text:span><text:span text:style-name="T66">. nustatyti kraštovaizdžio tvarkymo zonas;</text:span></text:p>
      <text:p text:style-name="P67"><text:span text:style-name="T68">2.2</text:span><text:span text:style-name="T69">. įtvirtinti gamtos<text:s/></text:span><text:span text:style-name="T70">apsaugos ir tvarkymo priemones</text:span><text:span text:style-name="T71">;</text:span></text:p>
      <text:p text:style-name="P72"><text:span text:style-name="T73">2.3</text:span><text:span text:style-name="T74">. numatyti teritorijos pažintinio turizmo plėtrą.</text:span></text:p>
      <text:p text:style-name="P75"/>
      <text:p text:style-name="P76"><text:span text:style-name="T77">II</text:span><text:span text:style-name="T78"><text:s/>SKYRIUS</text:span></text:p>
      <text:p text:style-name="P79"><text:span text:style-name="T80">TERITORIJOS TVARKOMASIS ZONAVIMAS</text:span></text:p>
      <text:p text:style-name="P81"/>
      <text:p text:style-name="P82"><text:span text:style-name="T83">3</text:span><text:span text:style-name="T84">. Plane, vadovaujantis Saugomų teritorijų tipiniais apsaugos reglamentais, patvirtintais Lietuvos Respublikos Vyriausybės 2004 m. rugpjūčio 19 d. nutarimu Nr. 996 „Dėl Saugomų teritorijų tipinių apsaugos reglamentų patvirtinimo“, nustatomos šios kraštovaizdžio tvarkymo zonos:</text:span></text:p>
      <text:p text:style-name="P85"><text:span text:style-name="T86">3.1</text:span><text:span text:style-name="T87">. konservacinės paskirties žemės kraštovaizdžio tvarkymo zona: gamtos ir kultūros paveldo objektų teritorijų kraštovaizdžio tvarkymo zonų grupėje – reguliuojamos apsaugos (KOr) kraštovaizdžio tvarkymo zona;</text:span></text:p>
      <text:p text:style-name="P88"><text:span text:style-name="T89">3.2</text:span><text:span text:style-name="T90">. miškų ūkio paskirties žemės kraštovaizdžio tvarkymo zonos:</text:span></text:p>
      <text:p text:style-name="P91"><text:span text:style-name="T92">3.2.1</text:span><text:span text:style-name="T93">. ekosistemų apsaugos miškų kraštovaizdžio tvarkymo zonų grupėje – išsaugančio (konservacinio) ūkininkavimo (MEk) kraštovaizdžio tvarkymo zona;</text:span></text:p>
      <text:p text:style-name="P94"><text:span text:style-name="T95">3.2.2</text:span><text:span text:style-name="T96">. apsauginių miškų kraštovaizdžio tvarkymo zonų grupėje – bendrojo apsauginio ūkininkavimo (MAb) kraštovaizdžio tvarkymo zona;</text:span></text:p>
      <text:p text:style-name="P97"><text:span text:style-name="T98">3.3</text:span><text:span text:style-name="T99">. žemės ūkio paskirties žemės kraštovaizdžio tvarkymo zonos:</text:span></text:p>
      <text:p text:style-name="P100"><text:span text:style-name="T101">3.3.1</text:span><text:span text:style-name="T102">. ekosistemas saugančių agrarinių teritorijų grupėje – ekosistemas išsaugančio (konservacinio) ūkininkavimo</text:span><text:span text:style-name="T103"><text:s/>(ŽEk)<text:s/></text:span><text:span text:style-name="T104">kraštovaizdžio tvarkymo zona;</text:span></text:p>
      <text:p text:style-name="P105"><text:span text:style-name="T106">3.3.2</text:span><text:span text:style-name="T107">. apsauginių agrarinių teritorijų kraštovaizdžio tvarkymo zonų grupėje – specializuoto apsauginio ūkininkavimo</text:span><text:span text:style-name="T108"><text:s/>(ŽAs)<text:s/></text:span><text:span text:style-name="T109">kraštovaizdžio tvarkymo zonos;</text:span></text:p>
      <text:p text:style-name="P110"><text:span text:style-name="T111">3.4</text:span><text:span text:style-name="T112">. kitos paskirties žemės kraštovaizdžio tvarkymo zonos:</text:span></text:p>
      <text:p text:style-name="P113"><text:span text:style-name="T114">3.4.1</text:span><text:span text:style-name="T115">. pramoninės-komunalinės paskirties žemės kraštovaizdžio tvarkymo zonų grupėje – ekstensyviai technogenizuotos aplinkos pramoninių-komunalinių sklypų (NFn) kraštovaizdžio tvarkymo zona;</text:span></text:p>
      <text:p text:style-name="P116"><text:span text:style-name="T117">3.4.2</text:span><text:span text:style-name="T118">. komunikacinės-inžinerinės paskirties žemės kraštovaizdžio tvarkymo zonų grupėje – intensyviai technogenizuotos aplinkos komunikacinių-inžinerinių sklypų (NTu) kraštovaizdžio tvarkymo zona.</text:span></text:p>
      <text:p text:style-name="P119"/>
      <text:p text:style-name="P120"><text:span text:style-name="T121">III</text:span><text:span text:style-name="T122"><text:s/>SKYRIUS</text:span></text:p>
      <text:p text:style-name="P123"><text:span text:style-name="T124">APSAUGOS IR TVARKYMO PRIEMONĖS</text:span></text:p>
      <text:p text:style-name="P125"/>
      <text:p text:style-name="P126"><text:span text:style-name="T127">4</text:span><text:span text:style-name="T128">. Pakeisti miškų grupes: išsaugančio (konservacinio) ūkininkavimo (MEk) kraštovaizdžio tvarkymo zonoje nustatyti IIA miškų grupę, o bendrojo apsauginio ūkininkavimo (MAb) kraštovaizdžio tvarkymo zonoje – III miškų grupę.</text:span></text:p>
      <text:p text:style-name="P129"><text:span text:style-name="T130">5</text:span><text:span text:style-name="T131">. Ekosistemas išsaugančio (konservacinio) ūkininkavimo (ŽEk) kraštovaizdžio tvarkymo zonoje skatinama apleistuose plotuose šalinti savaime želiančius medžius ir krūmus, atkurti tradicinį ekstensyvų naudojimą (šienavimą ar ganymą).</text:span></text:p>
      <text:p text:style-name="P132"><text:span text:style-name="T133">6</text:span><text:span text:style-name="T134">. Specializuoto apsauginio ūkininkavimo (ŽAs) kraštovaizdžio tvarkymo zonoje skatinama vystyti ekologinę žembdirbystę, nenaudoti pesticidų. Skatinama šalinti savaime želiančius medžius ir krūmus, atkurti žemės ūkio veiklą apleistuose plotuose.<text:s/></text:span></text:p>
      <text:p text:style-name="P135"><text:span text:style-name="T136">7</text:span><text:span text:style-name="T137">. Ekosistemas išsaugančio (konservacinio) ūkininkavimo (ŽEk) kraštovaizdžio tvarkymo zonoje skatinama nenaudoti trąšų ir pesticidų.</text:span></text:p>
      <text:p text:style-name="P138"><text:span text:style-name="T139">8</text:span><text:span text:style-name="T140">. Plano brėžinyje pažymėtuose Europos Bendrijos svarbos pievų buveinių priežiūros ir atkūrimo plotuose skatinama šienauti, ganyti, apleistuose pievų buveinių plotuose – šienauti, ganyti ir šalinti savaime želiančius medžius ir krūmus, jų atžalas.<text:s/></text:span></text:p>
      <text:p text:style-name="P141"><text:span text:style-name="T142">9</text:span><text:span text:style-name="T143">. Draustinyje skatinama naikinti savaime plintančias svetimžemes invazines rūšis, kelti lizdus ir inkilus paukščiams.</text:span></text:p>
      <text:p text:style-name="P144"><text:span text:style-name="T145">10</text:span><text:span text:style-name="T146">. Žemės ūkio paskirties žemės kraštovaizdžio tvarkymo zonose (ŽEk, ŽAs) saugomas tradicinis istoriškai susiklostęs agroekosistemų pobūdis – skatinama šalinti savaime želiančius medžius ir krūmus,vystyti tradicinį ekstensyvų žemės naudojimą (šienauti, ganyti).<text:s/></text:span></text:p>
      <text:p text:style-name="P147"><text:span text:style-name="T148">11</text:span><text:span text:style-name="T149">. Pažintiniam turizmui skirta infrastruktūra prižiūrima, atnaujinama, plėtojama, gerinama jos įranga.</text:span></text:p>
      <text:p text:style-name="P150"><text:span text:style-name="T151">12</text:span><text:span text:style-name="T152">. Skatinama žiemos sezono metu pėsčiųjų ir dviračių takus, jų įrangą naudoti slidžių turizmui.<text:s/></text:span></text:p>
      <text:p text:style-name="P153"><text:span text:style-name="T154">13</text:span><text:span text:style-name="T155">. Atlikti kraštovaizdžio formavimo kirtimus plane pažymėtose vietose.</text:span></text:p>
      <text:p text:style-name="P156"><text:span text:style-name="T157">14</text:span><text:span text:style-name="T158">. Buvusius pasienio kontrolės punkto pastatus numatoma pritaikyti trumpalaikiam keleivių aptarnavimui ir (ar) transporto priemonių priežiūrai.<text:s/></text:span></text:p>
      <text:p text:style-name="P159"/>
      <text:p text:style-name="P160"><text:span text:style-name="T161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495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826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page-layout style:name="PL1">
      <style:page-layout-properties fo:page-width="8.2673in" fo:page-height="11.6923in" style:print-orientation="portrait" fo:margin-top="0.7875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ar" style:country-asian="SA" fo:hyphenate="false"/>
    </style:style>
    <style:style style:name="P4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</office:automatic-styles>
  <office:master-styles>
    <style:master-page style:name="MP0" style:page-layout-name="PL0">
      <style:header>
        <text:p text:style-name="P2">2</text:p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1">2</text:p>
      </style:header>
    </style:master-page>
    <style:master-page style:next-style-name="MP1" style:name="MPF1" style:page-layout-name="PL1">
      <style:header>
        <text:p text:style-name="P4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AM</meta:initial-creator>
    <dc:creator>adlibuser</dc:creator>
    <meta:creation-date>2020-11-04T15:13:00Z</meta:creation-date>
    <dc:date>2020-11-04T15:13:00Z</dc:date>
    <meta:print-date>2020-03-13T08:32:00Z</meta:print-date>
    <meta:template xlink:href="Normal.dotm" xlink:type="simple"/>
    <meta:editing-cycles>2</meta:editing-cycles>
    <meta:editing-duration>PT0S</meta:editing-duration>
    <meta:user-defined meta:name="KSOProductBuildVer">1033-9.1.0.4758</meta:user-defined>
    <meta:user-defined meta:name="ContentTypeId">0x010100AA351E0ECF89C14A900DE8C04996CFDF</meta:user-defined>
    <meta:document-statistic meta:page-count="3" meta:paragraph-count="40" meta:word-count="721" meta:character-count="5476" meta:row-count="122" meta:non-whitespace-character-count="4795"/>
  </office:meta>
</office:document-meta>
</file>