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8861in"/>
      <style:text-properties fo:color="#000000"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DĖL LIETUVOS RESPUBLIKOS SOCIALINĖS APSAUGOS IR DARBO MINISTRO 2015 M. BALANDŽIO 24 D. ĮSAKYMO NR. A1-221 „DĖL EUROPOS PRISITAIKYMO PRIE GLOBALIZACIJOS PADARINIŲ FONDO PROJEKTŲ FINANSAVIMO IR ADMINISTRAVIMO TAISYKLIŲ PATVIRTINIMO“ PAKEITIMO<text:s/></text:p>
      <text:p text:style-name="P19"/>
      <text:p text:style-name="P20">2020 m. birželio 23 d. Nr. A1-592</text:p>
      <text:p text:style-name="P21">Vilnius</text:p>
      <text:p text:style-name="P22"/>
      <text:p text:style-name="P23"><text:span text:style-name="T24">P a k e i č i u Europos prisitaikymo prie globalizacijos padarinių fondo projektų finansavimo ir administravimo taisykles, patvirtintas Lietuvos Respublikos socialinės apsaugos ir darbo ministro 2015 m. balandžio 24 d. įsakymu Nr. A1-221 „Dėl Europos prisitaikymo prie globalizacijos padarinių fondo projektų finansavimo ir administravimo taisyklių patvirtinimo“:</text:span></text:p>
      <text:p text:style-name="P25"><text:span text:style-name="T26">1</text:span><text:span text:style-name="T27">. Pakeičiu 4 punktą ir jį išdėstau taip:</text:span></text:p>
      <text:p text:style-name="P28"><text:span text:style-name="T29">„</text:span><text:span text:style-name="T30">4</text:span><text:span text:style-name="T31">.<text:s/></text:span><text:span text:style-name="T32">Atleidimų, atitinkančių 2013 m. gruodžio 17 d. Europos Parlamento ir Tarybos reglamento (ES) Nr. 1309/2013 dėl Europos prisitaikymo prie globalizacijos padarinių fondo (2014–2020 m.), kuriuo panaikinamas Reglamentas (EB) Nr. 1927/2006,<text:s/></text:span><text:span text:style-name="T33">su paskutiniais pakeitimais, padarytais 2018 m. liepos 18 d. Europos Parlamento ir Tarybos reglamentu (ES, Euratomas) Nr. 2018/1046<text:s/></text:span><text:span text:style-name="T34">(toliau – Reglamentas), 2 ir 4 straipsnių sąlygas, atvejais vadovaujančioji institucija kreipiasi į instituciją, atsakingą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 (toliau – institucija, atsakinga už globalizacijos bei pasaulinės finansų ir ekonomikos krizės padarinių vertinimą), dėl galimų globalizacijos ar pasaulinės finansų ir ekonomikos krizės padarinių vertinimo išvados (toliau – vertinimo išvada) pateikimo, kaip numatyta Atsakomybės taisyklių 4.1 papunktyje ir 7 punkte. Vadovaujančioji institucija nagrinėja iš institucijos, atsakingos už globalizacijos bei pasaulinės finansų ir ekonomikos krizės padarinių vertinimą, gautas vertinimo išvadas.“<text:s/></text:span></text:p>
      <text:p text:style-name="P35"><text:span text:style-name="T36">2</text:span><text:span text:style-name="T37">. Papildau 40</text:span><text:span text:style-name="T38">1</text:span><text:span text:style-name="T39"><text:s/>punktu:<text:s/></text:span></text:p>
      <text:p text:style-name="P40"><text:span text:style-name="T41">„</text:span><text:span text:style-name="T42">40</text:span><text:span text:style-name="T43">1</text:span><text:span text:style-name="T44">. Vadovaudamasi Atsakomybės taisyklėmis, tarpinė institucija, gavusi EGF lėšas projektams įgyvendinti pagal Europos Komisijai pateiktą paraišką, atsiskaito Lietuvos Respublikos Vyriausybei (toliau – LRV), pateikdama informaciją apie praėjusiais kalendoriniais metais pasiektą projektų įgyvendinimo Lietuvos Respublikoje pažangą, laisvos formos ataskaitą, kurioje turi būti nurodyta pagrindinė informacija, susijusi su projektų įgyvendinimu, lėšų panaudojimu, įtariamais arba nustatytais pažeidimais, pasiektais tarpiniais ir gautiniais rezultatais, kita svarbi informacija. Gavus iš LRV pastabų ir (ar) prašymų dėl ataskaitos, ji turi būti papildyta ir pakartotinai pateikta per LRV nurodytą terminą. Ataskaita LRV teikiama kiekvienais metais iki kovo 1 d. už praėjusiais kalendoriniais metais įgyvendintus projektus, jeigu ataskaitiniu laikotarpiu projektai buvo įgyvendinami.“</text:span></text:p>
      <text:p text:style-name="P45"/>
      <text:p text:style-name="P46"/>
      <text:p text:style-name="P47"><text:span text:style-name="T48">Socialinės apsaugos ir darbo ministras</text:span><text:span text:style-name="T49"><text:tab/></text:span><text:span text:style-name="T50"><text:tab/></text:span><text:span text:style-name="T51"><text:tab/></text:span><text:span text:style-name="T5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Bytautas</meta:initial-creator>
    <dc:creator>adlibuser</dc:creator>
    <meta:creation-date>2020-06-23T12:39:00Z</meta:creation-date>
    <dc:date>2020-06-23T12:39:00Z</dc:date>
    <meta:template xlink:href="Normal.dotm" xlink:type="simple"/>
    <meta:editing-cycles>2</meta:editing-cycles>
    <meta:editing-duration>PT0S</meta:editing-duration>
    <meta:user-defined meta:name="_NewReviewCycle"/>
    <meta:user-defined meta:name="_EmailSubject">Siunčiama: isakymo projektas 2_A, įsakymo projektas 1_A</meta:user-defined>
    <meta:user-defined meta:name="_AuthorEmail">Marius.Mulma@socmin.lt</meta:user-defined>
    <meta:user-defined meta:name="_AuthorEmailDisplayName">Marius Mulma</meta:user-defined>
    <meta:user-defined meta:name="_ReviewingToolsShownOnce"/>
    <meta:document-statistic meta:page-count="1" meta:paragraph-count="23" meta:word-count="390" meta:character-count="3079" meta:row-count="69" meta:non-whitespace-character-count="2712"/>
  </office:meta>
</office:document-meta>
</file>