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fo:language="en" fo:country="GB"/>
    </style:style>
    <style:style style:name="T36" style:parent-style-name="DefaultParagraphFont" style:family="text">
      <style:text-properties style:font-weight-complex="bold" style:font-size-complex="12pt" fo:language="en" fo:country="GB"/>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fo:language="en" fo:country="GB"/>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fo:language="en" fo:country="GB"/>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style>
    <style:style style:name="T67" style:parent-style-name="DefaultParagraphFont" style:family="text">
      <style:text-properties style:font-weight-complex="bold" style:font-size-complex="12pt" fo:language="en" fo:country="GB"/>
    </style:style>
    <style:style style:name="T68" style:parent-style-name="DefaultParagraphFont" style:family="text">
      <style:text-properties style:font-weight-complex="bold" style:font-size-complex="12pt" fo:language="en" fo:country="GB"/>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2.5%"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position="super 62.5%"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style:tab-stops>
          <style:tab-stop style:type="left" style:position="3.2159in"/>
        </style:tab-stops>
      </style:paragraph-properties>
    </style:style>
    <style:style style:name="P78" style:parent-style-name="Normal" style:family="paragraph">
      <style:paragraph-properties>
        <style:tab-stops>
          <style:tab-stop style:type="left" style:position="3.2159in"/>
        </style:tab-stops>
      </style:paragraph-properties>
    </style:style>
    <style:style style:name="P79" style:parent-style-name="Normal" style:family="paragraph">
      <style:paragraph-properties>
        <style:tab-stops>
          <style:tab-stop style:type="left" style:position="3.2159in"/>
        </style:tab-stops>
      </style:paragraph-properties>
    </style:style>
    <style:style style:name="P80" style:parent-style-name="Normal" style:family="paragraph">
      <style:paragraph-properties>
        <style:tab-stops>
          <style:tab-stop style:type="left" style:position="5.51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90" style:parent-style-name="Normal" style:family="paragraph">
      <style:paragraph-properties fo:margin-left="3.9375in">
        <style:tab-stops/>
      </style:paragraph-properties>
      <style:text-properties style:font-size-complex="12pt" style:language-asian="lt" style:country-asian="LT"/>
    </style:style>
    <style:style style:name="P91" style:parent-style-name="Normal" style:family="paragraph">
      <style:paragraph-properties fo:margin-left="3.9375in">
        <style:tab-stops/>
      </style:paragraph-properties>
      <style:text-properties style:font-size-complex="12pt" style:language-asian="lt" style:country-asian="LT"/>
    </style:style>
    <style:style style:name="P92" style:parent-style-name="Normal" style:family="paragraph">
      <style:paragraph-properties fo:margin-left="3.9375in">
        <style:tab-stops/>
      </style:paragraph-properties>
      <style:text-properties style:font-size-complex="12pt" style:language-asian="lt" style:country-asian="LT"/>
    </style:style>
    <style:style style:name="P93" style:parent-style-name="Normal" style:family="paragraph">
      <style:paragraph-properties fo:text-indent="0.5in"/>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2.5%"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tab-stops>
          <style:tab-stop style:type="left" style:position="0.0986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tab-stops>
          <style:tab-stop style:type="left" style:position="0.0986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0986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margin-left="0.0416in" fo:text-indent="0.549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margin-left="0.0416in" fo:text-indent="0.549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style:text-properties style:font-name-asian="Calibri" fo:font-weight="bold" style:font-weight-asian="bold"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style>
    <style:style style:name="P342" style:parent-style-name="Normal" style:family="paragraph">
      <style:paragraph-properties fo:text-align="center" fo:line-height="150%" fo:text-indent="0.5909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fo:line-height="150%" fo:text-indent="0.5909in"/>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fo:text-indent="0.5909in"/>
      <style:text-properties style:font-name-asian="Calibri"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style:style>
    <style:style style:name="T352" style:parent-style-name="DefaultParagraphFont" style:family="text">
      <style:text-properties style:font-name-asian="Calibri" style:font-size-complex="12pt"/>
    </style:style>
    <style:style style:name="P353" style:parent-style-name="Normal" style:master-page-name="MPF2" style:family="paragraph">
      <style:paragraph-properties fo:break-before="page" fo:text-indent="3.6423in" style:page-number="1"/>
    </style:style>
    <style:style style:name="P360" style:parent-style-name="Normal" style:family="paragraph">
      <style:paragraph-properties fo:text-indent="3.6423in"/>
    </style:style>
    <style:style style:name="P361" style:parent-style-name="Normal" style:family="paragraph">
      <style:paragraph-properties fo:text-indent="3.6423in"/>
      <style:text-properties fo:font-size="4pt" style:font-size-asian="4pt" style:font-size-complex="4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font-size="9pt" style:font-size-asian="9pt" style:font-size-complex="9pt"/>
    </style:style>
    <style:style style:name="P364" style:parent-style-name="Normal" style:family="paragraph">
      <style:paragraph-properties fo:text-align="center"/>
      <style:text-properties fo:font-style="italic" style:font-style-asian="italic" fo:font-size="10pt" style:font-size-asian="10pt"/>
    </style:style>
    <style:style style:name="TableColumn366" style:family="table-column">
      <style:table-column-properties style:column-width="3.4701in"/>
    </style:style>
    <style:style style:name="TableColumn367" style:family="table-column">
      <style:table-column-properties style:column-width="3.4708in"/>
    </style:style>
    <style:style style:name="Table365" style:family="table">
      <style:table-properties style:width="6.9409in" fo:margin-left="0in" table:align="lef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style:font-name-asian="Calibri" fo:font-size="11pt" style:font-size-asian="11pt" style:font-size-complex="11pt"/>
    </style:style>
    <style:style style:name="P371" style:parent-style-name="Normal" style:family="paragraph">
      <style:paragraph-properties fo:text-align="justify"/>
      <style:text-properties style:font-name-asian="Calibri" fo:font-size="11pt" style:font-size-asian="11pt" style:font-size-complex="11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name-asian="Calibri" fo:font-size="11pt" style:font-size-asian="11pt" style:font-size-complex="11pt"/>
    </style:style>
    <style:style style:name="T374" style:parent-style-name="DefaultParagraphFont" style:family="text">
      <style:text-properties style:font-name-asian="Calibri" fo:font-style="italic" style:font-style-asian="italic" fo:font-size="10pt" style:font-size-asian="10pt" style:font-size-complex="11pt"/>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tyle="italic" style:font-style-asian="italic"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0pt" style:font-size-asian="10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paragraph-properties fo:text-indent="2.9534in"/>
      <style:text-properties fo:font-style="italic" style:font-style-asian="italic" fo:font-size="10pt" style:font-size-asian="10pt"/>
    </style:style>
    <style:style style:name="P394" style:parent-style-name="Normal" style:family="paragraph">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P402" style:parent-style-name="Normal" style:family="paragraph">
      <style:paragraph-properties fo:text-indent="2.5597in"/>
      <style:text-properties fo:font-style="italic" style:font-style-asian="italic" fo:font-size="10pt" style:font-size-asian="10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ize="10pt" style:font-size-asian="10pt"/>
    </style:style>
    <style:style style:name="TableColumn411" style:family="table-column">
      <style:table-column-properties style:column-width="0.2722in"/>
    </style:style>
    <style:style style:name="TableColumn412" style:family="table-column">
      <style:table-column-properties style:column-width="6.6187in"/>
    </style:style>
    <style:style style:name="Table410" style:family="table">
      <style:table-properties style:width="6.8909in" fo:margin-left="-0.0236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tyle="italic" style:font-style-asian="italic"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tyle="italic" style:font-style-asian="italic"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0pt" style:font-size-asian="10pt"/>
    </style:style>
    <style:style style:name="T441" style:parent-style-name="DefaultParagraphFont" style:family="text">
      <style:text-properties style:text-position="super 60%"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text-properties fo:font-size="10pt" style:font-size-asian="10pt"/>
    </style:style>
    <style:style style:name="P445" style:parent-style-name="Normal" style:family="paragraph">
      <style:paragraph-properties fo:text-indent="-0.0986in"/>
      <style:text-properties fo:font-weight="bold" style:font-weight-asian="bold" fo:font-size="11pt" style:font-size-asian="11pt" style:font-size-complex="11pt"/>
    </style:style>
    <style:style style:name="P446" style:parent-style-name="Normal" style:family="paragraph">
      <style:text-properties fo:font-size="8pt" style:font-size-asian="8pt" style:font-size-complex="8pt"/>
    </style:style>
    <style:style style:name="P447" style:parent-style-name="Normal" style:family="paragraph">
      <style:paragraph-properties fo:border="0.0069in solid #000000" fo:padding-top="0.0138in" fo:padding-left="0.0555in" fo:padding-bottom="0.0138in" fo:padding-right="0.0555in" style:shadow="none" fo:text-align="justify"/>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tyle="italic" style:font-style-asian="italic"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border="0.0069in solid #000000" fo:padding-top="0.0138in" fo:padding-left="0.0555in" fo:padding-bottom="0.0138in" fo:padding-right="0.0555in" style:shadow="none" fo:text-align="justify"/>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indent="0.9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paragraph-properties fo:text-align="center"/>
      <style:text-properties fo:font-size="10pt" style:font-size-asian="10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P463" style:parent-style-name="Normal" style:master-page-name="MPF3" style:family="paragraph">
      <style:paragraph-properties fo:break-before="page" fo:margin-left="3.7409in" style:page-number="1">
        <style:tab-stops/>
      </style:paragraph-properties>
    </style:style>
    <style:style style:name="P470" style:parent-style-name="Normal" style:family="paragraph">
      <style:paragraph-properties fo:margin-left="3.7409in">
        <style:tab-stops/>
      </style:paragraph-properties>
      <style:text-properties fo:font-size="8pt" style:font-size-asian="8pt" style:font-size-complex="8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font-size="9pt" style:font-size-asian="9pt" style:font-size-complex="9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center"/>
      <style:text-properties fo:font-style="italic" style:font-style-asian="italic" fo:font-size="10pt" style:font-size-asian="10pt"/>
    </style:style>
    <style:style style:name="P475" style:parent-style-name="Normal" style:family="paragraph">
      <style:text-properties fo:font-style="italic" style:font-style-asian="italic" fo:font-size="10pt" style:font-size-asian="10pt"/>
    </style:style>
    <style:style style:name="TableColumn477" style:family="table-column">
      <style:table-column-properties style:column-width="3.4215in"/>
    </style:style>
    <style:style style:name="TableColumn478" style:family="table-column">
      <style:table-column-properties style:column-width="3.4215in"/>
    </style:style>
    <style:style style:name="Table476" style:family="table">
      <style:table-properties style:width="6.843in" fo:margin-left="0in" table:align="lef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asian="Calibri" fo:font-size="11pt" style:font-size-asian="11pt" style:font-size-complex="11pt"/>
    </style:style>
    <style:style style:name="P482" style:parent-style-name="Normal" style:family="paragraph">
      <style:text-properties style:font-name-asian="Calibri" fo:font-size="11pt" style:font-size-asian="11pt"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name-asian="Calibri" fo:font-size="11pt" style:font-size-asian="11pt" style:font-size-complex="11pt"/>
    </style:style>
    <style:style style:name="T485" style:parent-style-name="DefaultParagraphFont" style:family="text">
      <style:text-properties style:font-name-asian="Calibri" fo:font-style="italic" style:font-style-asian="italic" fo:font-size="10pt" style:font-size-asian="10pt" style:font-size-complex="11p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tyle="italic" style:font-style-asian="italic"/>
    </style:style>
    <style:style style:name="T489" style:parent-style-name="DefaultParagraphFont" style:family="text">
      <style:text-properties fo:font-weight="bold" style:font-weight-asian="bold"/>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tyle="italic" style:font-style-asian="italic"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paragraph-properties fo:text-indent="2.1659in"/>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tyle="italic" style:font-style-asian="italic" fo:font-size="11pt" style:font-size-asian="11pt" style:font-size-complex="11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style:style>
    <style:style style:name="P505" style:parent-style-name="Normal" style:family="paragraph">
      <style:paragraph-properties fo:text-indent="2.1659in"/>
      <style:text-properties fo:font-style="italic" style:font-style-asian="italic" fo:font-size="10pt" style:font-size-asian="10pt"/>
    </style:style>
    <style:style style:name="P506" style:parent-style-name="Normal" style:family="paragraph">
      <style:text-properties fo:font-size="11pt" style:font-size-asian="11pt" style:font-size-complex="11pt"/>
    </style:style>
    <style:style style:name="P507" style:parent-style-name="Normal" style:family="paragraph">
      <style:text-properties style:font-size-complex="12pt"/>
    </style:style>
    <style:style style:name="T508" style:parent-style-name="DefaultParagraphFont" style:family="text">
      <style:text-properties fo:font-size="10pt" style:font-size-asian="10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ize="10pt" style:font-size-asian="10pt"/>
    </style:style>
    <style:style style:name="TableColumn514" style:family="table-column">
      <style:table-column-properties style:column-width="0.2722in"/>
    </style:style>
    <style:style style:name="TableColumn515" style:family="table-column">
      <style:table-column-properties style:column-width="6.6937in"/>
    </style:style>
    <style:style style:name="Table513" style:family="table">
      <style:table-properties style:width="6.9659in" fo:margin-left="-0.0236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tyle="italic" style:font-style-asian="italic"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530" style:parent-style-name="DefaultParagraphFont" style:family="text">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tyle="italic" style:font-style-asian="italic"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0pt" style:font-size-asian="10pt"/>
    </style:style>
    <style:style style:name="T545" style:parent-style-name="DefaultParagraphFont" style:family="text">
      <style:text-properties style:text-position="super 60%"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text-properties style:font-size-complex="12pt"/>
    </style:style>
    <style:style style:name="P549" style:parent-style-name="Normal" style:family="paragraph">
      <style:paragraph-properties fo:border="0.0069in solid #000000" fo:padding-top="0.0138in" fo:padding-left="0.0555in" fo:padding-bottom="0.0138in" fo:padding-right="0.0555in" style:shadow="none" fo:text-align="justify"/>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tyle="italic" style:font-style-asian="italic"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fo:font-size="10pt" style:font-size-asian="10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text-properties style:font-size-complex="12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17 M. GEGUŽĖS 15 D. ĮSAKYMO NR. A1-253 „DĖL LEIDIMŲ DIRBTI SEZONINĮ DARBĄ UŽSIENIEČIAMS IŠDAVIMO TVARKOS APRAŠO IR SEZONINIŲ DARBŲ SĄRAŠO PATVIRTINIMO“ PAKEITIMO <text:s/></text:p>
      <text:p text:style-name="P18"/>
      <text:p text:style-name="P19">2018 m. gruodžio 4 d. Nr. A1-689</text:p>
      <text:p text:style-name="P20">Vilnius</text:p>
      <text:p text:style-name="P21"/>
      <text:p text:style-name="P22"/>
      <text:p text:style-name="P23"><text:span text:style-name="T24">1</text:span><text:span text:style-name="T25">. P a k e i č i u Leidimų dirbti sezoninį darbą užsieniečiams išdavimo tvarkos aprašą, patvirtintą Lietuvos Respublikos socialinės apsaugos ir darbo ministro 2017 m. gegužės 15 d. įsakymu Nr. A1-253 „Dėl Leidimų dirbti sezoninį darbą užsieniečiams išdavimo tvarkos aprašo patvirtinimo“, ir jį išdėstau nauja redakcija (pridedama).</text:span></text:p>
      <text:p text:style-name="P26"><text:span text:style-name="T27">2</text:span><text:span text:style-name="T28">. P a k e i č i u sezoninių darbų sąrašą, patvirtintą Lietuvos Respublikos socialinės apsaugos ir darbo ministro 2017 m. gegužės 15 d. įsakymu Nr. A1-253 „Dėl Leidimų dirbti sezoninį darbą užsieniečiams išdavimo tvarkos aprašo ir sezoninių darbų sąrašo patvirtinimo“:</text:span></text:p>
      <text:p text:style-name="P29"><text:span text:style-name="T30">2.1</text:span><text:span text:style-name="T31">. Papildau 2</text:span><text:span text:style-name="T32">1</text:span><text:span text:style-name="T33"><text:s/>punktu:</text:span></text:p>
      <text:p text:style-name="P34"><text:span text:style-name="T35">„</text:span><text:span text:style-name="T36">2</text:span><text:span text:style-name="T37">1</text:span><text:span text:style-name="T38">. Kitų daugiamečių augalų auginimas (01.29).“</text:span></text:p>
      <text:p text:style-name="P39"><text:span text:style-name="T40">2.2</text:span><text:span text:style-name="T41">. Papildau 4</text:span><text:span text:style-name="T42">1</text:span><text:span text:style-name="T43"><text:s/>punktu:</text:span></text:p>
      <text:p text:style-name="P44"><text:span text:style-name="T45">„</text:span><text:span text:style-name="T46">4</text:span><text:span text:style-name="T47">1</text:span><text:span text:style-name="T48">.</text:span><text:span text:style-name="T49"><text:s/>Pieninių galvijų auginimas (01.41).</text:span><text:span text:style-name="T50">“</text:span><text:span text:style-name="T51"><text:s/></text:span></text:p>
      <text:p text:style-name="P52"><text:span text:style-name="T53">2.3</text:span><text:span text:style-name="T54">. Papildau 6</text:span><text:span text:style-name="T55">1</text:span><text:span text:style-name="T56"><text:s/>punktu:</text:span></text:p>
      <text:p text:style-name="P57"><text:span text:style-name="T58">„</text:span><text:span text:style-name="T59">6</text:span><text:span text:style-name="T60">1</text:span><text:span text:style-name="T61">.</text:span><text:span text:style-name="T62"><text:s/>Ūkio<text:s/></text:span><text:span text:style-name="T63">gyvulių šėrimas ir priežiūra</text:span><text:span text:style-name="T64"><text:s/>(01.62).</text:span><text:span text:style-name="T65">“</text:span></text:p>
      <text:p text:style-name="P66"><text:span text:style-name="T67">2.4</text:span><text:span text:style-name="T68">.<text:s/></text:span><text:span text:style-name="T69">Papildau 6</text:span><text:span text:style-name="T70">2</text:span><text:span text:style-name="T71"><text:s/>punktu:</text:span></text:p>
      <text:p text:style-name="P72"><text:span text:style-name="T73">„</text:span><text:span text:style-name="T74">6</text:span><text:span text:style-name="T75">2</text:span><text:span text:style-name="T76">. Miško medžių auginimas ir kita miškininkystės veikla (02.10).“</text:span></text:p>
      <text:p text:style-name="P77"/>
      <text:p text:style-name="P78"/>
      <text:p text:style-name="P79"/>
      <text:p text:style-name="P80"><text:span text:style-name="T81">Socialinės apsaugos ir darbo ministras</text:span><text:span text:style-name="T82"><text:tab/>Linas Kukuraitis</text:span></text:p>
      <text:soft-page-break/>
      <text:p text:style-name="P83">PATVIRTINTA</text:p>
      <text:p text:style-name="P90">Lietuvos Respublikos socialinės apsaugos ir darbo ministro 2017 m. gegužės 15 d. įsakymu Nr. A1-253<text:s/></text:p>
      <text:p text:style-name="P91">(Lietuvos Respublikos socialinės apsaugos ir darbo ministro 2018 m. gruodžio 4 d.<text:s/></text:p>
      <text:p text:style-name="P92">įsakymo Nr. A1-689 redakcija)</text:p>
      <text:p text:style-name="P93"/>
      <text:p text:style-name="P94"><text:span text:style-name="T95">LEIDIMŲ DIRBTI SEZONINĮ DARBĄ UŽSIENIEČIAMS IŠDAVIMO TVARKOS APRAŠAS<text: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Leidimų dirbti sezoninį darbą užsieniečiams išdavimo tvarkos aprašas (toliau – Aprašas) reglamentuoja prašymo išduoti leidimą dirbti sezoninį darbą užsieniečiui (toliau – Prašymas) pateikimo, leidimo dirbti Lietuvos Respublikoje sezoninį darbą (toliau – leidimas dirbti) išdavimo, jo galiojimo pratęsimo ir atsisakymo pratęsti galiojimą, dublikato išdavimo, duomenų pranešimo tvarką.<text:s/></text:span></text:p>
      <text:p text:style-name="P106"><text:span text:style-name="T107">2</text:span><text:span text:style-name="T108">. Aprašas taikomas užsieniečiui, kuris ketina dirbti Lietuvos Respublikoje sezoninį darbą Lietuvos Respublikos įstatymo „Dėl užsieniečių teisinės padėties“ (toliau – Įstatymas) 62</text:span><text:span text:style-name="T109">1</text:span><text:span text:style-name="T110">  straipsnyje nustatytomis sąlygomis.</text:span></text:p>
      <text:p text:style-name="P111"><text:span text:style-name="T112">3</text:span><text:span text:style-name="T113">. Apraše vartojamos sąvokos suprantamos taip, kaip jos apibrėžtos Įstatyme.</text:span></text:p>
      <text:p text:style-name="P114"><text:span text:style-name="T115">4</text:span><text:span text:style-name="T116">. Užsienietis vienu metu gali turėti vieną leidimą dirbti.</text:span></text:p>
      <text:p text:style-name="P117"><text:span text:style-name="T118">5</text:span><text:span text:style-name="T119">. Užsienietis, kuriam, vadovaujantis Aprašu, buvo išduotas leidimas dirbti sezoninį darbą:<text:s/></text:span></text:p>
      <text:p text:style-name="P120"><text:span text:style-name="T121">5.1</text:span><text:span text:style-name="T122">. ne ilgesniam kaip 90 kalendorinių dienų laikotarpiui, turi gauti Šengeno vizą, kai jam netaikomas bevizis režimas;<text:s/></text:span></text:p>
      <text:p text:style-name="P123"><text:span text:style-name="T124">5.2</text:span><text:span text:style-name="T125">. ilgesniam kaip 90 kalendorinių dienų laikotarpiui, turi gauti daugkartinę nacionalinę vizą.<text:s/></text:span></text:p>
      <text:p text:style-name="P126"><text:span text:style-name="T127">6</text:span><text:span text:style-name="T128">. Leidimą dirbti (prireikus – jo dublikatą) užsieniečiui išduoda, pratęsia leidimo dirbti galiojimą, atsisako išduoti ir panaikina Užimtumo tarnyba prie Lietuvos Respublikos socialinės apsaugos ir darbo ministerijos (toliau – Užimtumo tarnyba). Sprendimas dėl leidimo dirbti išdavimo, galiojimo pratęsimo, atsisakymo išduoti, panaikinimo, dublikato išdavimo įforminamas Užimtumo tarnybos direktoriaus ar jo įgalioto valstybės tarnautojo įsakymu.<text:s/></text:span></text:p>
      <text:p text:style-name="P129"><text:span text:style-name="T130">7</text:span><text:span text:style-name="T131">. Už leidimo dirbti išdavimą (prireikus – jo dublikatą), leidimo dirbti galiojimo pratęsimą imama Lietuvos Respublikos Vyriausybės nustatyta valstybės rinkliava, kurią darbdavys sumoka iki Prašymo pateikimo Užimtumo tarnybai dienos. Jeigu darbdavys pateikė prašymą dėl dokumentų grąžinimo ir leidimo dirbti užsieniečiui išdavimo procedūros nutraukimo, valstybės rinkliava grąžinama vadovaujantis Valstybės rinkliavos mokėjimo ir grąžinimo taisyklėmis, patvirtintomis<text:s/></text:span><text:soft-page-break/><text:span text:style-name="T132">Lietuvos Respublikos Vyriausybės 2000 m. gruodžio 15 d. nutarimu Nr. 1458 „Dėl Konkrečių valstybės rinkliavos dydžių sąrašo ir Valstybės rinkliavos mokėjimo ir grąžinimo taisyklių patvirtinimo“.</text:span></text:p>
      <text:p text:style-name="P133"/>
      <text:p text:style-name="P134"><text:span text:style-name="T135">II</text:span><text:span text:style-name="T136"><text:s/>SKYRIUS</text:span></text:p>
      <text:p text:style-name="P137"><text:span text:style-name="T138">PRAŠYMO PATEIKIMAS</text:span></text:p>
      <text:p text:style-name="P139"/>
      <text:p text:style-name="P140"><text:span text:style-name="T141">8</text:span><text:span text:style-name="T142">. Darbdavys, ketinantis įdarbinti užsienietį dirbti sezoninį darbą, dėl leidimo dirbti užsieniečiui išdavimo turi kreiptis į Užimtumo tarnybos administracijos padalinį, kurio veiklos teritorijoje buvo registruota laisva darbo vieta. Dokumentus darbdavys gali teikti Užimtumo tarnybos administracijos padaliniui dar 1 mėnesį po to, kai baigia galioti užregistruotos laisvos darbo vietos skelbimas.</text:span></text:p>
      <text:p text:style-name="P143"><text:span text:style-name="T144">9</text:span><text:span text:style-name="T145">. Darbdavys</text:span><text:span text:style-name="T146"><text:s/></text:span><text:span text:style-name="T147">(Lietuvos Respublikoje įsteigtas juridinis asmuo arba fizinis asmuo, kuris yra nuolatinis Lietuvos Respublikos gyventojas), ketinantis įdarbinti užsienietį dirbti sezoninį darbą</text:span><text:span text:style-name="T148"><text:s/></text:span><text:span text:style-name="T149">pagal terminuotą darbo sutartį, pateikia Prašymą (Aprašo 1 priedas) ir šiuos dokumentus:</text:span></text:p>
      <text:p text:style-name="P150"><text:span text:style-name="T151">9.1</text:span><text:span text:style-name="T152">. užsieniečio galiojančio kelionės dokumento kopiją;</text:span></text:p>
      <text:p text:style-name="P153"><text:span text:style-name="T154">9.2</text:span><text:span text:style-name="T155">. terminuotos darbo sutarties, kurioje nurodoma darbo vieta ir sezoninio darbo veiklos rūšis, įdarbinimo trukmė, darbo užmokesčio dydis, darbo valandos per savaitę, mokamų atostogų trukmė, numatoma darbo pradžia, kitos sąlygos, kopiją;</text:span></text:p>
      <text:p text:style-name="P156"><text:span text:style-name="T157">9.3</text:span><text:span text:style-name="T158">. užsieniečio kvalifikaciją patvirtinančio dokumento kopiją, jei ją būtina turėti;</text:span></text:p>
      <text:p text:style-name="P159"><text:span text:style-name="T160">9.4</text:span><text:span text:style-name="T161">. dokumentą, patvirtinantį, kad užsienietis leidimo dirbti galiojimo laikotarpiu turės tinkamą gyvenamąją patalpą, jeigu šių duomenų nėra galimybės gauti iš Nekilnojamojo turto registro.<text:s/></text:span></text:p>
      <text:p text:style-name="P162"><text:span text:style-name="T163">10</text:span><text:span text:style-name="T164">. Dokumentų, sudarytų ne lietuvių kalba, vertimas į lietuvių kalbą turi būti patvirtintas jį atlikusio vertėjo parašu. Dokumentų kopijos turi būti patvirtintos darbdavio vadovo ar jo įgalioto asmens parašu ir antspaudu, jei antspaudą jis privalo turėti.</text:span></text:p>
      <text:p text:style-name="P165"/>
      <text:p text:style-name="P166"><text:span text:style-name="T167">III</text:span><text:span text:style-name="T168"><text:s/>SKYRIUS</text:span></text:p>
      <text:p text:style-name="P169"><text:span text:style-name="T170">LEIDIMO DIRBTI IŠDAVIMAS</text:span></text:p>
      <text:p text:style-name="P171"/>
      <text:p text:style-name="P172"><text:span text:style-name="T173">11</text:span><text:span text:style-name="T174">. Priėmęs Aprašo 9 punkte nurodytus dokumentus, Užimtumo tarnybos įgaliotas valstybės tarnautojas ar darbuotojas, dirbantis pagal darbo sutartį (toliau – darbuotojas), įvertinęs Įstatymo 62</text:span><text:span text:style-name="T175">1</text:span><text:span text:style-name="T176">  straipsnio 1 dalyje nurodytas sąlygas, patikrina:<text:s/></text:span></text:p>
      <text:p text:style-name="P177"><text:span text:style-name="T178">11.1</text:span><text:span text:style-name="T179">. ar Lietuvos Respublikoje nėra tinkamo darbuotojo dirbti Prašyme nurodytą sezoninį darbą;<text:s/></text:span></text:p>
      <text:p text:style-name="P180"><text:span text:style-name="T181">11.2</text:span><text:span text:style-name="T182">. ar darbdavys yra įtrauktas į Patvirtintų įmonių sąrašą, kaip nustatyta Vizos išdavimo tvarkos apraše, patvirtintame Lietuvos Respublikos vidaus reikalų ministro ir Lietuvos Respublikos užsienio reikalų ministro 2017 m. gruodžio 28 d. įsakymu Nr. 1V</text:span><text:span text:style-name="T183">‑899/V-330 „Dėl Vizos išdavimo<text:s/></text:span><text:soft-page-break/><text:span text:style-name="T184">tvarkos aprašo patvirtinimo“. Jei darbdavio nėra Patvirtintų įmonių sąraše, patikrinama, ar jis atitinka šiuos reikalavimus:</text:span></text:p>
      <text:p text:style-name="P185"><text:span text:style-name="T186">11.2.1</text:span><text:span text:style-name="T187">. yra Lietuvos Respublikoje įsteigtas juridinis asmuo arba fizinis asmuo, kuris yra nuolatinis Lietuvos Respublikos gyventojas;</text:span></text:p>
      <text:p text:style-name="P188"><text:span text:style-name="T189">11.2.2</text:span><text:span text:style-name="T190">. nėra likviduojamas, bankrutuojantis arba jam iškelta bankroto byla, arba nėra likviduotas, arba nevykdo ekonominės veiklos;<text:s/></text:span></text:p>
      <text:p text:style-name="P191"><text:span text:style-name="T192">11.2.3</text:span><text:span text:style-name="T193">. neturi neatidėtų įsiskolinimų Lietuvos Respublikos valstybės biudžetui arba savivaldybių biudžetams ar fondams, į kuriuos mokamus mokesčius administruoja Valstybinė mokesčių inspekcija prie Lietuvos Respublikos finansų ministerijos, ar Valstybinio socialinio draudimo fondui;<text:s/></text:span></text:p>
      <text:p text:style-name="P194"><text:span text:style-name="T195">11.2.4</text:span><text:span text:style-name="T196">. darbdavio vadovas ar kitas atsakingas asmuo neturi galiojančios administracinės nuobaudos pagal Lietuvos Respublikos administracinių nusižengimų kodekso 95 ir 540 straipsnius;</text:span></text:p>
      <text:p text:style-name="P197"><text:span text:style-name="T198">11.2.5</text:span><text:span text:style-name="T199">. darbdaviui per pastaruosius vienerius metus nebuvo skirta bauda už Lietuvos Respublikos užimtumo įstatymo 56 ir 57 straipsniuose nustatytus pažeidimus;<text:s/></text:span></text:p>
      <text:p text:style-name="P200"><text:span text:style-name="T201">11.3</text:span><text:span text:style-name="T202">. ar atitinka nustatytą vienam asmeniui tenkančio gyvenamojo ploto reikalavimą (kiekvienam pilnamečiam asmeniui, deklaravusiam jame gyvenamąją vietą, – ne mažiau kaip 7 kvadratiniai metrai):<text:s/></text:span></text:p>
      <text:p text:style-name="P203"><text:span text:style-name="T204">11.3.1</text:span><text:span text:style-name="T205"><text:s/>ar užsienietis yra gyvenamosios patalpos savininkas arba bendraturtis;<text:s/></text:span></text:p>
      <text:p text:style-name="P206"><text:span text:style-name="T207">11.3.2</text:span><text:span text:style-name="T208">. jei sudaryta gyvenamosios patalpos nuomos ar panaudos sutartis, ar Nekilnojamojo turto registre ši sutartis įregistruota ir sudaryta ne trumpesniam kaip leidimo dirbti galiojimo laikotarpiui;<text:s/></text:span></text:p>
      <text:p text:style-name="P209"><text:span text:style-name="T210">11.3.3</text:span><text:span text:style-name="T211">. jei pateikiamas fizinio ar juridinio asmens įsipareigojimas suteikti tinkamą gyvenamąją patalpą, ar asmuo yra gyvenamosios patalpos savininkas arba bendraturtis (sutikrinami įsipareigojime suteikti užsieniečiui tinkamą gyvenamąją patalpą,</text:span><text:span text:style-name="T212"><text:s/></text:span><text:span text:style-name="T213">kuri turi atitikti</text:span><text:span text:style-name="T214"><text:s/></text:span><text:span text:style-name="T215">Įstatymo 62</text:span><text:span text:style-name="T216">1</text:span><text:span text:style-name="T217">  straipsnio 1 dalies 4 punkte nustatytus reikalavimus, leidimo dirbti galiojimo laikotarpiu nurodyti duomenys);</text:span></text:p>
      <text:p text:style-name="P218"><text:span text:style-name="T219">11.3.4</text:span><text:span text:style-name="T220">. jei tinkamą gyvenamąją patalpą parūpina darbdavys arba jis tarpininkauja ją surandant, ar nuomos sutartyje nurodytas nuomos mokestis nėra didesnis negu 30 procentų užsieniečio darbo užmokesčio, atskaičius mokesčius bei valstybinio socialinio draudimo įmokas, ir ar jis nebus automatiškai atskaitomas iš užsieniečio darbo užmokesčio leidimo dirbti galiojimo laikotarpiu;<text:s/></text:span></text:p>
      <text:p text:style-name="P221"><text:span text:style-name="T222">11.4</text:span><text:span text:style-name="T223">. ar Prašyme nurodytas sezoninis darbas yra įtrauktas į Lietuvos Respublikos socialinės apsaugos ir darbo ministro patvirtintą sezoninių darbų sąrašą.<text:s/></text:span></text:p>
      <text:p text:style-name="P224"><text:span text:style-name="T225">12</text:span><text:span text:style-name="T226">. Darbdavio pageidavimu Užimtumo tarnybos darbuotojas išduoda dokumentų gavimo pažymą.<text:s/></text:span></text:p>
      <text:p text:style-name="P227"><text:span text:style-name="T228">13</text:span><text:span text:style-name="T229">. Jeigu darbdavys neatitinka Aprašo 11.2.3 papunktyje nustatyto reikalavimo, Užimtumo tarnybos darbuotojas paprašo kompetentingos institucijos ne vėliau kaip per 5 darbo dienas nuo Prašymo gavimo dienos pateikti patikslintą informaciją. Aprašo 16 punkte nurodytas terminas sustabdomas, kol Užimtumo tarnyboje bus gauta patikslinta informacija ir (ar) pašalinti trūkumai.<text:s/></text:span></text:p>
      <text:p text:style-name="P230"><text:span text:style-name="T231">14</text:span><text:span text:style-name="T232">. Jei gyvenamoji patalpa neatitinka tinkamos gyvenamosios patalpos reikalavimų, nustatytų Aprašo 11.3 papunktyje, arba gyvenamosios patalpos dokumentai neatitinka Aprašo 11.3.1 arba 11.3.2, arba 11.3.3 papunktyje nustatytų reikalavimų, arba nuomos sutartis neatitinka 11.3.4 papunktyje nustatytų sąlygų, Užimtumo tarnybos darbuotojas paprašo ne vėliau kaip per 5  darbo dienas nuo Prašymo gavimo dienos pašalinti trūkumus. Aprašo 16 punkte nurodytas terminas sustabdomas, kol Užimtumo tarnyboje bus gauta patikslinta informacija ir (ar) pašalinti trūkumai.<text:s/></text:span></text:p>
      <text:p text:style-name="P233"><text:span text:style-name="T234">15</text:span><text:span text:style-name="T235">. Prašymas nepriimamas nagrinėti, jeigu nebuvo pateikti visi Aprašo 9 ar 24</text:span><text:span text:style-name="T236"><text:s/></text:span><text:span text:style-name="T237">punkte nurodyti dokumentai.<text:s/></text:span></text:p>
      <text:p text:style-name="P238"><text:span text:style-name="T239">16</text:span><text:span text:style-name="T240">. Prašymas turi būti išnagrinėtas ne vėliau kaip per 7 darbo dienas nuo jo gavimo Užimtumo tarnyboje dienos.</text:span></text:p>
      <text:p text:style-name="P241"><text:span text:style-name="T242">17</text:span><text:span text:style-name="T243">. Kilus įtarimui, kad kartu su prašymu pateiktas dokumentas (-ai) yra suklastotas (</text:span><text:span text:style-name="T244">‑i), kreipiamasi į kompetentingą instituciją ir Aprašo 16 ar 25 punkte nurodytas terminas sustabdomas iki kompetentingos institucijos sprendimo priėmimo dienos. Apie tai, kad Aprašo 16 punkte nurodytas terminas sustabdytas, darbdavys ne vėliau kaip per 3 kalendorines dienas nuo kreipimosi į kompetentingą instituciją dienos informuojamas paštu, o jei nurodytas elektroninio pašto adresas,  – elektroniniu paštu.</text:span></text:p>
      <text:p text:style-name="P245"><text:span text:style-name="T246">18</text:span><text:span text:style-name="T247">. Užimtumo tarnybos direktorius ar jo įgaliotas valstybės tarnautojas, atsižvelgęs į Prašymą ir įvertinęs, ar užsienietis atitinka visas leidimo dirbti išdavimo sąlygas, nustatytas Įstatymo 62</text:span><text:span text:style-name="T248">1</text:span><text:span text:style-name="T249"><text:s/>straipsnio 1 dalyje, ar numatomas užsieniečio darbo užmokesčio dydis atitinka Įstatymo 62 straipsnio 3 dalyje nurodytą dydį, priima sprendimą dėl leidimo dirbti ir išduoda leidimą dirbti.</text:span></text:p>
      <text:p text:style-name="P250"><text:span text:style-name="T251">19</text:span><text:span text:style-name="T252">. Leidime dirbti nurodoma užsieniečio vardas, pavardė, pilietybė, gimimo data, leidimo dirbti galiojimas, sezoninis darbas (nurodoma ekonominės veiklos rūšis ir kodas), darbdavio pavadinimas, juridinio asmens kodas arba fizinio asmens gimimo data, adresas, telefono ryšio Nr., el. pašto adresas, darbo laiko trukmė ir darbo funkcija (profesija, pareigų pavadinimas, kodas pagal Lietuvos profesijų klasifikatorių). Informacijos apie profesinę kvalifikaciją leidime nurodyti neprivaloma.<text:s/></text:span></text:p>
      <text:p text:style-name="P253"/>
      <text:p text:style-name="P254"><text:span text:style-name="T255">IV</text:span><text:span text:style-name="T256"><text:s/>SKYRIUS<text:s/></text:span></text:p>
      <text:p text:style-name="P257"><text:span text:style-name="T258">ATSISAKYMAS IŠDUOTI LEIDIMĄ DIRBTI IR LEIDIMO DIRBTI PANAIKINIMAS<text:s/></text:span></text:p>
      <text:p text:style-name="P259"/>
      <text:p text:style-name="P260"><text:span text:style-name="T261">20</text:span><text:span text:style-name="T262">. Užimtumo tarnyba atsisako išduoti leidimą dirbti ir panaikina užsieniečiui išduotą leidimą dirbti Įstatymo 63 straipsnyje nustatytais pagrindais.<text:s/></text:span></text:p>
      <text:p text:style-name="P263"><text:span text:style-name="T264">21</text:span><text:span text:style-name="T265">. Užimtumo tarnyba sprendimą dėl atsisakymo išduoti leidimą dirbti priima per 7 darbo dienas nuo Prašymo gavimo Užimtumo tarnyboje dienos.<text:s/></text:span></text:p>
      <text:p text:style-name="P266"><text:span text:style-name="T267">22</text:span><text:span text:style-name="T268">. Užimtumo tarnyba sprendimą dėl leidimo dirbti panaikinimo priima per 5 darbo dienas nuo duomenų, gautų Įstatymo 63 straipsnyje nustatytais pagrindais, gavimo dienos ir apie tai per 3  darbo dienas raštu arba elektroniniu paštu informuoja užsienietį bei Migracijos departamentą prie Lietuvos Respublikos vidaus reikalų ministerijos (toliau – Migracijos departamentas).<text:s/></text:span></text:p>
      <text:p text:style-name="P269"/>
      <text:p text:style-name="P270"><text:span text:style-name="T271">V</text:span><text:span text:style-name="T272"><text:s/>SKYRIUS<text:s/></text:span></text:p>
      <text:p text:style-name="P273"><text:span text:style-name="T274">LEIDIMO DIRBTI GALIOJIMO PRATĘSIMAS, ATSISAKYMAS PRATĘSTI LEIDIMO DIRBTI GALIOJIMĄ<text:s/></text:span></text:p>
      <text:p text:style-name="P275"/>
      <text:p text:style-name="P276"><text:span text:style-name="T277">23</text:span><text:span text:style-name="T278">. Užsienietis gali pratęsti terminuotą darbo sutartį su tuo pačiu darbdaviu vieną kartą, jei neviršytas Įstatymo 61 straipsnio 2 dalyje nustatytas leidimo dirbti galiojimas.<text:s/></text:span></text:p>
      <text:p text:style-name="P279"><text:span text:style-name="T280">24</text:span><text:span text:style-name="T281">. Darbdavys likus ne mažiau kaip 20 kalendorinių dienų iki leidimo dirbti galiojimo pabaigos pateikia Užimtumo tarnybos administracijos padaliniui, kuriam pateikė Prašymą išduoti leidimą dirbti, Prašymą pratęsti leidimo dirbti sezoninį darbą galiojimą (Aprašo 2 priedas) ir šiuos dokumentus:<text:s/></text:span></text:p>
      <text:p text:style-name="P282"><text:span text:style-name="T283">24.1</text:span><text:span text:style-name="T284">. pažymą apie darbo užmokesčio dydį;<text:s/></text:span></text:p>
      <text:p text:style-name="P285"><text:span text:style-name="T286">24.2</text:span><text:span text:style-name="T287">. pakeistos terminuotos darbo sutarties kopiją</text:span><text:span text:style-name="T288">.</text:span></text:p>
      <text:p text:style-name="P289"><text:span text:style-name="T290">25</text:span><text:span text:style-name="T291">. Valstybinio socialinio draudimo fondo valdybos informacinėje sistemoje patikrinamas apskaičiuotų ir per visą užsieniečio dirbtą laikotarpį jo sumokėtų mokesčių ir valstybinio socialinio draudimo įmokų dydis. Pateiktas Prašymas pratęsti leidimo dirbti galiojimą turi būti išnagrinėtas ne vėliau kaip per 7 darbo dienas nuo jo gavimo Užimtumo tarnyboje dienos.<text:s/></text:span></text:p>
      <text:p text:style-name="P292"><text:span text:style-name="T293">26</text:span><text:span text:style-name="T294">. Užimtumo tarnybos direktorius ar jo įgaliotas valstybės tarnautojas, atsižvelgęs į Prašymą, priima sprendimą dėl leidimo dirbti galiojimo pratęsimo.</text:span></text:p>
      <text:p text:style-name="P295"><text:span text:style-name="T296">27</text:span><text:span text:style-name="T297">. Leidimo dirbti galiojimą atsisakoma pratęsti Įstatymo 63 straipsnio 1 dalies 2–  8 punktuose nustatytais pagrindais.<text:s/></text:span></text:p>
      <text:p text:style-name="P298"><text:span text:style-name="T299">28</text:span><text:span text:style-name="T300">. Užimtumo tarnyba, atsisakiusi pratęsti leidimo dirbti galiojimą, per 3 darbo dienas nuo sprendimo priėmimo dienos raštu arba elektroniniu paštu informuoja darbdavį ir Migracijos departamentą.<text:s/></text:span></text:p>
      <text:p text:style-name="P301"/>
      <text:p text:style-name="P302"><text:span text:style-name="T303">VI</text:span><text:span text:style-name="T304"><text:s/>SKYRIUS</text:span></text:p>
      <text:p text:style-name="P305"><text:span text:style-name="T306">LEIDIMO DIRBTI IŠDAVIMAS, JEI PASIKEIČIA DARBDAVYS IR NĖRA VIRŠIJAMAS LEIDIMO DIRBTI GALIOJIMAS, IR LEIDIMO DIRBTI DUBLIKATO IŠDAVIMAS</text:span></text:p>
      <text:p text:style-name="P307"/>
      <text:p text:style-name="P308"><text:span text:style-name="T309">29</text:span><text:span text:style-name="T310">. Naujas leidimas dirbti užsieniečiui, jei jis pageidauja pakeisti darbdavį ir jei nėra viršytas Įstatymo 61 straipsnio 2 dalyje nurodytas ilgiausias leidimo dirbti galiojimo terminas, gali būti išduotas vieną kartą Aprašo II ir III skyriuose nustatyta tvarka.</text:span></text:p>
      <text:p text:style-name="P311"><text:span text:style-name="T312">30</text:span><text:span text:style-name="T313">. Darbdavys ar užsienietis, praradęs leidimą dirbti, turi pateikti prašymą dėl leidimo dirbti dublikato išdavimo Užimtumo tarnybos administracijos padaliniui, kuriam pateikė Prašymą išduoti leidimą dirbti. Leidimo dirbti dublikatas išduodamas per 3 darbo dienas nuo Prašymo pateikimo dienos.<text:s/></text:span></text:p>
      <text:p text:style-name="P314"/>
      <text:p text:style-name="P315"><text:span text:style-name="T316">VII</text:span><text:span text:style-name="T317"><text:s/>SKYRIUS</text:span></text:p>
      <text:p text:style-name="P318"><text:span text:style-name="T319">DUOMENŲ PRANEŠIMAS<text:s/></text:span></text:p>
      <text:p text:style-name="P320"/>
      <text:p text:style-name="P321"><text:span text:style-name="T322">31</text:span><text:span text:style-name="T323">. Užimtumo tarnyba per 3 darbo dienas nuo sprendimo dėl leidimo dirbti išdavimo priėmimo dienos elektroniniu paštu informuoja Lietuvos Respublikos valstybinę darbo inspekciją prie Lietuvos Respublikos socialinės apsaugos ir darbo ministerijos (toliau – Valstybinė darbo inspekcija) apie užsieniečio tinkamą gyvenamąją patalpą leidimo dirbti galiojimo laikotarpiu.<text:s/></text:span></text:p>
      <text:p text:style-name="P324"><text:span text:style-name="T325">32</text:span><text:span text:style-name="T326">. Užsienietis, turintis leidimą dirbti, arba darbdavys ne vėliau kaip per 7 kalendorines dienas privalo pranešti Užimtumo tarnybos administracijos padaliniui, kuris išdavė leidimą dirbti, apie užsieniečio pakeistą tinkamą gyvenamąją patalpą, nurodydamas jos adresą ir Nekilnojamojo turto registre įregistruotos atitinkamos sutarties ar kito dokumento</text:span><text:span text:style-name="T327"><text:s/></text:span><text:span text:style-name="T328">registracijos numerį bei datą.<text:s/></text:span></text:p>
      <text:p text:style-name="P329"><text:span text:style-name="T330">33</text:span><text:span text:style-name="T331">. Užimtumo tarnyba per 3 darbo dienas elektroniniu paštu informuoja Valstybinės darbo inspekcijos teritorinį skyrių apie pakeistą užsieniečio tinkamą gyvenamąją patalpą.<text:s/></text:span></text:p>
      <text:p text:style-name="P332"><text:span text:style-name="T333">34</text:span><text:span text:style-name="T334">. Užsieniečio darbo laikotarpis turi sutapti su išduoto leidimo dirbti galiojimo laiku. Su užsieniečiu gali būti sudaryta terminuota darbo sutartis.</text:span></text:p>
      <text:p text:style-name="P335"><text:span text:style-name="T336">35</text:span><text:span text:style-name="T337">. Darbdavys privalo laikytis užsieniečių įdarbinimo tvarkos reikalavimų ir užtikrinti užsieniečiui darbo sąlygas, atitinkančias teisės aktuose nustatytus reikalavimus.</text:span></text:p>
      <text:p text:style-name="P338"><text:span text:style-name="T339">36</text:span><text:span text:style-name="T340">. Darbdavys turi per 3 darbo dienas nuo terminuotos darbo sutarties su užsieniečiu nutraukimo raštu pranešti Užimtumo tarnybos administracijos padaliniui apie terminuotos darbo sutarties nutraukimą.<text:s/></text:span></text:p>
      <text:p text:style-name="P341"/>
      <text:p text:style-name="P342"><text:span text:style-name="T343">VIII</text:span><text:span text:style-name="T344"><text:s/>SKYRIUS</text:span></text:p>
      <text:p text:style-name="P345"><text:span text:style-name="T346">BAIGIAMOSIOS NUOSTATOS</text:span></text:p>
      <text:p text:style-name="P347"/>
      <text:p text:style-name="P348"><text:span text:style-name="T349">37</text:span><text:span text:style-name="T350">. Sprendimo dėl leidimo dirbti užsieniečiams sezoninį darbą išdavimo priėmimo procedūroje dalyvaujantys subjekt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5 ir 6 straipsnių bei Lietuvos Respublikos asmens duomenų teisinės apsaugos įstatymo nuostatas.</text:span></text:p>
      <text:p text:style-name="P351"><text:span text:style-name="T352">__________________</text:span></text:p>
      <text:soft-page-break/>
      <text:p text:style-name="P353">Leidimų dirbti sezoninį darbą užsieniečiams<text:s/></text:p>
      <text:p text:style-name="P360">išdavimo tvarkos aprašo<text:s/>1<text:s/>priedas</text:p>
      <text:p text:style-name="P361"/>
      <text:p text:style-name="P362"><text:span text:style-name="T363">(Prašymo išduoti leidimą dirbti sezoninį darbą užsieniečiui forma)</text:span></text:p>
      <text:p text:style-name="Normal">_______________________________________________________________________________</text:p>
      <text:p text:style-name="P364">(darbdavio pavadinimas arba vardas ir pavardė, juridinio asmens kodas arba fizinio asmens gimimo data, adresas, telefono ryšio Nr., fakso ryšio Nr., el. pašto adresas)</text:p>
      <table:table table:style-name="Table365">
        <table:table-columns>
          <table:table-column table:style-name="TableColumn366"/>
          <table:table-column table:style-name="TableColumn367"/>
        </table:table-columns>
        <table:table-row table:style-name="TableRow368">
          <table:table-cell table:style-name="TableCell369">
            <text:p text:style-name="P370">Užimtumo tarnybai prie Lietuvos Respublikos<text:s/></text:p>
            <text:p text:style-name="P371">socialinės apsaugos ir darbo ministerijos</text:p>
          </table:table-cell>
          <table:table-cell table:style-name="TableCell372">
            <text:p text:style-name="P373">__________________ Nr. ___________________</text:p>
            <text:p text:style-name="Normal"><text:span text:style-name="T374"><text:s text:c="16"/>(data)</text:span></text:p>
          </table:table-cell>
        </table:table-row>
      </table:table>
      <text:p text:style-name="P375"/>
      <text:p text:style-name="P376">PRAŠYMAS IŠDUOTI LEIDIMĄ DIRBTI SEZONINĮ DARBĄ UŽSIENIEČIUI</text:p>
      <text:p text:style-name="P377"/>
      <text:p text:style-name="P378">VARDAS _______________________________________________________________________________</text:p>
      <text:p text:style-name="P379">PAVARDĖ ______________________________________________________________________________<text:s/></text:p>
      <text:p text:style-name="Normal"><text:span text:style-name="T380">Gimimo data __ __ __ __ - __ __ -__ __ <text:s text:c="17"/>Lytis: <text:s/></text:span><text:span text:style-name="T381">mot. / vyr.<text:s/></text:span><text:span text:style-name="T382"><text:s text:c="7"/></text:span></text:p>
      <text:p text:style-name="Normal"><text:span text:style-name="T383"><text:s text:c="29"/></text:span><text:span text:style-name="T384">(metai, mėnuo, diena)</text:span></text:p>
      <text:p text:style-name="Normal"><text:span text:style-name="T385">Pilietybė ________________________________________________________________________________</text:span></text:p>
      <text:p text:style-name="Normal"><text:span text:style-name="T386">Asmens dokumentas ___________ Nr. __________ , išduotas</text:span><text:span text:style-name="T387"><text:s/>_________________________________________</text:span></text:p>
      <text:p text:style-name="Normal"><text:span text:style-name="T388">_________________________________________________ ,<text:s/></text:span><text:span text:style-name="T389">galioja iki</text:span><text:span text:style-name="T390">_____________________________________</text:span></text:p>
      <text:p text:style-name="P391"/>
      <text:p text:style-name="P392">Sezoninis darbas __________________________________________________________________________</text:p>
      <text:p text:style-name="P393">(ekonominės veiklos rūšis ir kodas)</text:p>
      <text:p text:style-name="P394">Darbdavys _______________________________________________________________________________</text:p>
      <text:p text:style-name="Normal"><text:span text:style-name="T395"><text:s text:c="21"/></text:span><text:span text:style-name="T396">(pavadinimas arba vardas ir pavardė, juridinio asmens kodas</text:span><text:span text:style-name="T397"><text:s/></text:span><text:span text:style-name="T398">arba fizinio asmens gimimo data, adresas,</text:span></text:p>
      <text:p text:style-name="Normal"><text:span text:style-name="T399">_______________________________________________________________________________</text:span><text:span text:style-name="T400">_________</text:span><text:span text:style-name="T401"><text:s/></text:span></text:p>
      <text:p text:style-name="P402">telefono ryšio Nr., fakso ryšio Nr., el. pašto adresas)</text:p>
      <text:p text:style-name="P403">Numatomas darbo užmokestis (Eur) _________________</text:p>
      <text:p text:style-name="P404"/>
      <text:p text:style-name="Normal"><text:span text:style-name="T405">Patvirtinu, kad užsienietis leidimo dirbti<text:s/></text:span><text:span text:style-name="T406">sezoninį darbą<text:s/></text:span><text:span text:style-name="T407">galiojimo laikotarpiu turės tinkamą gyvenamąją patalpą, kurios plotas, tenkantis kiekvienam pilnamečiam asmeniui, deklaravusiam joje gyvenamąją vietą, yra ne mažesnis kaip 7 kvadratiniai metrai (</text:span><text:span text:style-name="T408">pažymėti vieną iš toliau nurodytų dokumentų</text:span><text:span text:style-name="T409">):<text:s/></text:span></text:p>
      <table:table table:style-name="Table410">
        <table:table-columns>
          <table:table-column table:style-name="TableColumn411"/>
          <table:table-column table:style-name="TableColumn412"/>
        </table:table-columns>
        <table:table-row table:style-name="TableRow413">
          <table:table-cell table:style-name="TableCell414" table:number-columns-spanned="2">
            <text:p text:style-name="P415">jei užsienietis gyvenamąja patalpa pasirūpina pats, pateikiama:</text:p>
          </table:table-cell>
          <table:covered-table-cell/>
        </table:table-row>
        <table:table-row table:style-name="TableRow416">
          <table:table-cell table:style-name="TableCell417">
            <text:p text:style-name="P418"/>
          </table:table-cell>
          <table:table-cell table:style-name="TableCell419">
            <text:p text:style-name="P420">dokumentas, patvirtinantis, kad užsienietis Lietuvos Respublikoje nuosavybės teise turi gyvenamąją patalpą, kurios adresas ____________________________________________________________________________________ ,<text:s/></text:p>
            <text:p text:style-name="P421">ir šis dokumentas įregistruotas Nekilnojamojo turto registre (registracijos Nr. _________ , data__________ ). Pilnamečių asmenų, jau deklaravusių gyvenamąją vietą toje patalpoje, skaičius – _____</text:p>
          </table:table-cell>
        </table:table-row>
        <table:table-row table:style-name="TableRow422">
          <table:table-cell table:style-name="TableCell423">
            <text:p text:style-name="P424"/>
          </table:table-cell>
          <table:table-cell table:style-name="TableCell425">
            <text:p text:style-name="Normal"><text:span text:style-name="T426">gyvenamosios patalpos, kurios adresas ____________________________________________________________ , nuomos ar panaudos sutartis, įregistruota Nekilnojamojo turto registre (registracijos Nr._________ , data__________)</text:span></text:p>
          </table:table-cell>
        </table:table-row>
        <table:table-row table:style-name="TableRow427">
          <table:table-cell table:style-name="TableCell428">
            <text:p text:style-name="P429"/>
          </table:table-cell>
          <table:table-cell table:style-name="TableCell430">
            <text:p text:style-name="P431">įsipareigojimas, patvirtintas fizinio ar juridinio asmens (dokumentas įregistruotas Nekilnojamojo turto registre (registracijos Nr. _________ , data __________ ), patvirtinantis, kad fizinis ar juridinis asmuo yra gyvenamosios patalpos savininkas arba bendraturtis), suteikti užsieniečiui gyvenamąją patalpą, kurios adresas</text:p>
            <text:p text:style-name="P432">____________________________________________________________________________________________</text:p>
          </table:table-cell>
        </table:table-row>
        <table:table-row table:style-name="TableRow433">
          <table:table-cell table:style-name="TableCell434" table:number-columns-spanned="2">
            <text:p text:style-name="Normal"><text:span text:style-name="T435">jei užsieniečiui gyvenamąją patalpą parūpina darbdavys arba jis tarpininkauja surandant gyvenamąją patalpą, pateikiama:<text:s/></text:span></text:p>
          </table:table-cell>
          <table:covered-table-cell/>
        </table:table-row>
        <table:table-row table:style-name="TableRow436">
          <table:table-cell table:style-name="TableCell437">
            <text:p text:style-name="P438"/>
          </table:table-cell>
          <table:table-cell table:style-name="TableCell439">
            <text:p text:style-name="Normal"><text:span text:style-name="T440">gyvenamosios patalpos, kurios adresas ____________________________________________________ , nuomos sutartis, įregistruota Nekilnojamojo turto registre (registracijos Nr. _________ , data __________ ), kurios sąlygos atitinka Lietuvos Respublikos įstatymo „Dėl užsieniečių teisinės padėties“ 62</text:span><text:span text:style-name="T441">1</text:span><text:span text:style-name="T442"><text:s/>straipsnio 1 dalies 4 punkto nuostatas</text:span><text:span text:style-name="T443"><text:s/></text:span></text:p>
          </table:table-cell>
        </table:table-row>
      </table:table>
      <text:p text:style-name="P444"/>
      <text:p text:style-name="P445">Leidimą dirbti išduoti nuo__ __ __ __ - __ __ - __ __ iki __ __ __ __ - __ __ - __ __ per 12 mėn. laikotarpį.<text:s/></text:p>
      <text:p text:style-name="P446"/>
      <text:p text:style-name="P447"><text:span text:style-name="T448">Žinau, kad prireikus turėsiu padengti užsieniečio grįžimo į valstybę, į kurią jis turi teisę vykti,</text:span><text:span text:style-name="T449"><text:s/></text:span><text:span text:style-name="T450">išlaidas</text:span></text:p>
      <text:p text:style-name="P451"><text:span text:style-name="T452">(Lietuvos Respublikos įstatymo „Dėl užsieniečių teisinės padėties“ 131 str. 1 d. 2, 4 p.)</text:span></text:p>
      <text:p text:style-name="P453"><text:span text:style-name="T454">PRIDEDAMA:<text:s/></text:span><text:span text:style-name="T455">(nurodyti pridedamus dokumentus, jų lapų skaičių).<text:s/></text:span></text:p>
      <text:p text:style-name="P456"/>
      <text:p text:style-name="P457">(Pareigų pavadinimas) <text:s text:c="35"/>(Parašas) <text:s text:c="42"/>(Vardas ir pavardė)</text:p>
      <text:p text:style-name="P458"/>
      <text:p text:style-name="Normal">------------------------------------------------------------------------------------------------------------------------</text:p>
      <text:p text:style-name="P459">(pildo Užimtumo tarnybos prie Lietuvos Respublikos socialinės apsaugos ir darbo ministerijos darbuotojas)</text:p>
      <text:p text:style-name="Normal"><text:span text:style-name="T460">__ __ __ __ - __ __ - __ __ išduotas leidimas<text:s/></text:span><text:bookmark-start text:name="180z"/><text:span text:style-name="T461">dirbti</text:span><text:bookmark-end text:name="180z"/><text:span text:style-name="T462"><text:s/>Nr. ______ galioja nuo __ __ __ __ - __ __ - __ __ iki __ __ __ __ - __ __ - __ __ .</text:span></text:p>
      <text:soft-page-break/>
      <text:p text:style-name="P463">Leidimų dirbti sezoninį darbą užsieniečiams išdavimo tvarkos aprašo<text:s/>2<text:s/>priedas</text:p>
      <text:p text:style-name="P470"/>
      <text:p text:style-name="P471"><text:span text:style-name="T472">(Prašymo pratęsti leidimo dirbti sezoninį darbą galiojimą forma)</text:span></text:p>
      <text:p text:style-name="P473">______________________________________________________________________________________________</text:p>
      <text:p text:style-name="P474">(darbdavio pavadinimas arba vardas ir pavardė, juridinio asmens kodas arba fizinio asmens gimimo data, adresas, telefono ryšio Nr., fakso ryšio Nr., el. pašto adresas)</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Užimtumo tarnybai prie Lietuvos Respublikos<text:s/></text:p>
            <text:p text:style-name="P482">socialinės apsaugos ir darbo ministerijos</text:p>
          </table:table-cell>
          <table:table-cell table:style-name="TableCell483">
            <text:p text:style-name="P484">__________________ Nr. ____________</text:p>
            <text:p text:style-name="Normal"><text:span text:style-name="T485"><text:s text:c="15"/>(data)</text:span></text:p>
          </table:table-cell>
        </table:table-row>
      </table:table>
      <text:p text:style-name="P486"/>
      <text:p text:style-name="P487"><text:span text:style-name="T488"><text:s/></text:span><text:span text:style-name="T489">PRAŠYMAS PRATĘSTI LEIDIMO DIRBTI SEZONINĮ DARBĄ GALIOJIMĄ</text:span></text:p>
      <text:p text:style-name="Normal"><text:s text:c="4"/><text:tab/></text:p>
      <text:p text:style-name="P490">VARDAS _________________________________________________________________________<text:s/></text:p>
      <text:p text:style-name="P491">PAVARDĖ ________________________________________________________________________</text:p>
      <text:p text:style-name="P492">Gimimo data __ __ __ __ - __ __ -__ __ <text:s text:c="16"/>Lytis: <text:s/>mot. / vyr. <text:s text:c="7"/></text:p>
      <text:p text:style-name="Normal"><text:span text:style-name="T493"><text:s text:c="29"/></text:span><text:span text:style-name="T494">(metai, mėnuo, diena)</text:span></text:p>
      <text:p text:style-name="Normal">P<text:span text:style-name="T495">ratęsti ___________________išduoto leidimo dirbti sezoninį darbą Nr. _______<text:s/></text:span></text:p>
      <text:p text:style-name="Normal"><text:span text:style-name="T496"><text:s text:c="30"/>(data)</text:span></text:p>
      <text:p text:style-name="Normal"><text:span text:style-name="T497">galiojimą nuo ____________________ iki _______________________</text:span></text:p>
      <text:p text:style-name="P498"/>
      <text:p text:style-name="P499">Sezoninis darbas ________________________________________________________________________<text:s/></text:p>
      <text:p text:style-name="P500">(ekonominės veiklos rūšis ir kodas)</text:p>
      <text:p text:style-name="Normal"><text:span text:style-name="T501">Darbdavys ______________________________________________________________________________</text:span></text:p>
      <text:p text:style-name="Normal"><text:span text:style-name="T502"><text:s text:c="19"/></text:span><text:span text:style-name="T503">(pavadinimas arba vardas ir pavardė, juridinio asmens kodas arba fizinio asmens gimimo data, adresas,</text:span></text:p>
      <text:p text:style-name="Normal"><text:span text:style-name="T504">________________________________________________________________________________</text:span></text:p>
      <text:p text:style-name="P505">(telefono ryšio Nr., fakso ryšio Nr., el. pašto adresas)</text:p>
      <text:p text:style-name="P506">Numatomas darbo užmokestis (Eur) ______________<text:s/></text:p>
      <text:p text:style-name="P507"/>
      <text:p text:style-name="Normal"><text:span text:style-name="T508">Patvirtinu, kad užsienietis leidimo dirbti<text:s/></text:span><text:span text:style-name="T509">sezoninį darbą<text:s/></text:span><text:span text:style-name="T510">galiojimo laikotarpiu turės tinkamą gyvenamąją patalpą, kurios plotas, tenkantis kiekvienam pilnamečiam asmeniui, deklaravusiam joje gyvenamąją vietą, yra ne mažesnis kaip 7 kvadratiniai metrai (</text:span><text:span text:style-name="T511">pažymėti vieną iš toliau nurodytų dokumentų</text:span><text:span text:style-name="T512">):<text:s/></text:span></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jei užsienietis gyvenamąja patalpa pasirūpina pats, pateikiama:</text:p>
          </table:table-cell>
          <table:covered-table-cell/>
        </table:table-row>
        <table:table-row table:style-name="TableRow519">
          <table:table-cell table:style-name="TableCell520">
            <text:p text:style-name="P521"/>
          </table:table-cell>
          <table:table-cell table:style-name="TableCell522">
            <text:p text:style-name="P523">dokumentas, patvirtinantis, kad užsienietis Lietuvos Respublikoje nuosavybės teise turi gyvenamąją patalpą, kurios adresas _____________________________________________________________________________________ ,<text:s/></text:p>
            <text:p text:style-name="P524">ir šis dokumentas įregistruotas Nekilnojamojo turto registre (registracijos Nr. _________ , data __________ ). Pilnamečių asmenų, jau deklaravusių gyvenamąją vietą toje patalpoje, skaičius – _____</text:p>
          </table:table-cell>
        </table:table-row>
        <table:table-row table:style-name="TableRow525">
          <table:table-cell table:style-name="TableCell526">
            <text:p text:style-name="P527"/>
          </table:table-cell>
          <table:table-cell table:style-name="TableCell528">
            <text:p text:style-name="P529">gyvenamosios patalpos, kurios adresas ____________________________________________________________ , nuomos ar panaudos sutartis, įregistruota Nekilnojamojo turto registre (registracijos Nr. _________ ,<text:s/></text:p>
            <text:p text:style-name="Normal"><text:span text:style-name="T530">data __________)</text:span></text:p>
          </table:table-cell>
        </table:table-row>
        <table:table-row table:style-name="TableRow531">
          <table:table-cell table:style-name="TableCell532">
            <text:p text:style-name="P533"/>
          </table:table-cell>
          <table:table-cell table:style-name="TableCell534">
            <text:p text:style-name="P535">įsipareigojimas, patvirtintas fizinio ar juridinio asmens (dokumentas įregistruotas Nekilnojamojo turto registre (registracijos Nr. _________ , data __________ ), patvirtinantis, kad fizinis ar juridinis asmuo yra gyvenamosios patalpos savininkas arba bendraturtis), suteikti užsieniečiui gyvenamąją patalpą, kurios adresas</text:p>
            <text:p text:style-name="P536">_________________________________________________________________________________________</text:p>
          </table:table-cell>
        </table:table-row>
        <table:table-row table:style-name="TableRow537">
          <table:table-cell table:style-name="TableCell538" table:number-columns-spanned="2">
            <text:p text:style-name="Normal"><text:span text:style-name="T539">jei užsieniečiui gyvenamąją patalpą parūpina darbdavys arba jis tarpininkauja surandant gyvenamąją patalpą, pateikiama:<text:s/></text:span></text:p>
          </table:table-cell>
          <table:covered-table-cell/>
        </table:table-row>
        <table:table-row table:style-name="TableRow540">
          <table:table-cell table:style-name="TableCell541">
            <text:p text:style-name="P542"/>
          </table:table-cell>
          <table:table-cell table:style-name="TableCell543">
            <text:p text:style-name="Normal"><text:span text:style-name="T544">gyvenamosios patalpos, kurios adresas ___________________________________________________ , nuomos sutartis, įregistruota Nekilnojamojo turto registre (registracijos Nr. _________ , data __________ ), kurios sąlygos atitinka Lietuvos Respublikos įstatymo „Dėl užsieniečių teisinės padėties“ 62</text:span><text:span text:style-name="T545">1</text:span><text:span text:style-name="T546">straipsnio 1 dalies 4 punkto nuostatas</text:span><text:span text:style-name="T547"><text:s/></text:span></text:p>
          </table:table-cell>
        </table:table-row>
      </table:table>
      <text:p text:style-name="P548"/>
      <text:p text:style-name="P549"><text:span text:style-name="T550">Žinau, kad prireikus turėsiu padengti užsieniečio grįžimo į valstybę, į kurią jis turi teisę vykti,</text:span><text:span text:style-name="T551"><text:s/></text:span><text:span text:style-name="T552">išlaidas</text:span></text:p>
      <text:p text:style-name="P553">(Lietuvos Respublikos įstatymo „Dėl užsieniečių teisinės padėties“ 131 str. 1 d. 2, 4 p.)</text:p>
      <text:p text:style-name="Normal"><text:tab/><text:span text:style-name="T554">PRIDEDAMA:<text:s/></text:span><text:span text:style-name="T555">(nurodyti pridedamus dokumentus, jų lapų skaičių).</text:span></text:p>
      <text:p text:style-name="P556"/>
      <text:p text:style-name="Normal">(<text:span text:style-name="T557">Pareigų pavadinimas) <text:s text:c="33"/>(Parašas) <text:s text:c="37"/>(Vardas ir pavardė</text:span>)</text:p>
      <text:p text:style-name="Normal"/>
      <text:p text:style-name="Normal">------------------------------------------------------------------------------------------------------------------------</text:p>
      <text:p text:style-name="P558"><text:span text:style-name="T559">(pildo Užimtumo tarnybos prie Lietuvos Respublikos socialinės apsaugos ir darbo ministerijos darbuotojas)</text:span></text:p>
      <text:p text:style-name="Normal"><text:span text:style-name="T560"><text:s/></text:span><text:span text:style-name="T561">__ __ __ __ - __ __ - __ __ išduoto leidimo dirbti Nr. ____ galiojimas pratęstas<text:s/></text:span></text:p>
      <text:soft-page-break/>
      <text:p text:style-name="Normal"><text:span text:style-name="T562">nuo __ __ __ __ - __ __ - __ __ iki __ __ __ __ - __ __ - __ 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0826in" fo:margin-bottom="0.5909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909in" fo:margin-left="1.0826in" fo:margin-bottom="0.5909in" fo:margin-right="0.3937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909in" fo:margin-left="1.0826in" fo:margin-bottom="0.5909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354"><text:page-number text:fixed="false">2</text:page-number></text:p>
        <text:p text:style-name="P355"/>
      </style:header>
      <style:footer>
        <text:p text:style-name="P356"/>
      </style:footer>
    </style:master-page>
    <style:master-page style:next-style-name="MP2" style:name="MPF2" style:page-layout-name="PL2">
      <style:header>
        <text:p text:style-name="P357"/>
        <text:p text:style-name="P358"/>
      </style:header>
      <style:footer>
        <text:p text:style-name="P359"/>
      </style:footer>
    </style:master-page>
    <style:master-page style:name="MP3" style:page-layout-name="PL3">
      <style:header>
        <text:p text:style-name="P464"><text:page-number text:fixed="false">2</text:page-number></text:p>
        <text:p text:style-name="P465"/>
      </style:header>
      <style:footer>
        <text:p text:style-name="P466"/>
      </style:footer>
    </style:master-page>
    <style:master-page style:next-style-name="MP3" style:name="MPF3" style:page-layout-name="PL3">
      <style:header>
        <text:p text:style-name="P467"/>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05T11:43:00Z</meta:creation-date>
    <dc:date>2018-12-05T11:43:00Z</dc:date>
    <meta:template xlink:href="Normal.dotm" xlink:type="simple"/>
    <meta:editing-cycles>2</meta:editing-cycles>
    <meta:editing-duration>PT0S</meta:editing-duration>
    <meta:document-statistic meta:page-count="11" meta:paragraph-count="296" meta:word-count="3122" meta:character-count="24899" meta:row-count="735" meta:non-whitespace-character-count="22073"/>
  </office:meta>
</office:document-meta>
</file>