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text-position="super 62.5%"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left" style:position="4.5284in"/>
        </style:tab-stops>
      </style:paragraph-properties>
    </style:style>
    <style:style style:name="P105" style:parent-style-name="Normal" style:family="paragraph">
      <style:paragraph-properties>
        <style:tab-stops>
          <style:tab-stop style:type="left" style:position="4.5284in"/>
        </style:tab-stops>
      </style:paragraph-properties>
    </style:style>
    <style:style style:name="P106" style:parent-style-name="Normal" style:family="paragraph">
      <style:paragraph-properties>
        <style:tab-stops>
          <style:tab-stop style:type="left" style:position="4.5284in"/>
        </style:tab-stops>
      </style:paragraph-properties>
    </style:style>
    <style:style style:name="P107" style:parent-style-name="Normal" style:family="paragraph">
      <style:paragraph-properties>
        <style:tab-stops>
          <style:tab-stop style:type="left" style:position="4.528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7 M. BIRŽELIO 26 D. ĮSAKYMO NR. A1-174 „DĖL KAUPIAMŲJŲ PENSIJŲ ĮMOKŲ APSKAIČIAVIMO IR PERVEDIMO Į PENSIJŲ FONDUS TVARKOS APRAŠO PATVIRTINIMO“ PAKEITIMO <text:s/></text:p>
      <text:p text:style-name="P11"/>
      <text:p text:style-name="P12">2014 m. vasario 25 <text:s/>d. Nr. A1-105</text:p>
      <text:p text:style-name="P13">Vilnius</text:p>
      <text:p text:style-name="P14"/>
      <text:p text:style-name="P15"/>
      <text:p text:style-name="P16"><text:span text:style-name="T17">1</text:span><text:span text:style-name="T18">. P a k e i č i u Kaupiamųjų pensijų įmokų apskaičiavimo ir pervedimo į pensijų fondus tvarkos aprašą, patvirtintą Lietuvos Respublikos socialinės apsaugos ir darbo ministro 2007 m. birželio 26 d. įsakymu Nr. A1-174 „Dėl</text:span><text:span text:style-name="T19"><text:s/>k</text:span><text:span text:style-name="T20">aupiamųjų pensijų įmokų apskaičiavimo ir pervedimo į pensijų fondus tvarkos aprašo patvirtinimo“:</text:span></text:p>
      <text:p text:style-name="P21"><text:span text:style-name="T22">1.1</text:span><text:span text:style-name="T23">. Išdėstau 5</text:span><text:span text:style-name="T24">5</text:span><text:span text:style-name="T25"><text:s/>punktą taip:<text:s/></text:span></text:p>
      <text:p text:style-name="P26"><text:span text:style-name="T27">„</text:span><text:span text:style-name="T28">5</text:span><text:span text:style-name="T29">5</text:span><text:span text:style-name="T30">.</text:span><text:span text:style-name="T31"><text:s/>Kai abu tėvai (įtėviai), auginantys vieną ar</text:span><text:span text:style-name="T32"><text:s/></text:span><text:span text:style-name="T33">daugiau vaikų iki 3 metų, gauna motinystės (tėvystės) socialinio draudimo pašalpas arba yra draudžiami valstybiniu socialiniu pensijų draudimu valstybės lėšomis, pensijų įmokos iš valstybės biudžeto lėšų už visus vaikus iki 3 metų pervedamos į motinos (įmotės) pensijų fonde esančią sąskaitą, kol tėvai (įtėviai) neapsisprendė kitaip. Apsisprendimu kitaip laikomas bendro tėvų (įtėvių) prašymo dėl įmokos iš valstybės biudžeto pervedimo į pensijų fonde esančią sąskaitą pateikimas VSDF valdybos teritoriniam skyriui.“</text:span></text:p>
      <text:p text:style-name="P34"><text:span text:style-name="T35">1.2</text:span><text:span text:style-name="T36">. Išdėstau 7 punktą taip:<text:s/></text:span></text:p>
      <text:p text:style-name="P37"><text:span text:style-name="T38">„</text:span><text:span text:style-name="T39">7</text:span><text:span text:style-name="T40">.</text:span><text:span text:style-name="T41"><text:s/></text:span><text:span text:style-name="T42">Už laikotarpius, kai Apdraustųjų valstybiniu socialiniu draudimu ir valstybinio socialinio draudimo išmokų gavėjų registro (toliau – Apdraustųjų registras) duomenų bazėje nėra duomenų, kad dalyvis turi draudžiamųjų pajamų, nuo kurių privalomai skaičiuojamos valstybinio socialinio draudimo įmokos pagrindinei ir papildomai pensijos daliai gauti, pensijų įmokos neskaičiuojamos ir nemokamos.“</text:span></text:p>
      <text:p text:style-name="P43"><text:span text:style-name="T44">1.3</text:span><text:span text:style-name="T45">. Papildau 8</text:span><text:span text:style-name="T46">1</text:span><text:span text:style-name="T47"><text:s/>punktu:<text:s/></text:span></text:p>
      <text:p text:style-name="P48"><text:span text:style-name="T49">„</text:span><text:span text:style-name="T50">8</text:span><text:span text:style-name="T51">1</text:span><text:span text:style-name="T52">. Kai teisės aktų nustatyta tvarka Sutarčių registre įregistruojamas dalyvio prašymas atnaujinti pensijų įmokų pervedimą į jo pasirinkto pensijų fondo sąskaitą, pensijų įmokos apskaičiuojamos ir į atitinkamo pensijų fondo sąskaitą pervedamos nuo kito mėnesio po prašymo atnaujinti pensijų įmokų pervedimą įregistravimo Sutarčių registre dienos.“</text:span></text:p>
      <text:p text:style-name="P53"><text:span text:style-name="T54">1.4</text:span><text:span text:style-name="T55">. Išdėstau 13 punktą taip:<text:s/></text:span></text:p>
      <text:p text:style-name="P56"><text:span text:style-name="T57">„</text:span><text:span text:style-name="T58">13</text:span><text:span text:style-name="T59">. Pensijų kaupimo bendrovė pensijų įmokas į dalyvių pensijų sąskaitas įskaito, jeigu dalyvio asmens kodas, vardas, pavardė,<text:s/></text:span><text:span text:style-name="T60">asmens socialinio draudimo numeris (kai dalyviui Lietuvos Respublikos įstatymų nustatyta tvarka nesuteiktas asmens kodas)</text:span><text:span text:style-name="T61"><text:s/>ir</text:span><text:span text:style-name="T62"><text:s/></text:span><text:span text:style-name="T63">pensijų kaupimo sutarties numeris elektroninėje duomenų byloje sutampa su pensijų kaupimo bendrovėje esančiais atitinkamos pensijų kaupimo sutarties rekvizitais. Tuo atveju, kai, sutapus dalyvio<text:s/></text:span><text:span text:style-name="T64">asmens kodui</text:span><text:span text:style-name="T65"><text:s/></text:span><text:span text:style-name="T66">ar</text:span><text:span text:style-name="T67"><text:s/></text:span><text:span text:style-name="T68">asmens socialinio draudimo numeriui (kai dalyviui nesuteiktas asmens kodas Lietuvos Respublikos įstatymų nustatyta tvarka)</text:span><text:span text:style-name="T69"><text:s/>ir pensijų kaupimo<text:s/></text:span><text:soft-page-break/><text:span text:style-name="T70">sutarties numeriui,<text:s/></text:span><text:span text:style-name="T71">asmens socialinio draudimo numeris (asmens kodą turintiems dalyviams),<text:s/></text:span><text:span text:style-name="T72">vardas ar pavardė duomenų byloje nesutampa su pensijų kaupimo bendrovėje esančiais atitinkamos pensijų kaupimo sutarties rekvizitais, pensijų kaupimo bendrovė pensijų įmokas į dalyvių pensijų sąskaitas įskaito tik tada, kai asmens kodas, vardas ar pavardė duomenų byloje sutampa su pensijų kaupimo bendrovės pensijų kaupimo sutarties rekvizitų pakeitimų istorijoje esančiais duomenimis.“</text:span></text:p>
      <text:p text:style-name="P73"><text:span text:style-name="T74">1.5</text:span><text:span text:style-name="T75">. Papildau 15 punktą trečiąja pastraipa:<text:s/></text:span></text:p>
      <text:p text:style-name="P76"><text:span text:style-name="T77">„VSDF valdyba per 10 darbo dienų nuo elektroninės duomenų bylos, kurioje nurodyti neįskaitytų pensijų įmokų duomenys, gavimo patikslinusi dalyvių, į kurių pensijų sąskaitas nebuvo įskaitytos pensijų įmokos, duomenis, suformuoja duomenų bylas ir jas perduoda pensijų kaupimo bendrovei bei perveda lėšas pensijų įmokoms įskaityti į dalyvių pensijų sąskaitas. Duomenų bylos perduodamos ir lėšos pervedamos bei įskaitomos į dalyvių pensijų sąskaitas šio Aprašo 9–13 punktuose nustatyta tvarka.“<text:s/></text:span></text:p>
      <text:p text:style-name="P78"><text:span text:style-name="T79">1.6</text:span><text:span text:style-name="T80">. Išdėstau 16 punktą taip:<text:s/></text:span></text:p>
      <text:p text:style-name="P81"><text:span text:style-name="T82">„</text:span><text:span text:style-name="T83">16</text:span><text:span text:style-name="T84">. Lietuvos Respublikos teisės aktų nustatyta tvarka panaikinus pensijų kaupimo sutarties registravimą (išregistravus) Sutarčių registre, pensijų kaupimo bendrovė ne vėliau kaip per 10 darbo dienų nuo pensijų kaupimo sutarties registravimo panaikinimo Sutarčių registre VSDF valdybai grąžina visą permokėtą pensijų įmokų sumą, kuri už tą dalyvį buvo pervesta į pensijų kaupimo bendrovių valdomus pensijų fondus. Pensijų įmokų suma grąžinama atskiru mokėjimo pavedimu, kuriame nurodomi vardas, pavardė, asmens kodas arba</text:span><text:span text:style-name="T85"><text:s/></text:span><text:span text:style-name="T86">asmens</text:span><text:span text:style-name="T87"><text:s/></text:span><text:span text:style-name="T88">socialinio draudimo numeris</text:span><text:span text:style-name="T89"><text:s/></text:span><text:span text:style-name="T90">(kai<text:s/></text:span><text:span text:style-name="T91">dalyviui Lietuvos Respublikos įstatymų nustatyta tvarka nesuteiktas asmens kodas)</text:span><text:span text:style-name="T92"><text:s/>ir</text:span><text:span text:style-name="T93"><text:s/></text:span><text:span text:style-name="T94">pensijų kaupimo sutarties numeris.</text:span></text:p>
      <text:p text:style-name="P95"><text:span text:style-name="T96">Kai Lietuvos Respublikos teisės aktų nustatyta tvarka Sutarčių registre panaikinamas kelių pensijų kaupimo sutarčių registravimas (išregistruojamos kelios sutartys), pensijų įmokų suma gali būti grąžinama vienu mokėjimo pavedimu už kelis dalyvius, VSDF valdybai raštu išsiunčiamas dalyvių sąrašas ir mokėjimo pavedime nurodoma šio sąrašo data bei numeris. Dalyvių sąraše turi būti nurodyti kiekvieno dalyvio vardas, pavardė,<text:s/></text:span><text:span text:style-name="T97">asmens kodas arba<text:s/></text:span><text:span text:style-name="T98">asmens socialinio draudimo numeris (</text:span><text:span text:style-name="T99">kai dalyviui Lietuvos Respublikos įstatymų nustatyta tvarka nesuteiktas asmens kodas)</text:span><text:span text:style-name="T100"><text:s/>ir pensijų kaupimo sutarties numeris.“<text:s/></text:span></text:p>
      <text:p text:style-name="P101"><text:span text:style-name="T102">2</text:span><text:span text:style-name="T103">. N u s t a t a u, kad šio įsakymo 1.4 ir 1.6 papunkčiai įsigalioja 2014 m. gegužės 1 d.<text:s/></text:span></text:p>
      <text:p text:style-name="P104"/>
      <text:p text:style-name="P105"/>
      <text:p text:style-name="P106"/>
      <text:p text:style-name="P107"><text:span text:style-name="T108">Socialinės apsaugos ir darbo ministrė</text:span><text:span text:style-name="T10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 User</dc:creator>
    <meta:creation-date>2015-06-09T12:20:00Z</meta:creation-date>
    <dc:date>2015-06-09T12:20:00Z</dc:date>
    <meta:template xlink:href="Normal" xlink:type="simple"/>
    <meta:editing-cycles>2</meta:editing-cycles>
    <meta:editing-duration>PT0S</meta:editing-duration>
    <meta:document-statistic meta:page-count="2" meta:paragraph-count="25" meta:word-count="696" meta:character-count="5230" meta:row-count="126" meta:non-whitespace-character-count="4559"/>
  </office:meta>
</office:document-meta>
</file>