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line-height="105%" fo:margin-left="0.075in" fo:text-indent="-0.075in">
        <style:tab-stops>
          <style:tab-stop style:type="left" style:position="2.2805in"/>
          <style:tab-stop style:type="left" style:position="4.3076in"/>
        </style:tab-stops>
      </style:paragraph-properties>
      <style:text-properties fo:hyphenate="false"/>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line-height="105%" fo:margin-left="0.075in">
        <style:tab-stops>
          <style:tab-stop style:type="left" style:position="2.2805in"/>
          <style:tab-stop style:type="left" style:position="4.3076in"/>
        </style:tab-stops>
      </style:paragraph-properties>
      <style:text-properties fo:font-size="10pt" style:font-size-asian="10pt" fo:hyphenate="false"/>
    </style:style>
    <style:style style:name="P11"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fo:hyphenate="false"/>
    </style:style>
    <style:style style:name="P35" style:parent-style-name="Normal" style:family="paragraph">
      <style:paragraph-properties fo:text-align="justify" fo:text-indent="0.5909in"/>
      <style:text-properties style:font-size-complex="12p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fo:hyphenate="false"/>
    </style:style>
    <style:style style:name="P46" style:parent-style-name="Normal" style:family="paragraph">
      <style:paragraph-properties fo:text-align="justify" fo:text-indent="0.5909in"/>
      <style:text-properties style:font-size-complex="12pt" fo:hyphenate="false"/>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ext-properties style:font-size-complex="12pt" fo:hyphenate="false"/>
    </style:style>
    <style:style style:name="P57" style:parent-style-name="Normal" style:family="paragraph">
      <style:paragraph-properties fo:text-align="justify" fo:text-indent="0.5909in"/>
      <style:text-properties style:font-size-complex="12pt"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style:font-size-complex="12pt" fo:hyphenate="false"/>
    </style:style>
    <style:style style:name="P68" style:parent-style-name="Normal" style:family="paragraph">
      <style:paragraph-properties fo:text-align="justify" fo:text-indent="0.5909in"/>
      <style:text-properties style:font-size-complex="12pt" fo:hyphenate="false"/>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style:font-size-complex="12pt" fo:hyphenate="false"/>
    </style:style>
    <style:style style:name="P79" style:parent-style-name="Normal" style:family="paragraph">
      <style:paragraph-properties fo:text-align="justify" fo:text-indent="0.5909in"/>
      <style:text-properties style:font-size-complex="12pt"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style:font-size-complex="12pt" fo:hyphenate="false"/>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text:s/></text:span><text:span text:style-name="T17">LIETUVOS RESPUBLIKOS SUSISIEKIMO MINISTRO 2004 M. BIRŽELIO 16 D. ĮSAKYMO NR. 3-353 „DĖL LIETUVOS RESPUBLIKOS ORO ERDVĖS DRAUDŽIAMŲJŲ, RIBOJAMŲJŲ IR PAVOJINGŲJŲ ZONŲ NUSTATYMO“ PAKEITIMO</text:span></text:p>
      <text:p text:style-name="P18"/>
      <text:p text:style-name="P19"><text:span text:style-name="T20">2024 m. kovo 4 d. Nr. 3-77</text:span></text:p>
      <text:p text:style-name="P21">Vilnius</text:p>
      <text:p text:style-name="P22"/>
      <text:p text:style-name="P23"/>
      <text:p text:style-name="P24"><text:span text:style-name="T25">1</text:span><text:span text:style-name="T26">. P a k e i č i u Lietuvos Respublikos oro erdvės draudžiamąsias, ribojamąsias ir pavojingąsias zonas, patvirtintas Lietuvos Respublikos susisiekimo ministro 2004 m. birželio 16 d. įsakymu Nr. 3-353 „Dėl Lietuvos Respublikos oro erdvės draudžiamųjų, ribojamųjų ir pavojingųjų zonų nustatymo“:</text:span></text:p>
      <text:p text:style-name="P27"><text:span text:style-name="T28">1.1</text:span><text:span text:style-name="T29">. Papildau 1.37 papunkčiu:</text:span></text:p>
      <text:p text:style-name="P30"><text:span text:style-name="T31">„</text:span><text:span text:style-name="T32">1.37</text:span><text:span text:style-name="T33">. EYP130:</text:span></text:p>
      <text:p text:style-name="P34">viršutinė riba – SL 95, apatinė – nuo žemės;</text:p>
      <text:soft-page-break/>
      <text:p text:style-name="P35">horizontali riba nustatoma: 544617.4N0251701.7E – 543841.6N0251515.9E – 543224.3N0250735.7E, po to puslankiu pagal laikrodžio rodyklę (15 km spinduliu nuo 543813N0251716E) iki 544617.4N0251701.7E;</text:p>
      <text:p text:style-name="P36"><text:span text:style-name="T37">3SI susitikimo saugoma teritorija.“</text:span></text:p>
      <text:p text:style-name="P38"><text:span text:style-name="T39">1.2</text:span><text:span text:style-name="T40">. Papildau 1.38 papunkčiu:</text:span></text:p>
      <text:p text:style-name="P41"><text:span text:style-name="T42">„</text:span><text:span text:style-name="T43">1.38</text:span><text:span text:style-name="T44">. EYP131:</text:span></text:p>
      <text:p text:style-name="P45">viršutinė riba – SL 95, apatinė – nuo žemės;</text:p>
      <text:p text:style-name="P46">horizontali riba nustatoma: 544353.6N0252711.4E – 543745.1N0251915.1E – 543008N0251747.9E, po to puslankiu prieš laikrodžio rodyklę (15 km spinduliu nuo 543813N 0251716E) iki 544353.6N0252711.4E;</text:p>
      <text:p text:style-name="P47"><text:span text:style-name="T48">3SI susitikimo saugoma teritorija.“</text:span></text:p>
      <text:p text:style-name="P49"><text:span text:style-name="T50">1.3</text:span><text:span text:style-name="T51">. Papildau 1.39 papunkčiu:<text:s/></text:span></text:p>
      <text:p text:style-name="P52"><text:span text:style-name="T53">„</text:span><text:span text:style-name="T54">1.39</text:span><text:span text:style-name="T55">. EYP132:</text:span></text:p>
      <text:p text:style-name="P56">viršutinė riba – SL 95, apatinė – nuo žemės;</text:p>
      <text:p text:style-name="P57">horizontali riba nustatoma: 544217.46N0251606.17E – 544212.65N0251718.19E – 544136.18N0251819.71E – 544036.14N0251733.63E – 544049.77N0251545.51E – 544217.46N0251606.17E;</text:p>
      <text:p text:style-name="P58"><text:span text:style-name="T59">3SI susitikimo saugoma teritorija.“</text:span></text:p>
      <text:p text:style-name="P60"><text:span text:style-name="T61">1.4</text:span><text:span text:style-name="T62">. Papildau 1.40 papunkčiu:<text:s/></text:span></text:p>
      <text:p text:style-name="P63"><text:span text:style-name="T64">„</text:span><text:span text:style-name="T65">1.40</text:span><text:span text:style-name="T66">. EYP133:</text:span></text:p>
      <text:p text:style-name="P67">viršutinė riba – SL 320, apatinė – SL 95;</text:p>
      <text:p text:style-name="P68">horizontali riba nustatoma: 15 km spinduliu nuo 543813N0251716E;</text:p>
      <text:p text:style-name="P69"><text:span text:style-name="T70">3SI susitikimo saugoma teritorija.“</text:span></text:p>
      <text:p text:style-name="P71"><text:span text:style-name="T72">1.5</text:span><text:span text:style-name="T73">. Papildau 1.41 papunkčiu:<text:s/></text:span></text:p>
      <text:p text:style-name="P74"><text:span text:style-name="T75">„</text:span><text:span text:style-name="T76">1.41</text:span><text:span text:style-name="T77">. EYP134:</text:span></text:p>
      <text:p text:style-name="P78">viršutinė riba – 1700 ft MSL, apatinė – nuo žemės;</text:p>
      <text:soft-page-break/>
      <text:p text:style-name="P79">horizontali riba nustatoma: 545633N0245822E – 545547N0255240E, po to išilgai bendros Baltarusijos / Lietuvos valstybių sienos iki 541548N0251346E – 542903N0244807E – 545633N0245822E, neįtraukiant Vilniaus CTR;</text:p>
      <text:p text:style-name="P80"><text:span text:style-name="T81">3SI susitikimo saugoma teritorija.“</text:span></text:p>
      <text:p text:style-name="P82"><text:span text:style-name="T83">1.6</text:span><text:span text:style-name="T84">. Papildau 1.42 papunkčiu:<text:s/></text:span></text:p>
      <text:p text:style-name="P85"><text:span text:style-name="T86">„</text:span><text:span text:style-name="T87">1.42</text:span><text:span text:style-name="T88">. EYP135 (zona neaktyvi iki jos aktyvavimo) viršutinė riba – SL 95, apatinė – nuo žemės;</text:span></text:p>
      <text:p text:style-name="P89">horizontali riba nustatoma: 15 km spinduliu nuo 543813N0251716E;</text:p>
      <text:p text:style-name="P90"><text:span text:style-name="T91">3SI susitikimo saugoma teritorija.“</text:span></text:p>
      <text:p text:style-name="P92"><text:span text:style-name="T93">2</text:span><text:span text:style-name="T94">. N u s t a t a u, kad:</text:span></text:p>
      <text:p text:style-name="P95"><text:span text:style-name="T96">2.1</text:span><text:span text:style-name="T97">. šis įsakymas galioja nuo 2024 m. balandžio 10 d. 03.00 val. iki 2024 m. balandžio 12 d. 23.59 val.;</text:span></text:p>
      <text:p text:style-name="P98"><text:span text:style-name="T99">2.2</text:span><text:span text:style-name="T100">. šio įsakymo 1.6 papunkčiu papildomame Lietuvos Respublikos oro erdvės draudžiamųjų, ribojamųjų ir pavojingųjų zonų 1.42 papunktyje nustatyta draudžiamoji zona EYP135 yra neaktyvi, ją aktyvuoti šio įsakymo galiojimo laikotarpiu gali tik oro eismo paslaugų teikėjas, gavęs Lietuvos kariuomenės vado ar jo paskirto oro erdvės gynybos operacijos vado ir oro erdvės koordinatoriaus leidimą.</text:span></text:p>
      <text:p text:style-name="Normal"/>
      <text:p text:style-name="Normal"/>
      <text:p text:style-name="Normal"/>
      <text:p text:style-name="Normal"><text:span text:style-name="T101">S</text:span><text:span text:style-name="T102">usisiekimo ministras</text:span><text:span text:style-name="T103"><text:tab/></text:span><text:span text:style-name="T104"><text:tab/></text:span><text:span text:style-name="T105"><text:tab/></text:span><text:span text:style-name="T106"><text:tab/></text:span><text:span text:style-name="T107"><text:tab/>Marius Skuodi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03-04T13:51:00Z</meta:creation-date>
    <dc:date>2024-03-04T13:51:00Z</dc:date>
    <meta:print-date>2024-02-29T06:33:00Z</meta:print-date>
    <meta:template xlink:href="Normal.dotm" xlink:type="simple"/>
    <meta:editing-cycles>2</meta:editing-cycles>
    <meta:editing-duration>PT0S</meta:editing-duration>
    <meta:document-statistic meta:page-count="3" meta:paragraph-count="33" meta:word-count="396" meta:character-count="2919" meta:row-count="111" meta:non-whitespace-character-count="2556"/>
  </office:meta>
</office:document-meta>
</file>