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8 m. RUGPJŪČIO 13 d.<text:s/></text:span><text:span text:style-name="T19">NUTARIMO<text:s/></text:span><text:span text:style-name="T20">Nr. 820<text:s/></text:span><text:span text:style-name="T21">„DĖL LIETUVOS RESPUBLIKOS VALSTYBĖS IR TARNYBOS PASLAPČIŲ ĮSTATYMO ĮGYVENDINIMO</text:span><text:span text:style-name="T22">“ PAKEITIMO</text:span></text:p>
      <text:p text:style-name="P23"/>
      <text:p text:style-name="P24">2020 m. birželio 17 d. Nr. 678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keisti Asmenų, pretenduojančių gauti leidimą dirbti ar susipažinti su įslaptinta informacija, tikrinimo ir teisės dirbti ar susipažinti su įslaptinta informacija, žymima slaptumo žyma „Riboto naudojimo“, suteikimo tvarkos aprašą</text:span><text:span text:style-name="T34">, patvirtintą Lietuvos Respublikos Vyriausybės 2018 m. rugpjūčio 13 d. nutarimu Nr. 820 „Dėl Lietuvos Respublikos valstybės ir tarnybos paslapčių įstatymo įgyvendinimo“, ir 11.11 papunktį išdėstyti taip:</text:span></text:p>
      <text:p text:style-name="P35"><text:span text:style-name="T36">„</text:span><text:span text:style-name="T37">11.11</text:span><text:span text:style-name="T38">. Lietuvos Respublikos vadovybės apsaugos tarnybą;</text:span><text:span text:style-name="T39">“.</text:span></text:p>
      <text:p text:style-name="P40"><text:span text:style-name="T41">2</text:span><text:span text:style-name="T42">. Šis nutarimas įsigalioja 2020 m. liepos 1 d.</text:span></text:p>
      <text:p text:style-name="P43"/>
      <text:p text:style-name="P44"/>
      <text:p text:style-name="P45">Ministras Pirmininkas<text:tab/>Saulius Skvernelis</text:p>
      <text:p text:style-name="P46"/>
      <text:p text:style-name="P47"/>
      <text:p text:style-name="P48"/>
      <text:p text:style-name="P49">Krašto apsaugos ministras<text:tab/>Raimundas Karobli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25T05:42:00Z</meta:creation-date>
    <dc:date>2020-06-25T05:42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8" meta:character-count="945" meta:row-count="24" meta:non-whitespace-character-count="827"/>
  </office:meta>
</office:document-meta>
</file>